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BBCFAFCC652C027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76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4.09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5.42mm"/>
    </style:style>
    <style:style style:name="co14" style:family="table-column">
      <style:table-column-properties fo:break-before="auto" style:column-width="35.86mm"/>
    </style:style>
    <style:style style:name="ro1" style:family="table-row">
      <style:table-row-properties style:row-height="12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fo:background-color="#c0c0c0"/>
    </style:style>
    <style:style style:name="ce1" style:family="table-cell" style:parent-style-name="Default" style:data-style-name="N100"/>
    <style:style style:name="ce6" style:family="table-cell" style:parent-style-name="Default" style:data-style-name="N107"/>
    <style:style style:name="ce7" style:family="table-cell" style:parent-style-name="Default" style:data-style-name="N108"/>
    <style:style style:name="ce11" style:family="table-cell" style:parent-style-name="Default" style:data-style-name="N1"/>
    <style:style style:name="ce9" style:family="table-cell" style:parent-style-name="Default" style:data-style-name="N2"/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Covid Cumulative Count 2019-09-21" table:style-name="ta1">
        <office:forms form:automatic-focus="false" form:apply-design-mode="false"/>
        <table:shapes>
          <draw:frame draw:z-index="0" draw:style-name="gr1" draw:text-style-name="P1" svg:width="314mm" svg:height="189.3mm" svg:x="522.38mm" svg:y="231.37mm">
            <draw:object draw:notify-on-update-of-ranges="'Covid Cumulative Count 2019-09-21'.A58:'Covid Cumulative Count 2019-09-21'.A341 'Covid Cumulative Count 2019-09-21'.G1:'Covid Cumulative Count 2019-09-21'.G1 'Covid Cumulative Count 2019-09-21'.G58:'Covid Cumulative Count 2019-09-21'.G341 'Covid Cumulative Count 2019-09-21'.H1:'Covid Cumulative Count 2019-09-21'.H1 'Covid Cumulative Count 2019-09-21'.H58:'Covid Cumulative Count 2019-09-21'.H341 'Covid Cumulative Count 2019-09-21'.I1:'Covid Cumulative Count 2019-09-21'.I1 'Covid Cumulative Count 2019-09-21'.I58:'Covid Cumulative Count 2019-09-21'.I341 'Covid Cumulative Count 2019-09-21'.J1:'Covid Cumulative Count 2019-09-21'.J1 'Covid Cumulative Count 2019-09-21'.J58:'Covid Cumulative Count 2019-09-21'.J341 'Covid Cumulative Count 2019-09-21'.K1:'Covid Cumulative Count 2019-09-21'.K1 'Covid Cumulative Count 2019-09-21'.K58:'Covid Cumulative Count 2019-09-21'.K341 Sheet2.A1:Sheet2.A1 Sheet2.A58:Sheet2.A341 Sheet2.B1:Sheet2.B1 Sheet2.B58:Sheet2.B341 Sheet2.C1:Sheet2.C1 Sheet2.C58:Sheet2.C341 Sheet2.D1:Sheet2.D1 Sheet2.D58:Sheet2.D3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18.19mm" svg:height="136.5mm" svg:x="519.36mm" svg:y="424.56mm">
            <draw:object draw:notify-on-update-of-ranges="'Covid Cumulative Count 2019-09-21'.A2:'Covid Cumulative Count 2019-09-21'.A341 'Covid Cumulative Count 2019-09-21'.C1:'Covid Cumulative Count 2019-09-21'.C1 'Covid Cumulative Count 2019-09-21'.C2:'Covid Cumulative Count 2019-09-21'.C341 'Covid Cumulative Count 2019-09-21'.E1:'Covid Cumulative Count 2019-09-21'.E1 'Covid Cumulative Count 2019-09-21'.E2:'Covid Cumulative Count 2019-09-21'.E3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2.55mm" svg:height="114.39mm" svg:x="487.68mm" svg:y="81.46mm">
            <draw:object draw:notify-on-update-of-ranges="'Covid Cumulative Count 2019-09-21'.A1:'Covid Cumulative Count 2019-09-21'.A341 'Covid Cumulative Count 2019-09-21'.M1:'Covid Cumulative Count 2019-09-21'.M1 'Covid Cumulative Count 2019-09-21'.M2:'Covid Cumulative Count 2019-09-21'.M341 'Covid Cumulative Count 2019-09-21'.N1:'Covid Cumulative Count 2019-09-21'.N1 'Covid Cumulative Count 2019-09-21'.N2:'Covid Cumulative Count 2019-09-21'.N341 'Covid Cumulative Count 2019-09-21'.O1:'Covid Cumulative Count 2019-09-21'.O1 'Covid Cumulative Count 2019-09-21'.O2:'Covid Cumulative Count 2019-09-21'.O3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17.62mm" svg:height="175.1mm" svg:x="519.92mm" svg:y="568.03mm">
            <draw:object draw:notify-on-update-of-ranges="'Covid Cumulative Count 2019-09-21'.A2:'Covid Cumulative Count 2019-09-21'.A341 'Covid Cumulative Count 2019-09-21'.B1:'Covid Cumulative Count 2019-09-21'.B1 'Covid Cumulative Count 2019-09-21'.B2:'Covid Cumulative Count 2019-09-21'.B341 'Covid Cumulative Count 2019-09-21'.D1:'Covid Cumulative Count 2019-09-21'.D1 'Covid Cumulative Count 2019-09-21'.D2:'Covid Cumulative Count 2019-09-21'.D341 'Covid Cumulative Count 2019-09-21'.T1:'Covid Cumulative Count 2019-09-21'.T1 'Covid Cumulative Count 2019-09-21'.T2:'Covid Cumulative Count 2019-09-21'.T34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13.58mm" svg:height="232.63mm" svg:x="520.93mm" svg:y="748.5mm">
            <draw:object draw:notify-on-update-of-ranges="'Covid Cumulative Count 2019-09-21'.A1:'Covid Cumulative Count 2019-09-21'.A1 'Covid Cumulative Count 2019-09-21'.A2:'Covid Cumulative Count 2019-09-21'.A341 'Covid Cumulative Count 2019-09-21'.P1:'Covid Cumulative Count 2019-09-21'.P1 'Covid Cumulative Count 2019-09-21'.P2:'Covid Cumulative Count 2019-09-21'.P341 'Covid Cumulative Count 2019-09-21'.Q1:'Covid Cumulative Count 2019-09-21'.Q1 'Covid Cumulative Count 2019-09-21'.Q2:'Covid Cumulative Count 2019-09-21'.Q34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1" table:default-cell-style-name="ce11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" table:default-cell-style-name="ce9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onfirmed</text:p>
            <text:p>Case</text:p>
          </table:table-cell>
          <table:table-cell office:value-type="string" calcext:value-type="string">
            <text:p>Active14</text:p>
          </table:table-cell>
          <table:table-cell table:style-name="ce3" office:value-type="string" calcext:value-type="string">
            <text:p>Deceased</text:p>
          </table:table-cell>
          <table:table-cell office:value-type="string" calcext:value-type="string">
            <text:p>Deceased14</text:p>
          </table:table-cell>
          <table:table-cell office:value-type="string" calcext:value-type="string">
            <text:p>D/A_-9</text:p>
          </table:table-cell>
          <table:table-cell office:value-type="string" calcext:value-type="string">
            <text:p>D/A_-10</text:p>
          </table:table-cell>
          <table:table-cell office:value-type="string" calcext:value-type="string">
            <text:p>D/A_-11</text:p>
          </table:table-cell>
          <table:table-cell office:value-type="string" calcext:value-type="string">
            <text:p>D/A_-12</text:p>
          </table:table-cell>
          <table:table-cell office:value-type="string" calcext:value-type="string">
            <text:p>D/A_-13</text:p>
          </table:table-cell>
          <table:table-cell office:value-type="string" calcext:value-type="string">
            <text:p>D/A_-14</text:p>
          </table:table-cell>
          <table:table-cell office:value-type="string" calcext:value-type="string">
            <text:p>Confirmed</text:p>
            <text:p>Case Inc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Lockdown</text:p>
            <text:p>lifted after</text:p>
            <text:p>(R7)</text:p>
          </table:table-cell>
          <table:table-cell table:style-name="ce11" office:value-type="string" calcext:value-type="string">
            <text:p>Lockdown</text:p>
            <text:p>lifted after</text:p>
            <text:p>(R14)</text:p>
          </table:table-cell>
          <table:table-cell table:number-columns-repeated="2"/>
          <table:table-cell office:value-type="string" calcext:value-type="string">
            <text:p>Murdered</text:p>
            <text:p>since</text:p>
            <text:p>september</text:p>
          </table:table-cell>
          <table:table-cell office:value-type="string" calcext:value-type="string">
            <text:p>Murdered</text:p>
            <text:p>since</text:p>
            <text:p>september fract</text:p>
          </table:table-cell>
        </table:table-row>
        <table:table-row table:style-name="ro2">
          <table:table-cell table:style-name="ce1" office:value-type="string" calcext:value-type="string">
            <text:p>2020-01-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3]-[.B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4]-[.B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5]-[.B4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6]-[.B5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3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7]-[.B6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8]-[.B7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9]-[.B8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0]-[.B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1]-[.B1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2]-[.B11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3]-[.B12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4]-[.B1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5]-[.B1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9</text:p>
          </table:table-cell>
          <table:table-cell office:value-type="float" office:value="13" calcext:value-type="float">
            <text:p>13</text:p>
          </table:table-cell>
          <table:table-cell table:formula="of:=[.B16]-[.B2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6]-[.B1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0</text:p>
          </table:table-cell>
          <table:table-cell office:value-type="float" office:value="15" calcext:value-type="float">
            <text:p>15</text:p>
          </table:table-cell>
          <table:table-cell table:formula="of:=[.B17]-[.B3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7]-[.B16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1</text:p>
          </table:table-cell>
          <table:table-cell office:value-type="float" office:value="15" calcext:value-type="float">
            <text:p>15</text:p>
          </table:table-cell>
          <table:table-cell table:formula="of:=[.B18]-[.B4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8]-[.B1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2</text:p>
          </table:table-cell>
          <table:table-cell office:value-type="float" office:value="15" calcext:value-type="float">
            <text:p>15</text:p>
          </table:table-cell>
          <table:table-cell table:formula="of:=[.B19]-[.B5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9]-[.B1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3</text:p>
          </table:table-cell>
          <table:table-cell office:value-type="float" office:value="15" calcext:value-type="float">
            <text:p>15</text:p>
          </table:table-cell>
          <table:table-cell table:formula="of:=[.B20]-[.B6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0]-[.B1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4</text:p>
          </table:table-cell>
          <table:table-cell office:value-type="float" office:value="15" calcext:value-type="float">
            <text:p>15</text:p>
          </table:table-cell>
          <table:table-cell table:formula="of:=[.B21]-[.B7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1]-[.B2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5</text:p>
          </table:table-cell>
          <table:table-cell office:value-type="float" office:value="15" calcext:value-type="float">
            <text:p>15</text:p>
          </table:table-cell>
          <table:table-cell table:formula="of:=[.B22]-[.B8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2]-[.B2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6</text:p>
          </table:table-cell>
          <table:table-cell office:value-type="float" office:value="15" calcext:value-type="float">
            <text:p>15</text:p>
          </table:table-cell>
          <table:table-cell table:formula="of:=[.B23]-[.B9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3]-[.B2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7</text:p>
          </table:table-cell>
          <table:table-cell office:value-type="float" office:value="15" calcext:value-type="float">
            <text:p>15</text:p>
          </table:table-cell>
          <table:table-cell table:formula="of:=[.B24]-[.B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4]-[.B2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8</text:p>
          </table:table-cell>
          <table:table-cell office:value-type="float" office:value="15" calcext:value-type="float">
            <text:p>15</text:p>
          </table:table-cell>
          <table:table-cell table:formula="of:=[.B25]-[.B11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5]-[.B2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19</text:p>
          </table:table-cell>
          <table:table-cell office:value-type="float" office:value="15" calcext:value-type="float">
            <text:p>15</text:p>
          </table:table-cell>
          <table:table-cell table:formula="of:=[.B26]-[.B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6]-[.B2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0</text:p>
          </table:table-cell>
          <table:table-cell office:value-type="float" office:value="15" calcext:value-type="float">
            <text:p>15</text:p>
          </table:table-cell>
          <table:table-cell table:formula="of:=[.B27]-[.B13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7]-[.B2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1</text:p>
          </table:table-cell>
          <table:table-cell office:value-type="float" office:value="15" calcext:value-type="float">
            <text:p>15</text:p>
          </table:table-cell>
          <table:table-cell table:formula="of:=[.B28]-[.B14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8]-[.B2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2</text:p>
          </table:table-cell>
          <table:table-cell office:value-type="float" office:value="15" calcext:value-type="float">
            <text:p>15</text:p>
          </table:table-cell>
          <table:table-cell table:formula="of:=[.B29]-[.B1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9]-[.B2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3</text:p>
          </table:table-cell>
          <table:table-cell office:value-type="float" office:value="15" calcext:value-type="float">
            <text:p>15</text:p>
          </table:table-cell>
          <table:table-cell table:formula="of:=[.B30]-[.B16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0]-[.B2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4</text:p>
          </table:table-cell>
          <table:table-cell office:value-type="float" office:value="17" calcext:value-type="float">
            <text:p>17</text:p>
          </table:table-cell>
          <table:table-cell table:formula="of:=[.B31]-[.B17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1]-[.B30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5</text:p>
          </table:table-cell>
          <table:table-cell office:value-type="float" office:value="21" calcext:value-type="float">
            <text:p>21</text:p>
          </table:table-cell>
          <table:table-cell table:formula="of:=[.B32]-[.B18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2]-[.B31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6</text:p>
          </table:table-cell>
          <table:table-cell office:value-type="float" office:value="47" calcext:value-type="float">
            <text:p>47</text:p>
          </table:table-cell>
          <table:table-cell table:formula="of:=[.B33]-[.B19]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3]-[.B32]" office:value-type="float" office:value="26" calcext:value-type="float">
            <text:p>26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7</text:p>
          </table:table-cell>
          <table:table-cell office:value-type="float" office:value="57" calcext:value-type="float">
            <text:p>57</text:p>
          </table:table-cell>
          <table:table-cell table:formula="of:=[.B34]-[.B20]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4]-[.B33]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8</text:p>
          </table:table-cell>
          <table:table-cell office:value-type="float" office:value="111" calcext:value-type="float">
            <text:p>111</text:p>
          </table:table-cell>
          <table:table-cell table:formula="of:=[.B35]-[.B21]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5]-[.B34]" office:value-type="float" office:value="54" calcext:value-type="float">
            <text:p>54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29</text:p>
          </table:table-cell>
          <table:table-cell office:value-type="float" office:value="129" calcext:value-type="float">
            <text:p>129</text:p>
          </table:table-cell>
          <table:table-cell table:formula="of:=[.B36]-[.B22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6]-[.B35]" office:value-type="float" office:value="18" calcext:value-type="float">
            <text:p>18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3-01</text:p>
          </table:table-cell>
          <table:table-cell office:value-type="float" office:value="157" calcext:value-type="float">
            <text:p>157</text:p>
          </table:table-cell>
          <table:table-cell table:formula="of:=[.B37]-[.B23]"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7]-[.B36]" office:value-type="float" office:value="28" calcext:value-type="float">
            <text:p>28</text:p>
          </table:table-cell>
          <table:table-cell table:formula="of:=SUM([.L34:.L37])/SUM([.L30:.L33])" office:value-type="float" office:value="3.4375" calcext:value-type="float">
            <text:p>3,4375</text:p>
          </table:table-cell>
          <table:table-cell table:formula="of:=SUM([.$L31:.$L37])/SUM([.$L27:.$L33])" office:value-type="float" office:value="4.4375" calcext:value-type="float">
            <text:p>4,4375</text:p>
          </table:table-cell>
          <table:table-cell table:formula="of:=SUM([.$L24:.$L37])/SUM([.$L20:.$L33])" office:value-type="float" office:value="4.4375" calcext:value-type="float">
            <text:p>4,4375</text:p>
          </table:table-cell>
          <table:table-cell table:formula="of:=IF([.$L37]&gt;[$Sheet2.$E$2];IF([.N37]&gt;1;1000;MAX(LN([$Sheet2.$E$2]/[.$L37])/LN([.N37])));&quot;&quot;)">
            <text:p/>
          </table:table-cell>
          <table:table-cell table:style-name="ce11" table:formula="of:=IF([.$L37]&gt;[$Sheet2.$E$2];IF([.O37]&gt;1;1000;MAX(LN([$Sheet2.$E$2]/[.$L37])/LN([.O3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2</text:p>
          </table:table-cell>
          <table:table-cell office:value-type="float" office:value="196" calcext:value-type="float">
            <text:p>196</text:p>
          </table:table-cell>
          <table:table-cell table:formula="of:=[.B38]-[.B24]"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8]-[.B37]" office:value-type="float" office:value="39" calcext:value-type="float">
            <text:p>39</text:p>
          </table:table-cell>
          <table:table-cell table:formula="of:=SUM([.L35:.L38])/SUM([.L31:.L34])" office:value-type="float" office:value="3.30952380952381" calcext:value-type="float">
            <text:p>3,3095</text:p>
          </table:table-cell>
          <table:table-cell table:formula="of:=SUM([.L32:.L38])/SUM([.L28:.L34])" office:value-type="float" office:value="4.26190476190476" calcext:value-type="float">
            <text:p>4,2619</text:p>
          </table:table-cell>
          <table:table-cell table:formula="of:=SUM([.$L25:.$L38])/SUM([.$L21:.$L34])" office:value-type="float" office:value="4.30952380952381" calcext:value-type="float">
            <text:p>4,3095</text:p>
          </table:table-cell>
          <table:table-cell table:formula="of:=IF([.L38]&gt;[$Sheet2.$E$2];IF([.N38]&gt;1;1000;MAX(LN([$Sheet2.$E$2]/[.L38])/LN([.N38])));&quot;&quot;)">
            <text:p/>
          </table:table-cell>
          <table:table-cell table:style-name="ce11" table:formula="of:=IF([.$L38]&gt;[$Sheet2.$E$2];IF([.O38]&gt;1;1000;MAX(LN([$Sheet2.$E$2]/[.$L38])/LN([.O3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3</text:p>
          </table:table-cell>
          <table:table-cell office:value-type="float" office:value="262" calcext:value-type="float">
            <text:p>262</text:p>
          </table:table-cell>
          <table:table-cell table:formula="of:=[.B39]-[.B25]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9]-[.B38]" office:value-type="float" office:value="66" calcext:value-type="float">
            <text:p>66</text:p>
          </table:table-cell>
          <table:table-cell table:formula="of:=SUM([.L36:.L39])/SUM([.L32:.L35])" office:value-type="float" office:value="1.6063829787234" calcext:value-type="float">
            <text:p>1,6064</text:p>
          </table:table-cell>
          <table:table-cell table:formula="of:=SUM([.L33:.L39])/SUM([.L29:.L35])" office:value-type="float" office:value="2.51041666666667" calcext:value-type="float">
            <text:p>2,5104</text:p>
          </table:table-cell>
          <table:table-cell table:formula="of:=SUM([.$L26:.$L39])/SUM([.$L22:.$L35])" office:value-type="float" office:value="2.57291666666667" calcext:value-type="float">
            <text:p>2,5729</text:p>
          </table:table-cell>
          <table:table-cell table:formula="of:=IF([.L39]&gt;[$Sheet2.$E$2];IF([.N39]&gt;1;1000;MAX(LN([$Sheet2.$E$2]/[.L39])/LN([.N39])));&quot;&quot;)">
            <text:p/>
          </table:table-cell>
          <table:table-cell table:style-name="ce11" table:formula="of:=IF([.$L39]&gt;[$Sheet2.$E$2];IF([.O39]&gt;1;1000;MAX(LN([$Sheet2.$E$2]/[.$L39])/LN([.O3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4</text:p>
          </table:table-cell>
          <table:table-cell office:value-type="float" office:value="400" calcext:value-type="float">
            <text:p>400</text:p>
          </table:table-cell>
          <table:table-cell table:formula="of:=[.B40]-[.B26]"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0]-[.B39]" office:value-type="float" office:value="138" calcext:value-type="float">
            <text:p>138</text:p>
          </table:table-cell>
          <table:table-cell table:formula="of:=SUM([.L37:.L40])/SUM([.L33:.L36])" office:value-type="float" office:value="2.50925925925926" calcext:value-type="float">
            <text:p>2,5093</text:p>
          </table:table-cell>
          <table:table-cell table:formula="of:=SUM([.L34:.L40])/SUM([.L30:.L36])" office:value-type="float" office:value="3.09649122807018" calcext:value-type="float">
            <text:p>3,0965</text:p>
          </table:table-cell>
          <table:table-cell table:formula="of:=SUM([.$L27:.$L40])/SUM([.$L23:.$L36])" office:value-type="float" office:value="3.37719298245614" calcext:value-type="float">
            <text:p>3,3772</text:p>
          </table:table-cell>
          <table:table-cell table:formula="of:=IF([.L40]&gt;[$Sheet2.$E$2];IF([.N40]&gt;1;1000;MAX(LN([$Sheet2.$E$2]/[.L40])/LN([.N40])));&quot;&quot;)">
            <text:p/>
          </table:table-cell>
          <table:table-cell table:style-name="ce11" table:formula="of:=IF([.$L40]&gt;[$Sheet2.$E$2];IF([.O40]&gt;1;1000;MAX(LN([$Sheet2.$E$2]/[.$L40])/LN([.O4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5</text:p>
          </table:table-cell>
          <table:table-cell office:value-type="float" office:value="684" calcext:value-type="float">
            <text:p>684</text:p>
          </table:table-cell>
          <table:table-cell table:formula="of:=[.B41]-[.B27]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1]-[.B40]" office:value-type="float" office:value="284" calcext:value-type="float">
            <text:p>284</text:p>
          </table:table-cell>
          <table:table-cell table:formula="of:=SUM([.L38:.L41])/SUM([.L34:.L37])" office:value-type="float" office:value="4.79090909090909" calcext:value-type="float">
            <text:p>4,7909</text:p>
          </table:table-cell>
          <table:table-cell table:formula="of:=SUM([.L35:.L41])/SUM([.L31:.L37])" office:value-type="float" office:value="4.41549295774648" calcext:value-type="float">
            <text:p>4,4155</text:p>
          </table:table-cell>
          <table:table-cell table:formula="of:=SUM([.$L28:.$L41])/SUM([.$L24:.$L37])" office:value-type="float" office:value="4.7112676056338" calcext:value-type="float">
            <text:p>4,7113</text:p>
          </table:table-cell>
          <table:table-cell table:formula="of:=IF([.L41]&gt;[$Sheet2.$E$2];IF([.N41]&gt;1;1000;MAX(LN([$Sheet2.$E$2]/[.L41])/LN([.N41])));&quot;&quot;)">
            <text:p/>
          </table:table-cell>
          <table:table-cell table:style-name="ce11" table:formula="of:=IF([.$L41]&gt;[$Sheet2.$E$2];IF([.O41]&gt;1;1000;MAX(LN([$Sheet2.$E$2]/[.$L41])/LN([.O4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6</text:p>
          </table:table-cell>
          <table:table-cell office:value-type="float" office:value="847" calcext:value-type="float">
            <text:p>847</text:p>
          </table:table-cell>
          <table:table-cell table:formula="of:=[.B42]-[.B28]"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2]-[.B41]" office:value-type="float" office:value="163" calcext:value-type="float">
            <text:p>163</text:p>
          </table:table-cell>
          <table:table-cell table:formula="of:=SUM([.L39:.L42])/SUM([.L35:.L38])" office:value-type="float" office:value="4.68345323741007" calcext:value-type="float">
            <text:p>4,6835</text:p>
          </table:table-cell>
          <table:table-cell table:formula="of:=SUM([.L36:.L42])/SUM([.L32:.L38])" office:value-type="float" office:value="4.11173184357542" calcext:value-type="float">
            <text:p>4,1117</text:p>
          </table:table-cell>
          <table:table-cell table:formula="of:=SUM([.$L29:.$L42])/SUM([.$L25:.$L38])" office:value-type="float" office:value="4.59668508287293" calcext:value-type="float">
            <text:p>4,5967</text:p>
          </table:table-cell>
          <table:table-cell table:formula="of:=IF([.L42]&gt;[$Sheet2.$E$2];IF([.N42]&gt;1;1000;MAX(LN([$Sheet2.$E$2]/[.L42])/LN([.N42])));&quot;&quot;)">
            <text:p/>
          </table:table-cell>
          <table:table-cell table:style-name="ce11" table:formula="of:=IF([.$L42]&gt;[$Sheet2.$E$2];IF([.O42]&gt;1;1000;MAX(LN([$Sheet2.$E$2]/[.$L42])/LN([.O4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7</text:p>
          </table:table-cell>
          <table:table-cell office:value-type="float" office:value="902" calcext:value-type="float">
            <text:p>902</text:p>
          </table:table-cell>
          <table:table-cell table:formula="of:=[.B43]-[.B29]"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3]-[.B42]" office:value-type="float" office:value="55" calcext:value-type="float">
            <text:p>55</text:p>
          </table:table-cell>
          <table:table-cell table:formula="of:=SUM([.L40:.L43])/SUM([.L36:.L39])" office:value-type="float" office:value="4.23841059602649" calcext:value-type="float">
            <text:p>4,2384</text:p>
          </table:table-cell>
          <table:table-cell table:formula="of:=SUM([.L37:.L43])/SUM([.L33:.L39])" office:value-type="float" office:value="3.20746887966805" calcext:value-type="float">
            <text:p>3,2075</text:p>
          </table:table-cell>
          <table:table-cell table:formula="of:=SUM([.$L30:.$L43])/SUM([.$L26:.$L39])" office:value-type="float" office:value="3.59109311740891" calcext:value-type="float">
            <text:p>3,5911</text:p>
          </table:table-cell>
          <table:table-cell table:formula="of:=IF([.L43]&gt;[$Sheet2.$E$2];IF([.N43]&gt;1;1000;MAX(LN([$Sheet2.$E$2]/[.L43])/LN([.N43])));&quot;&quot;)">
            <text:p/>
          </table:table-cell>
          <table:table-cell table:style-name="ce11" table:formula="of:=IF([.$L43]&gt;[$Sheet2.$E$2];IF([.O43]&gt;1;1000;MAX(LN([$Sheet2.$E$2]/[.$L43])/LN([.O4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8</text:p>
          </table:table-cell>
          <table:table-cell office:value-type="float" office:value="1139" calcext:value-type="float">
            <text:p>1139</text:p>
          </table:table-cell>
          <table:table-cell table:formula="of:=[.B44]-[.B30]"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[.B44]-[.B43]" office:value-type="float" office:value="237" calcext:value-type="float">
            <text:p>237</text:p>
          </table:table-cell>
          <table:table-cell table:formula="of:=SUM([.L41:.L44])/SUM([.L37:.L40])" office:value-type="float" office:value="2.72693726937269" calcext:value-type="float">
            <text:p>2,7269</text:p>
          </table:table-cell>
          <table:table-cell table:formula="of:=SUM([.L38:.L44])/SUM([.L34:.L40])" office:value-type="float" office:value="2.78186968838527" calcext:value-type="float">
            <text:p>2,7819</text:p>
          </table:table-cell>
          <table:table-cell table:formula="of:=SUM([.$L31:.$L44])/SUM([.$L27:.$L40])" office:value-type="float" office:value="2.91948051948052" calcext:value-type="float">
            <text:p>2,9195</text:p>
          </table:table-cell>
          <table:table-cell table:formula="of:=IF([.L44]&gt;[$Sheet2.$E$2];IF([.N44]&gt;1;1000;MAX(LN([$Sheet2.$E$2]/[.L44])/LN([.N44])));&quot;&quot;)">
            <text:p/>
          </table:table-cell>
          <table:table-cell table:style-name="ce11" table:formula="of:=IF([.$L44]&gt;[$Sheet2.$E$2];IF([.O44]&gt;1;1000;MAX(LN([$Sheet2.$E$2]/[.$L44])/LN([.O4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9</text:p>
          </table:table-cell>
          <table:table-cell office:value-type="float" office:value="1296" calcext:value-type="float">
            <text:p>1296</text:p>
          </table:table-cell>
          <table:table-cell table:formula="of:=[.B45]-[.B31]"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[.B45]-[.B44]" office:value-type="float" office:value="157" calcext:value-type="float">
            <text:p>157</text:p>
          </table:table-cell>
          <table:table-cell table:formula="of:=SUM([.L42:.L45])/SUM([.L38:.L41])" office:value-type="float" office:value="1.16129032258065" calcext:value-type="float">
            <text:p>1,1613</text:p>
          </table:table-cell>
          <table:table-cell table:formula="of:=SUM([.L39:.L45])/SUM([.L35:.L41])" office:value-type="float" office:value="1.75438596491228" calcext:value-type="float">
            <text:p>1,7544</text:p>
          </table:table-cell>
          <table:table-cell table:formula="of:=SUM([.$L32:.$L45])/SUM([.$L28:.$L41])" office:value-type="float" office:value="1.9118086696562" calcext:value-type="float">
            <text:p>1,9118</text:p>
          </table:table-cell>
          <table:table-cell table:formula="of:=IF([.L45]&gt;[$Sheet2.$E$2];IF([.N45]&gt;1;1000;MAX(LN([$Sheet2.$E$2]/[.L45])/LN([.N45])));&quot;&quot;)">
            <text:p/>
          </table:table-cell>
          <table:table-cell table:style-name="ce11" table:formula="of:=IF([.$L45]&gt;[$Sheet2.$E$2];IF([.O45]&gt;1;1000;MAX(LN([$Sheet2.$E$2]/[.$L45])/LN([.O4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0</text:p>
          </table:table-cell>
          <table:table-cell office:value-type="float" office:value="1567" calcext:value-type="float">
            <text:p>1567</text:p>
          </table:table-cell>
          <table:table-cell table:formula="of:=[.B46]-[.B32]" office:value-type="float" office:value="1546" calcext:value-type="float">
            <text:p>1546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[.B46]-[.B45]" office:value-type="float" office:value="271" calcext:value-type="float">
            <text:p>271</text:p>
          </table:table-cell>
          <table:table-cell table:formula="of:=SUM([.L43:.L46])/SUM([.L39:.L42])" office:value-type="float" office:value="1.10599078341014" calcext:value-type="float">
            <text:p>1,1060</text:p>
          </table:table-cell>
          <table:table-cell table:formula="of:=SUM([.L40:.L46])/SUM([.L36:.L42])" office:value-type="float" office:value="1.77309782608696" calcext:value-type="float">
            <text:p>1,7731</text:p>
          </table:table-cell>
          <table:table-cell table:formula="of:=SUM([.$L33:.$L46])/SUM([.$L29:.$L42])" office:value-type="float" office:value="1.85817307692308" calcext:value-type="float">
            <text:p>1,8582</text:p>
          </table:table-cell>
          <table:table-cell table:formula="of:=IF([.L46]&gt;[$Sheet2.$E$2];IF([.N46]&gt;1;1000;MAX(LN([$Sheet2.$E$2]/[.L46])/LN([.N46])));&quot;&quot;)">
            <text:p/>
          </table:table-cell>
          <table:table-cell table:style-name="ce11" table:formula="of:=IF([.$L46]&gt;[$Sheet2.$E$2];IF([.O46]&gt;1;1000;MAX(LN([$Sheet2.$E$2]/[.$L46])/LN([.O4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1</text:p>
          </table:table-cell>
          <table:table-cell office:value-type="float" office:value="2369" calcext:value-type="float">
            <text:p>2369</text:p>
          </table:table-cell>
          <table:table-cell table:formula="of:=[.B47]-[.B33]" office:value-type="float" office:value="2322" calcext:value-type="float">
            <text:p>2322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[.B47]-[.B46]" office:value-type="float" office:value="802" calcext:value-type="float">
            <text:p>802</text:p>
          </table:table-cell>
          <table:table-cell table:formula="of:=SUM([.L44:.L47])/SUM([.L40:.L43])" office:value-type="float" office:value="2.2921875" calcext:value-type="float">
            <text:p>2,2922</text:p>
          </table:table-cell>
          <table:table-cell table:formula="of:=SUM([.L41:.L47])/SUM([.L37:.L43])" office:value-type="float" office:value="2.54721862871928" calcext:value-type="float">
            <text:p>2,5472</text:p>
          </table:table-cell>
          <table:table-cell table:formula="of:=SUM([.$L34:.$L47])/SUM([.$L30:.$L43])" office:value-type="float" office:value="2.61781285231116" calcext:value-type="float">
            <text:p>2,6178</text:p>
          </table:table-cell>
          <table:table-cell table:formula="of:=IF([.L47]&gt;[$Sheet2.$E$2];IF([.N47]&gt;1;1000;MAX(LN([$Sheet2.$E$2]/[.L47])/LN([.N47])));&quot;&quot;)">
            <text:p/>
          </table:table-cell>
          <table:table-cell table:style-name="ce11" table:formula="of:=IF([.$L47]&gt;[$Sheet2.$E$2];IF([.O47]&gt;1;1000;MAX(LN([$Sheet2.$E$2]/[.$L47])/LN([.O4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2</text:p>
          </table:table-cell>
          <table:table-cell office:value-type="float" office:value="3062" calcext:value-type="float">
            <text:p>3062</text:p>
          </table:table-cell>
          <table:table-cell table:formula="of:=[.B48]-[.B34]" office:value-type="float" office:value="3005" calcext:value-type="float">
            <text:p>3005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[.B48]-[.B47]" office:value-type="float" office:value="693" calcext:value-type="float">
            <text:p>693</text:p>
          </table:table-cell>
          <table:table-cell table:formula="of:=SUM([.L45:.L48])/SUM([.L41:.L44])" office:value-type="float" office:value="2.6021650879567" calcext:value-type="float">
            <text:p>2,6022</text:p>
          </table:table-cell>
          <table:table-cell table:formula="of:=SUM([.L42:.L48])/SUM([.L38:.L44])" office:value-type="float" office:value="2.42158859470468" calcext:value-type="float">
            <text:p>2,4216</text:p>
          </table:table-cell>
          <table:table-cell table:formula="of:=SUM([.$L35:.$L48])/SUM([.$L31:.$L44])" office:value-type="float" office:value="2.67348754448399" calcext:value-type="float">
            <text:p>2,6735</text:p>
          </table:table-cell>
          <table:table-cell table:formula="of:=IF([.L48]&gt;[$Sheet2.$E$2];IF([.N48]&gt;1;1000;MAX(LN([$Sheet2.$E$2]/[.L48])/LN([.N48])));&quot;&quot;)">
            <text:p/>
          </table:table-cell>
          <table:table-cell table:style-name="ce11" table:formula="of:=IF([.$L48]&gt;[$Sheet2.$E$2];IF([.O48]&gt;1;1000;MAX(LN([$Sheet2.$E$2]/[.$L48])/LN([.O4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3</text:p>
          </table:table-cell>
          <table:table-cell office:value-type="float" office:value="3795" calcext:value-type="float">
            <text:p>3795</text:p>
          </table:table-cell>
          <table:table-cell table:formula="of:=[.B49]-[.B35]" office:value-type="float" office:value="3684" calcext:value-type="float">
            <text:p>368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formula="of:=[.B49]-[.B48]" office:value-type="float" office:value="733" calcext:value-type="float">
            <text:p>733</text:p>
          </table:table-cell>
          <table:table-cell table:formula="of:=SUM([.L46:.L49])/SUM([.L42:.L45])" office:value-type="float" office:value="4.08333333333333" calcext:value-type="float">
            <text:p>4,0833</text:p>
          </table:table-cell>
          <table:table-cell table:formula="of:=SUM([.L43:.L49])/SUM([.L39:.L45])" office:value-type="float" office:value="2.68" calcext:value-type="float">
            <text:p>2,6800</text:p>
          </table:table-cell>
          <table:table-cell table:formula="of:=SUM([.$L36:.$L49])/SUM([.$L32:.$L45])" office:value-type="float" office:value="2.88037529319781" calcext:value-type="float">
            <text:p>2,8804</text:p>
          </table:table-cell>
          <table:table-cell table:formula="of:=IF([.L49]&gt;[$Sheet2.$E$2];IF([.N49]&gt;1;1000;MAX(LN([$Sheet2.$E$2]/[.L49])/LN([.N49])));&quot;&quot;)">
            <text:p/>
          </table:table-cell>
          <table:table-cell table:style-name="ce11" table:formula="of:=IF([.$L49]&gt;[$Sheet2.$E$2];IF([.O49]&gt;1;1000;MAX(LN([$Sheet2.$E$2]/[.$L49])/LN([.O4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4</text:p>
          </table:table-cell>
          <table:table-cell office:value-type="float" office:value="4838" calcext:value-type="float">
            <text:p>4838</text:p>
          </table:table-cell>
          <table:table-cell table:formula="of:=[.B50]-[.B36]" office:value-type="float" office:value="4709" calcext:value-type="float">
            <text:p>4709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formula="of:=[.B50]-[.B49]" office:value-type="float" office:value="1043" calcext:value-type="float">
            <text:p>1043</text:p>
          </table:table-cell>
          <table:table-cell table:formula="of:=SUM([.L47:.L50])/SUM([.L43:.L46])" office:value-type="float" office:value="4.54305555555556" calcext:value-type="float">
            <text:p>4,5431</text:p>
          </table:table-cell>
          <table:table-cell table:formula="of:=SUM([.L44:.L50])/SUM([.L40:.L46])" office:value-type="float" office:value="3.01609195402299" calcext:value-type="float">
            <text:p>3,0161</text:p>
          </table:table-cell>
          <table:table-cell table:formula="of:=SUM([.$L37:.$L50])/SUM([.$L33:.$L46])" office:value-type="float" office:value="3.04592496765847" calcext:value-type="float">
            <text:p>3,0459</text:p>
          </table:table-cell>
          <table:table-cell table:formula="of:=IF([.L50]&gt;[$Sheet2.$E$2];IF([.N50]&gt;1;1000;MAX(LN([$Sheet2.$E$2]/[.L50])/LN([.N50])));&quot;&quot;)">
            <text:p/>
          </table:table-cell>
          <table:table-cell table:style-name="ce11" table:formula="of:=IF([.$L50]&gt;[$Sheet2.$E$2];IF([.O50]&gt;1;1000;MAX(LN([$Sheet2.$E$2]/[.$L50])/LN([.O5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5</text:p>
          </table:table-cell>
          <table:table-cell office:value-type="float" office:value="6012" calcext:value-type="float">
            <text:p>6012</text:p>
          </table:table-cell>
          <table:table-cell table:formula="of:=[.B51]-[.B37]" office:value-type="float" office:value="5855" calcext:value-type="float">
            <text:p>5855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1]-[.B50]" office:value-type="float" office:value="1174" calcext:value-type="float">
            <text:p>1174</text:p>
          </table:table-cell>
          <table:table-cell table:formula="of:=SUM([.L48:.L51])/SUM([.L44:.L47])" office:value-type="float" office:value="2.48329925017042" calcext:value-type="float">
            <text:p>2,4833</text:p>
          </table:table-cell>
          <table:table-cell table:formula="of:=SUM([.L45:.L51])/SUM([.L41:.L47])" office:value-type="float" office:value="2.47486033519553" calcext:value-type="float">
            <text:p>2,4749</text:p>
          </table:table-cell>
          <table:table-cell table:formula="of:=SUM([.$L38:.$L51])/SUM([.$L34:.$L47])" office:value-type="float" office:value="2.52153316106804" calcext:value-type="float">
            <text:p>2,5215</text:p>
          </table:table-cell>
          <table:table-cell table:formula="of:=IF([.L51]&gt;[$Sheet2.$E$2];IF([.N51]&gt;1;1000;MAX(LN([$Sheet2.$E$2]/[.L51])/LN([.N51])));&quot;&quot;)">
            <text:p/>
          </table:table-cell>
          <table:table-cell table:style-name="ce11" table:formula="of:=IF([.$L51]&gt;[$Sheet2.$E$2];IF([.O51]&gt;1;1000;MAX(LN([$Sheet2.$E$2]/[.$L51])/LN([.O5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6</text:p>
          </table:table-cell>
          <table:table-cell office:value-type="float" office:value="7156" calcext:value-type="float">
            <text:p>7156</text:p>
          </table:table-cell>
          <table:table-cell table:formula="of:=[.B52]-[.B38]" office:value-type="float" office:value="6960" calcext:value-type="float">
            <text:p>6960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2]-[.B51]" office:value-type="float" office:value="1144" calcext:value-type="float">
            <text:p>1144</text:p>
          </table:table-cell>
          <table:table-cell table:formula="of:=SUM([.L49:.L52])/SUM([.L45:.L48])" office:value-type="float" office:value="2.12896515860634" calcext:value-type="float">
            <text:p>2,1290</text:p>
          </table:table-cell>
          <table:table-cell table:formula="of:=SUM([.L46:.L52])/SUM([.L42:.L48])" office:value-type="float" office:value="2.46425567703953" calcext:value-type="float">
            <text:p>2,4643</text:p>
          </table:table-cell>
          <table:table-cell table:formula="of:=SUM([.$L39:.$L52])/SUM([.$L35:.$L48])" office:value-type="float" office:value="2.31613976705491" calcext:value-type="float">
            <text:p>2,3161</text:p>
          </table:table-cell>
          <table:table-cell table:formula="of:=IF([.L52]&gt;[$Sheet2.$E$2];IF([.N52]&gt;1;1000;MAX(LN([$Sheet2.$E$2]/[.L52])/LN([.N52])));&quot;&quot;)">
            <text:p/>
          </table:table-cell>
          <table:table-cell table:style-name="ce11" table:formula="of:=IF([.$L52]&gt;[$Sheet2.$E$2];IF([.O52]&gt;1;1000;MAX(LN([$Sheet2.$E$2]/[.$L52])/LN([.O5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7</text:p>
          </table:table-cell>
          <table:table-cell office:value-type="float" office:value="8198" calcext:value-type="float">
            <text:p>8198</text:p>
          </table:table-cell>
          <table:table-cell table:formula="of:=[.B53]-[.B39]" office:value-type="float" office:value="7936" calcext:value-type="float">
            <text:p>7936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3]-[.B52]" office:value-type="float" office:value="1042" calcext:value-type="float">
            <text:p>1042</text:p>
          </table:table-cell>
          <table:table-cell table:formula="of:=SUM([.L50:.L53])/SUM([.L46:.L49])" office:value-type="float" office:value="1.76190476190476" calcext:value-type="float">
            <text:p>1,7619</text:p>
          </table:table-cell>
          <table:table-cell table:formula="of:=SUM([.L47:.L53])/SUM([.L43:.L49])" office:value-type="float" office:value="2.24932157394844" calcext:value-type="float">
            <text:p>2,2493</text:p>
          </table:table-cell>
          <table:table-cell table:formula="of:=SUM([.$L40:.$L53])/SUM([.$L36:.$L49])" office:value-type="float" office:value="2.15418023887079" calcext:value-type="float">
            <text:p>2,1542</text:p>
          </table:table-cell>
          <table:table-cell table:formula="of:=IF([.L53]&gt;[$Sheet2.$E$2];IF([.N53]&gt;1;1000;MAX(LN([$Sheet2.$E$2]/[.L53])/LN([.N53])));&quot;&quot;)">
            <text:p/>
          </table:table-cell>
          <table:table-cell table:style-name="ce11" table:formula="of:=IF([.$L53]&gt;[$Sheet2.$E$2];IF([.O53]&gt;1;1000;MAX(LN([$Sheet2.$E$2]/[.$L53])/LN([.O5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8</text:p>
          </table:table-cell>
          <table:table-cell office:value-type="float" office:value="14138" calcext:value-type="float">
            <text:p>14138</text:p>
          </table:table-cell>
          <table:table-cell table:formula="of:=[.B54]-[.B40]" office:value-type="float" office:value="13738" calcext:value-type="float">
            <text:p>13738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formula="of:=[.B54]-[.B53]" office:value-type="float" office:value="5940" calcext:value-type="float">
            <text:p>5940</text:p>
          </table:table-cell>
          <table:table-cell table:formula="of:=SUM([.L51:.L54])/SUM([.L47:.L50])" office:value-type="float" office:value="2.84316722714766" calcext:value-type="float">
            <text:p>2,8432</text:p>
          </table:table-cell>
          <table:table-cell table:formula="of:=SUM([.L48:.L54])/SUM([.L44:.L50])" office:value-type="float" office:value="2.99009146341463" calcext:value-type="float">
            <text:p>2,9901</text:p>
          </table:table-cell>
          <table:table-cell table:formula="of:=SUM([.$L41:.$L54])/SUM([.$L37:.$L50])" office:value-type="float" office:value="2.91739222764918" calcext:value-type="float">
            <text:p>2,9174</text:p>
          </table:table-cell>
          <table:table-cell table:formula="of:=IF([.L54]&gt;[$Sheet2.$E$2];IF([.N54]&gt;1;1000;MAX(LN([$Sheet2.$E$2]/[.L54])/LN([.N54])));&quot;&quot;)" office:value-type="float" office:value="1000" calcext:value-type="float">
            <text:p>1000</text:p>
          </table:table-cell>
          <table:table-cell table:style-name="ce11" table:formula="of:=IF([.$L54]&gt;[$Sheet2.$E$2];IF([.O54]&gt;1;1000;MAX(LN([$Sheet2.$E$2]/[.$L54])/LN([.O54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19</text:p>
          </table:table-cell>
          <table:table-cell office:value-type="float" office:value="18187" calcext:value-type="float">
            <text:p>18187</text:p>
          </table:table-cell>
          <table:table-cell table:formula="of:=[.B55]-[.B41]" office:value-type="float" office:value="17503" calcext:value-type="float">
            <text:p>17503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formula="of:=[.B55]-[.B54]" office:value-type="float" office:value="4049" calcext:value-type="float">
            <text:p>4049</text:p>
          </table:table-cell>
          <table:table-cell table:formula="of:=SUM([.L52:.L55])/SUM([.L48:.L51])" office:value-type="float" office:value="3.34202580290969" calcext:value-type="float">
            <text:p>3,3420</text:p>
          </table:table-cell>
          <table:table-cell table:formula="of:=SUM([.L49:.L55])/SUM([.L45:.L51])" office:value-type="float" office:value="3.1038374717833" calcext:value-type="float">
            <text:p>3,1038</text:p>
          </table:table-cell>
          <table:table-cell table:formula="of:=SUM([.$L42:.$L55])/SUM([.$L38:.$L51])" office:value-type="float" office:value="2.98941076003416" calcext:value-type="float">
            <text:p>2,9894</text:p>
          </table:table-cell>
          <table:table-cell table:formula="of:=IF([.L55]&gt;[$Sheet2.$E$2];IF([.N55]&gt;1;1000;MAX(LN([$Sheet2.$E$2]/[.L55])/LN([.N55])));&quot;&quot;)" office:value-type="float" office:value="1000" calcext:value-type="float">
            <text:p>1000</text:p>
          </table:table-cell>
          <table:table-cell table:style-name="ce11" table:formula="of:=IF([.$L55]&gt;[$Sheet2.$E$2];IF([.O55]&gt;1;1000;MAX(LN([$Sheet2.$E$2]/[.$L55])/LN([.O55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0</text:p>
          </table:table-cell>
          <table:table-cell office:value-type="float" office:value="21463" calcext:value-type="float">
            <text:p>21463</text:p>
          </table:table-cell>
          <table:table-cell table:formula="of:=[.B56]-[.B42]" office:value-type="float" office:value="20616" calcext:value-type="float">
            <text:p>20616</text:p>
          </table:table-cell>
          <table:table-cell office:value-type="float" office:value="67" calcext:value-type="float">
            <text:p>67</text:p>
          </table:table-cell>
          <table:table-cell table:number-columns-repeated="7"/>
          <table:table-cell table:formula="of:=[.B56]-[.B55]" office:value-type="float" office:value="3276" calcext:value-type="float">
            <text:p>3276</text:p>
          </table:table-cell>
          <table:table-cell table:formula="of:=SUM([.L53:.L56])/SUM([.L49:.L52])" office:value-type="float" office:value="3.49462628236444" calcext:value-type="float">
            <text:p>3,4946</text:p>
          </table:table-cell>
          <table:table-cell table:formula="of:=SUM([.L50:.L56])/SUM([.L46:.L52])" office:value-type="float" office:value="3.01501706484642" calcext:value-type="float">
            <text:p>3,0150</text:p>
          </table:table-cell>
          <table:table-cell table:formula="of:=SUM([.$L43:.$L56])/SUM([.$L39:.$L52])" office:value-type="float" office:value="2.96206896551724" calcext:value-type="float">
            <text:p>2,9621</text:p>
          </table:table-cell>
          <table:table-cell table:formula="of:=IF([.L56]&gt;[$Sheet2.$E$2];IF([.N56]&gt;1;1000;MAX(LN([$Sheet2.$E$2]/[.L56])/LN([.N56])));&quot;&quot;)" office:value-type="float" office:value="1000" calcext:value-type="float">
            <text:p>1000</text:p>
          </table:table-cell>
          <table:table-cell table:style-name="ce11" table:formula="of:=IF([.$L56]&gt;[$Sheet2.$E$2];IF([.O56]&gt;1;1000;MAX(LN([$Sheet2.$E$2]/[.$L56])/LN([.O56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1</text:p>
          </table:table-cell>
          <table:table-cell office:value-type="float" office:value="24774" calcext:value-type="float">
            <text:p>24774</text:p>
          </table:table-cell>
          <table:table-cell table:formula="of:=[.B57]-[.B43]" office:value-type="float" office:value="23872" calcext:value-type="float">
            <text:p>23872</text:p>
          </table:table-cell>
          <table:table-cell office:value-type="float" office:value="94" calcext:value-type="float">
            <text:p>94</text:p>
          </table:table-cell>
          <table:table-cell table:number-columns-repeated="7"/>
          <table:table-cell table:formula="of:=[.B57]-[.B56]" office:value-type="float" office:value="3311" calcext:value-type="float">
            <text:p>3311</text:p>
          </table:table-cell>
          <table:table-cell table:formula="of:=SUM([.L54:.L57])/SUM([.L50:.L53])" office:value-type="float" office:value="3.76470588235294" calcext:value-type="float">
            <text:p>3,7647</text:p>
          </table:table-cell>
          <table:table-cell table:formula="of:=SUM([.L51:.L57])/SUM([.L47:.L53])" office:value-type="float" office:value="3.00648469310813" calcext:value-type="float">
            <text:p>3,0065</text:p>
          </table:table-cell>
          <table:table-cell table:formula="of:=SUM([.$L44:.$L57])/SUM([.$L40:.$L53])" office:value-type="float" office:value="3.00806451612903" calcext:value-type="float">
            <text:p>3,0081</text:p>
          </table:table-cell>
          <table:table-cell table:formula="of:=IF([.L57]&gt;[$Sheet2.$E$2];IF([.N57]&gt;1;1000;MAX(LN([$Sheet2.$E$2]/[.L57])/LN([.N57])));&quot;&quot;)" office:value-type="float" office:value="1000" calcext:value-type="float">
            <text:p>1000</text:p>
          </table:table-cell>
          <table:table-cell table:style-name="ce11" table:formula="of:=IF([.$L57]&gt;[$Sheet2.$E$2];IF([.O57]&gt;1;1000;MAX(LN([$Sheet2.$E$2]/[.$L57])/LN([.O57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2</text:p>
          </table:table-cell>
          <table:table-cell office:value-type="float" office:value="29212" calcext:value-type="float">
            <text:p>29212</text:p>
          </table:table-cell>
          <table:table-cell table:formula="of:=[.B58]-[.B44]" office:value-type="float" office:value="28073" calcext:value-type="float">
            <text:p>28073</text:p>
          </table:table-cell>
          <table:table-cell office:value-type="float" office:value="126" calcext:value-type="float">
            <text:p>126</text:p>
          </table:table-cell>
          <table:table-cell table:formula="of:=[.D58]-[.D44]" office:value-type="float" office:value="124" calcext:value-type="float">
            <text:p>124</text:p>
          </table:table-cell>
          <table:table-cell table:formula="of:=[.$E58]/[.$C49]" office:value-type="float" office:value="0.0336590662323561" calcext:value-type="float">
            <text:p>0,03366</text:p>
          </table:table-cell>
          <table:table-cell table:formula="of:=[.$E58]/[.$C48]" office:value-type="float" office:value="0.0412645590682196" calcext:value-type="float">
            <text:p>0,04126</text:p>
          </table:table-cell>
          <table:table-cell table:formula="of:=[.$E58]/[.$C47]" office:value-type="float" office:value="0.0534022394487511" calcext:value-type="float">
            <text:p>0,05340</text:p>
          </table:table-cell>
          <table:table-cell table:formula="of:=[.$E58]/[.$C46]" office:value-type="float" office:value="0.0802069857697283" calcext:value-type="float">
            <text:p>0,08021</text:p>
          </table:table-cell>
          <table:table-cell table:formula="of:=[.$E58]/[.$C45]" office:value-type="float" office:value="0.0969507427677873" calcext:value-type="float">
            <text:p>0,09695</text:p>
          </table:table-cell>
          <table:table-cell table:formula="of:=[.$E58]/[.$C44]" office:value-type="float" office:value="0.110320284697509" calcext:value-type="float">
            <text:p>0,11032</text:p>
          </table:table-cell>
          <table:table-cell table:formula="of:=[.B58]-[.B57]" office:value-type="float" office:value="4438" calcext:value-type="float">
            <text:p>4438</text:p>
          </table:table-cell>
          <table:table-cell table:formula="of:=SUM([.L55:.L58])/SUM([.L51:.L54])" office:value-type="float" office:value="1.62086021505376" calcext:value-type="float">
            <text:p>1,6209</text:p>
          </table:table-cell>
          <table:table-cell table:formula="of:=SUM([.L52:.L58])/SUM([.L48:.L54])" office:value-type="float" office:value="1.97128048262384" calcext:value-type="float">
            <text:p>1,9713</text:p>
          </table:table-cell>
          <table:table-cell table:formula="of:=SUM([.$L45:.$L58])/SUM([.$L41:.$L54])" office:value-type="float" office:value="2.04345610714806" calcext:value-type="float">
            <text:p>2,0435</text:p>
          </table:table-cell>
          <table:table-cell table:formula="of:=IF([.L58]&gt;[$Sheet2.$E$2];IF([.N58]&gt;1;1000;MAX(LN([$Sheet2.$E$2]/[.L58])/LN([.N58])));&quot;&quot;)" office:value-type="float" office:value="1000" calcext:value-type="float">
            <text:p>1000</text:p>
          </table:table-cell>
          <table:table-cell table:style-name="ce11" table:formula="of:=IF([.$L58]&gt;[$Sheet2.$E$2];IF([.O58]&gt;1;1000;MAX(LN([$Sheet2.$E$2]/[.$L58])/LN([.O58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3</text:p>
          </table:table-cell>
          <table:table-cell office:value-type="float" office:value="31554" calcext:value-type="float">
            <text:p>31554</text:p>
          </table:table-cell>
          <table:table-cell table:formula="of:=[.B59]-[.B45]" office:value-type="float" office:value="30258" calcext:value-type="float">
            <text:p>30258</text:p>
          </table:table-cell>
          <table:table-cell office:value-type="float" office:value="149" calcext:value-type="float">
            <text:p>149</text:p>
          </table:table-cell>
          <table:table-cell table:formula="of:=[.D59]-[.D45]" office:value-type="float" office:value="147" calcext:value-type="float">
            <text:p>147</text:p>
          </table:table-cell>
          <table:table-cell table:formula="of:=[.$E59]/[.$C50]" office:value-type="float" office:value="0.0312168188575069" calcext:value-type="float">
            <text:p>0,03122</text:p>
          </table:table-cell>
          <table:table-cell table:formula="of:=[.$E59]/[.$C49]" office:value-type="float" office:value="0.0399022801302932" calcext:value-type="float">
            <text:p>0,03990</text:p>
          </table:table-cell>
          <table:table-cell table:formula="of:=[.$E59]/[.$C48]" office:value-type="float" office:value="0.0489184692179701" calcext:value-type="float">
            <text:p>0,04892</text:p>
          </table:table-cell>
          <table:table-cell table:formula="of:=[.$E59]/[.$C47]" office:value-type="float" office:value="0.0633074935400517" calcext:value-type="float">
            <text:p>0,06331</text:p>
          </table:table-cell>
          <table:table-cell table:formula="of:=[.$E59]/[.$C46]" office:value-type="float" office:value="0.0950840879689521" calcext:value-type="float">
            <text:p>0,09508</text:p>
          </table:table-cell>
          <table:table-cell table:formula="of:=[.$E59]/[.$C45]" office:value-type="float" office:value="0.114933541829554" calcext:value-type="float">
            <text:p>0,11493</text:p>
          </table:table-cell>
          <table:table-cell table:formula="of:=[.B59]-[.B58]" office:value-type="float" office:value="2342" calcext:value-type="float">
            <text:p>2342</text:p>
          </table:table-cell>
          <table:table-cell table:formula="of:=SUM([.L56:.L59])/SUM([.L52:.L55])" office:value-type="float" office:value="1.09790554414784" calcext:value-type="float">
            <text:p>1,0979</text:p>
          </table:table-cell>
          <table:table-cell table:formula="of:=SUM([.L53:.L59])/SUM([.L49:.L55])" office:value-type="float" office:value="1.61309090909091" calcext:value-type="float">
            <text:p>1,6131</text:p>
          </table:table-cell>
          <table:table-cell table:formula="of:=SUM([.$L46:.$L59])/SUM([.$L42:.$L55])" office:value-type="float" office:value="1.72873221733417" calcext:value-type="float">
            <text:p>1,7287</text:p>
          </table:table-cell>
          <table:table-cell table:formula="of:=IF([.L59]&gt;[$Sheet2.$E$2];IF([.N59]&gt;1;1000;MAX(LN([$Sheet2.$E$2]/[.L59])/LN([.N59])));&quot;&quot;)" office:value-type="float" office:value="1000" calcext:value-type="float">
            <text:p>1000</text:p>
          </table:table-cell>
          <table:table-cell table:style-name="ce11" table:formula="of:=IF([.$L59]&gt;[$Sheet2.$E$2];IF([.O59]&gt;1;1000;MAX(LN([$Sheet2.$E$2]/[.$L59])/LN([.O59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4</text:p>
          </table:table-cell>
          <table:table-cell office:value-type="float" office:value="36508" calcext:value-type="float">
            <text:p>36508</text:p>
          </table:table-cell>
          <table:table-cell table:formula="of:=[.B60]-[.B46]" office:value-type="float" office:value="34941" calcext:value-type="float">
            <text:p>34941</text:p>
          </table:table-cell>
          <table:table-cell office:value-type="float" office:value="198" calcext:value-type="float">
            <text:p>198</text:p>
          </table:table-cell>
          <table:table-cell table:formula="of:=[.D60]-[.D46]" office:value-type="float" office:value="195" calcext:value-type="float">
            <text:p>195</text:p>
          </table:table-cell>
          <table:table-cell table:formula="of:=[.$E60]/[.$C51]" office:value-type="float" office:value="0.0333048676345004" calcext:value-type="float">
            <text:p>0,03330</text:p>
          </table:table-cell>
          <table:table-cell table:formula="of:=[.$E60]/[.$C50]" office:value-type="float" office:value="0.0414100658313867" calcext:value-type="float">
            <text:p>0,04141</text:p>
          </table:table-cell>
          <table:table-cell table:formula="of:=[.$E60]/[.$C49]" office:value-type="float" office:value="0.0529315960912052" calcext:value-type="float">
            <text:p>0,05293</text:p>
          </table:table-cell>
          <table:table-cell table:formula="of:=[.$E60]/[.$C48]" office:value-type="float" office:value="0.064891846921797" calcext:value-type="float">
            <text:p>0,06489</text:p>
          </table:table-cell>
          <table:table-cell table:formula="of:=[.$E60]/[.$C47]" office:value-type="float" office:value="0.0839793281653747" calcext:value-type="float">
            <text:p>0,08398</text:p>
          </table:table-cell>
          <table:table-cell table:formula="of:=[.$E60]/[.$C46]" office:value-type="float" office:value="0.126131953428202" calcext:value-type="float">
            <text:p>0,12613</text:p>
          </table:table-cell>
          <table:table-cell table:formula="of:=[.B60]-[.B59]" office:value-type="float" office:value="4954" calcext:value-type="float">
            <text:p>4954</text:p>
          </table:table-cell>
          <table:table-cell table:formula="of:=SUM([.L57:.L60])/SUM([.L53:.L56])" office:value-type="float" office:value="1.05158314111973" calcext:value-type="float">
            <text:p>1,0516</text:p>
          </table:table-cell>
          <table:table-cell table:formula="of:=SUM([.L54:.L60])/SUM([.L50:.L56])" office:value-type="float" office:value="1.60233189947928" calcext:value-type="float">
            <text:p>1,6023</text:p>
          </table:table-cell>
          <table:table-cell table:formula="of:=SUM([.$L47:.$L60])/SUM([.$L43:.$L56])" office:value-type="float" office:value="1.69484866123399" calcext:value-type="float">
            <text:p>1,6948</text:p>
          </table:table-cell>
          <table:table-cell table:formula="of:=IF([.L60]&gt;[$Sheet2.$E$2];IF([.N60]&gt;1;1000;MAX(LN([$Sheet2.$E$2]/[.L60])/LN([.N60])));&quot;&quot;)" office:value-type="float" office:value="1000" calcext:value-type="float">
            <text:p>1000</text:p>
          </table:table-cell>
          <table:table-cell table:style-name="ce11" table:formula="of:=IF([.$L60]&gt;[$Sheet2.$E$2];IF([.O60]&gt;1;1000;MAX(LN([$Sheet2.$E$2]/[.$L60])/LN([.O60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5</text:p>
          </table:table-cell>
          <table:table-cell office:value-type="float" office:value="42288" calcext:value-type="float">
            <text:p>42288</text:p>
          </table:table-cell>
          <table:table-cell table:formula="of:=[.B61]-[.B47]" office:value-type="float" office:value="39919" calcext:value-type="float">
            <text:p>39919</text:p>
          </table:table-cell>
          <table:table-cell office:value-type="float" office:value="253" calcext:value-type="float">
            <text:p>253</text:p>
          </table:table-cell>
          <table:table-cell table:formula="of:=[.D61]-[.D47]" office:value-type="float" office:value="248" calcext:value-type="float">
            <text:p>248</text:p>
          </table:table-cell>
          <table:table-cell table:formula="of:=[.$E61]/[.$C52]" office:value-type="float" office:value="0.035632183908046" calcext:value-type="float">
            <text:p>0,03563</text:p>
          </table:table-cell>
          <table:table-cell table:formula="of:=[.$E61]/[.$C51]" office:value-type="float" office:value="0.0423569598633646" calcext:value-type="float">
            <text:p>0,04236</text:p>
          </table:table-cell>
          <table:table-cell table:formula="of:=[.$E61]/[.$C50]" office:value-type="float" office:value="0.0526651093650457" calcext:value-type="float">
            <text:p>0,05267</text:p>
          </table:table-cell>
          <table:table-cell table:formula="of:=[.$E61]/[.$C49]" office:value-type="float" office:value="0.0673181324647123" calcext:value-type="float">
            <text:p>0,06732</text:p>
          </table:table-cell>
          <table:table-cell table:formula="of:=[.$E61]/[.$C48]" office:value-type="float" office:value="0.0825291181364393" calcext:value-type="float">
            <text:p>0,08253</text:p>
          </table:table-cell>
          <table:table-cell table:formula="of:=[.$E61]/[.$C47]" office:value-type="float" office:value="0.106804478897502" calcext:value-type="float">
            <text:p>0,10680</text:p>
          </table:table-cell>
          <table:table-cell table:formula="of:=[.B61]-[.B60]" office:value-type="float" office:value="5780" calcext:value-type="float">
            <text:p>5780</text:p>
          </table:table-cell>
          <table:table-cell table:formula="of:=SUM([.L58:.L61])/SUM([.L54:.L57])" office:value-type="float" office:value="1.05658783783784" calcext:value-type="float">
            <text:p>1,0566</text:p>
          </table:table-cell>
          <table:table-cell table:formula="of:=SUM([.L55:.L61])/SUM([.L51:.L57])" office:value-type="float" office:value="1.41201845906902" calcext:value-type="float">
            <text:p>1,4120</text:p>
          </table:table-cell>
          <table:table-cell table:formula="of:=SUM([.$L48:.$L61])/SUM([.$L44:.$L57])" office:value-type="float" office:value="1.67221012064343" calcext:value-type="float">
            <text:p>1,6722</text:p>
          </table:table-cell>
          <table:table-cell table:formula="of:=IF([.L61]&gt;[$Sheet2.$E$2];IF([.N61]&gt;1;1000;MAX(LN([$Sheet2.$E$2]/[.L61])/LN([.N61])));&quot;&quot;)" office:value-type="float" office:value="1000" calcext:value-type="float">
            <text:p>1000</text:p>
          </table:table-cell>
          <table:table-cell table:style-name="ce11" table:formula="of:=IF([.$L61]&gt;[$Sheet2.$E$2];IF([.O61]&gt;1;1000;MAX(LN([$Sheet2.$E$2]/[.$L61])/LN([.O61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6</text:p>
          </table:table-cell>
          <table:table-cell office:value-type="float" office:value="48582" calcext:value-type="float">
            <text:p>48582</text:p>
          </table:table-cell>
          <table:table-cell table:formula="of:=[.B62]-[.B48]" office:value-type="float" office:value="45520" calcext:value-type="float">
            <text:p>45520</text:p>
          </table:table-cell>
          <table:table-cell office:value-type="float" office:value="325" calcext:value-type="float">
            <text:p>325</text:p>
          </table:table-cell>
          <table:table-cell table:formula="of:=[.D62]-[.D48]" office:value-type="float" office:value="320" calcext:value-type="float">
            <text:p>320</text:p>
          </table:table-cell>
          <table:table-cell table:formula="of:=[.$E62]/[.$C53]" office:value-type="float" office:value="0.0403225806451613" calcext:value-type="float">
            <text:p>0,04032</text:p>
          </table:table-cell>
          <table:table-cell table:formula="of:=[.$E62]/[.$C52]" office:value-type="float" office:value="0.0459770114942529" calcext:value-type="float">
            <text:p>0,04598</text:p>
          </table:table-cell>
          <table:table-cell table:formula="of:=[.$E62]/[.$C51]" office:value-type="float" office:value="0.0546541417591802" calcext:value-type="float">
            <text:p>0,05465</text:p>
          </table:table-cell>
          <table:table-cell table:formula="of:=[.$E62]/[.$C50]" office:value-type="float" office:value="0.0679549798258654" calcext:value-type="float">
            <text:p>0,06795</text:p>
          </table:table-cell>
          <table:table-cell table:formula="of:=[.$E62]/[.$C49]" office:value-type="float" office:value="0.0868621064060804" calcext:value-type="float">
            <text:p>0,08686</text:p>
          </table:table-cell>
          <table:table-cell table:formula="of:=[.$E62]/[.$C48]" office:value-type="float" office:value="0.10648918469218" calcext:value-type="float">
            <text:p>0,10649</text:p>
          </table:table-cell>
          <table:table-cell table:formula="of:=[.B62]-[.B61]" office:value-type="float" office:value="6294" calcext:value-type="float">
            <text:p>6294</text:p>
          </table:table-cell>
          <table:table-cell table:formula="of:=SUM([.L59:.L62])/SUM([.L55:.L58])" office:value-type="float" office:value="1.28499402945469" calcext:value-type="float">
            <text:p>1,2850</text:p>
          </table:table-cell>
          <table:table-cell table:formula="of:=SUM([.L56:.L62])/SUM([.L52:.L58])" office:value-type="float" office:value="1.31012931034483" calcext:value-type="float">
            <text:p>1,3101</text:p>
          </table:table-cell>
          <table:table-cell table:formula="of:=SUM([.$L49:.$L62])/SUM([.$L45:.$L58])" office:value-type="float" office:value="1.62148683788694" calcext:value-type="float">
            <text:p>1,6215</text:p>
          </table:table-cell>
          <table:table-cell table:formula="of:=IF([.L62]&gt;[$Sheet2.$E$2];IF([.N62]&gt;1;1000;MAX(LN([$Sheet2.$E$2]/[.L62])/LN([.N62])));&quot;&quot;)" office:value-type="float" office:value="1000" calcext:value-type="float">
            <text:p>1000</text:p>
          </table:table-cell>
          <table:table-cell table:style-name="ce11" table:formula="of:=IF([.$L62]&gt;[$Sheet2.$E$2];IF([.O62]&gt;1;1000;MAX(LN([$Sheet2.$E$2]/[.$L62])/LN([.O62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7</text:p>
          </table:table-cell>
          <table:table-cell office:value-type="float" office:value="52547" calcext:value-type="float">
            <text:p>52547</text:p>
          </table:table-cell>
          <table:table-cell table:formula="of:=[.B63]-[.B49]" office:value-type="float" office:value="48752" calcext:value-type="float">
            <text:p>48752</text:p>
          </table:table-cell>
          <table:table-cell office:value-type="float" office:value="389" calcext:value-type="float">
            <text:p>389</text:p>
          </table:table-cell>
          <table:table-cell table:formula="of:=[.D63]-[.D49]" office:value-type="float" office:value="381" calcext:value-type="float">
            <text:p>381</text:p>
          </table:table-cell>
          <table:table-cell table:formula="of:=[.$E63]/[.$C54]" office:value-type="float" office:value="0.0277332945115737" calcext:value-type="float">
            <text:p>0,02773</text:p>
          </table:table-cell>
          <table:table-cell table:formula="of:=[.$E63]/[.$C53]" office:value-type="float" office:value="0.0480090725806452" calcext:value-type="float">
            <text:p>0,04801</text:p>
          </table:table-cell>
          <table:table-cell table:formula="of:=[.$E63]/[.$C52]" office:value-type="float" office:value="0.0547413793103448" calcext:value-type="float">
            <text:p>0,05474</text:p>
          </table:table-cell>
          <table:table-cell table:formula="of:=[.$E63]/[.$C51]" office:value-type="float" office:value="0.0650725875320239" calcext:value-type="float">
            <text:p>0,06507</text:p>
          </table:table-cell>
          <table:table-cell table:formula="of:=[.$E63]/[.$C50]" office:value-type="float" office:value="0.080908897855171" calcext:value-type="float">
            <text:p>0,08091</text:p>
          </table:table-cell>
          <table:table-cell table:formula="of:=[.$E63]/[.$C49]" office:value-type="float" office:value="0.103420195439739" calcext:value-type="float">
            <text:p>0,10342</text:p>
          </table:table-cell>
          <table:table-cell table:formula="of:=[.B63]-[.B62]" office:value-type="float" office:value="3965" calcext:value-type="float">
            <text:p>3965</text:p>
          </table:table-cell>
          <table:table-cell table:formula="of:=SUM([.L60:.L63])/SUM([.L56:.L59])" office:value-type="float" office:value="1.5705094636044" calcext:value-type="float">
            <text:p>1,5705</text:p>
          </table:table-cell>
          <table:table-cell table:formula="of:=SUM([.L57:.L63])/SUM([.L53:.L59])" office:value-type="float" office:value="1.27403885564391" calcext:value-type="float">
            <text:p>1,2740</text:p>
          </table:table-cell>
          <table:table-cell table:formula="of:=SUM([.$L50:.$L63])/SUM([.$L46:.$L59])" office:value-type="float" office:value="1.61121025844405" calcext:value-type="float">
            <text:p>1,6112</text:p>
          </table:table-cell>
          <table:table-cell table:formula="of:=IF([.L63]&gt;[$Sheet2.$E$2];IF([.N63]&gt;1;1000;MAX(LN([$Sheet2.$E$2]/[.L63])/LN([.N63])));&quot;&quot;)" office:value-type="float" office:value="1000" calcext:value-type="float">
            <text:p>1000</text:p>
          </table:table-cell>
          <table:table-cell table:style-name="ce11" table:formula="of:=IF([.$L63]&gt;[$Sheet2.$E$2];IF([.O63]&gt;1;1000;MAX(LN([$Sheet2.$E$2]/[.$L63])/LN([.O63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8</text:p>
          </table:table-cell>
          <table:table-cell office:value-type="float" office:value="57298" calcext:value-type="float">
            <text:p>57298</text:p>
          </table:table-cell>
          <table:table-cell table:formula="of:=[.B64]-[.B50]" office:value-type="float" office:value="52460" calcext:value-type="float">
            <text:p>52460</text:p>
          </table:table-cell>
          <table:table-cell office:value-type="float" office:value="455" calcext:value-type="float">
            <text:p>455</text:p>
          </table:table-cell>
          <table:table-cell table:formula="of:=[.D64]-[.D50]" office:value-type="float" office:value="443" calcext:value-type="float">
            <text:p>443</text:p>
          </table:table-cell>
          <table:table-cell table:formula="of:=[.$E64]/[.$C55]" office:value-type="float" office:value="0.0253099468662515" calcext:value-type="float">
            <text:p>0,02531</text:p>
          </table:table-cell>
          <table:table-cell table:formula="of:=[.$E64]/[.$C54]" office:value-type="float" office:value="0.0322463240646382" calcext:value-type="float">
            <text:p>0,03225</text:p>
          </table:table-cell>
          <table:table-cell table:formula="of:=[.$E64]/[.$C53]" office:value-type="float" office:value="0.0558215725806452" calcext:value-type="float">
            <text:p>0,05582</text:p>
          </table:table-cell>
          <table:table-cell table:formula="of:=[.$E64]/[.$C52]" office:value-type="float" office:value="0.0636494252873563" calcext:value-type="float">
            <text:p>0,06365</text:p>
          </table:table-cell>
          <table:table-cell table:formula="of:=[.$E64]/[.$C51]" office:value-type="float" office:value="0.0756618274978651" calcext:value-type="float">
            <text:p>0,07566</text:p>
          </table:table-cell>
          <table:table-cell table:formula="of:=[.$E64]/[.$C50]" office:value-type="float" office:value="0.0940751751964324" calcext:value-type="float">
            <text:p>0,09408</text:p>
          </table:table-cell>
          <table:table-cell table:formula="of:=[.B64]-[.B63]" office:value-type="float" office:value="4751" calcext:value-type="float">
            <text:p>4751</text:p>
          </table:table-cell>
          <table:table-cell table:formula="of:=SUM([.L61:.L64])/SUM([.L57:.L60])" office:value-type="float" office:value="1.38185443668993" calcext:value-type="float">
            <text:p>1,3819</text:p>
          </table:table-cell>
          <table:table-cell table:formula="of:=SUM([.L58:.L64])/SUM([.L54:.L60])" office:value-type="float" office:value="1.14885199576122" calcext:value-type="float">
            <text:p>1,1489</text:p>
          </table:table-cell>
          <table:table-cell table:formula="of:=SUM([.$L51:.$L64])/SUM([.$L47:.$L60])" office:value-type="float" office:value="1.50138805414842" calcext:value-type="float">
            <text:p>1,5014</text:p>
          </table:table-cell>
          <table:table-cell table:formula="of:=IF([.L64]&gt;[$Sheet2.$E$2];IF([.N64]&gt;1;1000;MAX(LN([$Sheet2.$E$2]/[.L64])/LN([.N64])));&quot;&quot;)" office:value-type="float" office:value="1000" calcext:value-type="float">
            <text:p>1000</text:p>
          </table:table-cell>
          <table:table-cell table:style-name="ce11" table:formula="of:=IF([.$L64]&gt;[$Sheet2.$E$2];IF([.O64]&gt;1;1000;MAX(LN([$Sheet2.$E$2]/[.$L64])/LN([.O64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29</text:p>
          </table:table-cell>
          <table:table-cell office:value-type="float" office:value="61913" calcext:value-type="float">
            <text:p>61913</text:p>
          </table:table-cell>
          <table:table-cell table:formula="of:=[.B65]-[.B51]" office:value-type="float" office:value="55901" calcext:value-type="float">
            <text:p>55901</text:p>
          </table:table-cell>
          <table:table-cell office:value-type="float" office:value="583" calcext:value-type="float">
            <text:p>583</text:p>
          </table:table-cell>
          <table:table-cell table:formula="of:=[.D65]-[.D51]" office:value-type="float" office:value="570" calcext:value-type="float">
            <text:p>570</text:p>
          </table:table-cell>
          <table:table-cell table:formula="of:=[.$E65]/[.$C56]" office:value-type="float" office:value="0.0276484284051222" calcext:value-type="float">
            <text:p>0,02765</text:p>
          </table:table-cell>
          <table:table-cell table:formula="of:=[.$E65]/[.$C55]" office:value-type="float" office:value="0.0325658458549963" calcext:value-type="float">
            <text:p>0,03257</text:p>
          </table:table-cell>
          <table:table-cell table:formula="of:=[.$E65]/[.$C54]" office:value-type="float" office:value="0.0414907555684961" calcext:value-type="float">
            <text:p>0,04149</text:p>
          </table:table-cell>
          <table:table-cell table:formula="of:=[.$E65]/[.$C53]" office:value-type="float" office:value="0.0718245967741936" calcext:value-type="float">
            <text:p>0,07182</text:p>
          </table:table-cell>
          <table:table-cell table:formula="of:=[.$E65]/[.$C52]" office:value-type="float" office:value="0.0818965517241379" calcext:value-type="float">
            <text:p>0,08190</text:p>
          </table:table-cell>
          <table:table-cell table:formula="of:=[.$E65]/[.$C51]" office:value-type="float" office:value="0.0973526900085397" calcext:value-type="float">
            <text:p>0,09735</text:p>
          </table:table-cell>
          <table:table-cell table:formula="of:=[.B65]-[.B64]" office:value-type="float" office:value="4615" calcext:value-type="float">
            <text:p>4615</text:p>
          </table:table-cell>
          <table:table-cell table:formula="of:=SUM([.L62:.L65])/SUM([.L58:.L61])" office:value-type="float" office:value="1.120532145712" calcext:value-type="float">
            <text:p>1,1205</text:p>
          </table:table-cell>
          <table:table-cell table:formula="of:=SUM([.L59:.L65])/SUM([.L55:.L61])" office:value-type="float" office:value="1.16166962699822" calcext:value-type="float">
            <text:p>1,1617</text:p>
          </table:table-cell>
          <table:table-cell table:formula="of:=SUM([.$L52:.$L65])/SUM([.$L48:.$L61])" office:value-type="float" office:value="1.40036073047922" calcext:value-type="float">
            <text:p>1,4004</text:p>
          </table:table-cell>
          <table:table-cell table:formula="of:=IF([.L65]&gt;[$Sheet2.$E$2];IF([.N65]&gt;1;1000;MAX(LN([$Sheet2.$E$2]/[.L65])/LN([.N65])));&quot;&quot;)" office:value-type="float" office:value="1000" calcext:value-type="float">
            <text:p>1000</text:p>
          </table:table-cell>
          <table:table-cell table:style-name="ce11" table:formula="of:=IF([.$L65]&gt;[$Sheet2.$E$2];IF([.O65]&gt;1;1000;MAX(LN([$Sheet2.$E$2]/[.$L65])/LN([.O65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30</text:p>
          </table:table-cell>
          <table:table-cell office:value-type="float" office:value="67366" calcext:value-type="float">
            <text:p>67366</text:p>
          </table:table-cell>
          <table:table-cell table:formula="of:=[.B66]-[.B52]" office:value-type="float" office:value="60210" calcext:value-type="float">
            <text:p>60210</text:p>
          </table:table-cell>
          <table:table-cell office:value-type="float" office:value="732" calcext:value-type="float">
            <text:p>732</text:p>
          </table:table-cell>
          <table:table-cell table:formula="of:=[.D66]-[.D52]" office:value-type="float" office:value="719" calcext:value-type="float">
            <text:p>719</text:p>
          </table:table-cell>
          <table:table-cell table:formula="of:=[.$E66]/[.$C57]" office:value-type="float" office:value="0.0301189678284182" calcext:value-type="float">
            <text:p>0,03012</text:p>
          </table:table-cell>
          <table:table-cell table:formula="of:=[.$E66]/[.$C56]" office:value-type="float" office:value="0.0348758246022507" calcext:value-type="float">
            <text:p>0,03488</text:p>
          </table:table-cell>
          <table:table-cell table:formula="of:=[.$E66]/[.$C55]" office:value-type="float" office:value="0.0410786722276181" calcext:value-type="float">
            <text:p>0,04108</text:p>
          </table:table-cell>
          <table:table-cell table:formula="of:=[.$E66]/[.$C54]" office:value-type="float" office:value="0.0523365846556995" calcext:value-type="float">
            <text:p>0,05234</text:p>
          </table:table-cell>
          <table:table-cell table:formula="of:=[.$E66]/[.$C53]" office:value-type="float" office:value="0.0905997983870968" calcext:value-type="float">
            <text:p>0,09060</text:p>
          </table:table-cell>
          <table:table-cell table:formula="of:=[.$E66]/[.$C52]" office:value-type="float" office:value="0.103304597701149" calcext:value-type="float">
            <text:p>0,10330</text:p>
          </table:table-cell>
          <table:table-cell table:formula="of:=[.B66]-[.B65]" office:value-type="float" office:value="5453" calcext:value-type="float">
            <text:p>5453</text:p>
          </table:table-cell>
          <table:table-cell table:formula="of:=SUM([.L63:.L66])/SUM([.L59:.L62])" office:value-type="float" office:value="0.969747031491998" calcext:value-type="float">
            <text:p>0,9697</text:p>
          </table:table-cell>
          <table:table-cell table:formula="of:=SUM([.L60:.L66])/SUM([.L56:.L62])" office:value-type="float" office:value="1.17822010199046" calcext:value-type="float">
            <text:p>1,1782</text:p>
          </table:table-cell>
          <table:table-cell table:formula="of:=SUM([.$L53:.$L66])/SUM([.$L49:.$L62])" office:value-type="float" office:value="1.32271528998243" calcext:value-type="float">
            <text:p>1,3227</text:p>
          </table:table-cell>
          <table:table-cell table:formula="of:=IF([.L66]&gt;[$Sheet2.$E$2];IF([.N66]&gt;1;1000;MAX(LN([$Sheet2.$E$2]/[.L66])/LN([.N66])));&quot;&quot;)" office:value-type="float" office:value="1000" calcext:value-type="float">
            <text:p>1000</text:p>
          </table:table-cell>
          <table:table-cell table:style-name="ce11" table:formula="of:=IF([.$L66]&gt;[$Sheet2.$E$2];IF([.O66]&gt;1;1000;MAX(LN([$Sheet2.$E$2]/[.$L66])/LN([.O66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31</text:p>
          </table:table-cell>
          <table:table-cell office:value-type="float" office:value="73522" calcext:value-type="float">
            <text:p>73522</text:p>
          </table:table-cell>
          <table:table-cell table:formula="of:=[.B67]-[.B53]" office:value-type="float" office:value="65324" calcext:value-type="float">
            <text:p>65324</text:p>
          </table:table-cell>
          <table:table-cell office:value-type="float" office:value="872" calcext:value-type="float">
            <text:p>872</text:p>
          </table:table-cell>
          <table:table-cell table:formula="of:=[.D67]-[.D53]" office:value-type="float" office:value="859" calcext:value-type="float">
            <text:p>859</text:p>
          </table:table-cell>
          <table:table-cell table:formula="of:=[.$E67]/[.$C58]" office:value-type="float" office:value="0.0305987959961529" calcext:value-type="float">
            <text:p>0,03060</text:p>
          </table:table-cell>
          <table:table-cell table:formula="of:=[.$E67]/[.$C57]" office:value-type="float" office:value="0.0359835790884718" calcext:value-type="float">
            <text:p>0,03598</text:p>
          </table:table-cell>
          <table:table-cell table:formula="of:=[.$E67]/[.$C56]" office:value-type="float" office:value="0.0416666666666667" calcext:value-type="float">
            <text:p>0,04167</text:p>
          </table:table-cell>
          <table:table-cell table:formula="of:=[.$E67]/[.$C55]" office:value-type="float" office:value="0.0490773010341084" calcext:value-type="float">
            <text:p>0,04908</text:p>
          </table:table-cell>
          <table:table-cell table:formula="of:=[.$E67]/[.$C54]" office:value-type="float" office:value="0.0625272965497161" calcext:value-type="float">
            <text:p>0,06253</text:p>
          </table:table-cell>
          <table:table-cell table:formula="of:=[.$E67]/[.$C53]" office:value-type="float" office:value="0.108240927419355" calcext:value-type="float">
            <text:p>0,10824</text:p>
          </table:table-cell>
          <table:table-cell table:formula="of:=[.B67]-[.B66]" office:value-type="float" office:value="6156" calcext:value-type="float">
            <text:p>6156</text:p>
          </table:table-cell>
          <table:table-cell table:formula="of:=SUM([.L64:.L67])/SUM([.L60:.L63])" office:value-type="float" office:value="0.999142571333302" calcext:value-type="float">
            <text:p>0,9991</text:p>
          </table:table-cell>
          <table:table-cell table:formula="of:=SUM([.L61:.L67])/SUM([.L57:.L63])" office:value-type="float" office:value="1.19077338823832" calcext:value-type="float">
            <text:p>1,1908</text:p>
          </table:table-cell>
          <table:table-cell table:formula="of:=SUM([.$L54:.$L67])/SUM([.$L50:.$L63])" office:value-type="float" office:value="1.3399245159173" calcext:value-type="float">
            <text:p>1,3399</text:p>
          </table:table-cell>
          <table:table-cell table:formula="of:=IF([.L67]&gt;[$Sheet2.$E$2];IF([.N67]&gt;1;1000;MAX(LN([$Sheet2.$E$2]/[.L67])/LN([.N67])));&quot;&quot;)" office:value-type="float" office:value="1000" calcext:value-type="float">
            <text:p>1000</text:p>
          </table:table-cell>
          <table:table-cell table:style-name="ce11" table:formula="of:=IF([.$L67]&gt;[$Sheet2.$E$2];IF([.O67]&gt;1;1000;MAX(LN([$Sheet2.$E$2]/[.$L67])/LN([.O67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1</text:p>
          </table:table-cell>
          <table:table-cell office:value-type="float" office:value="79696" calcext:value-type="float">
            <text:p>79696</text:p>
          </table:table-cell>
          <table:table-cell table:formula="of:=[.B68]-[.B54]" office:value-type="float" office:value="65558" calcext:value-type="float">
            <text:p>65558</text:p>
          </table:table-cell>
          <table:table-cell office:value-type="float" office:value="1017" calcext:value-type="float">
            <text:p>1017</text:p>
          </table:table-cell>
          <table:table-cell table:formula="of:=[.D68]-[.D54]" office:value-type="float" office:value="974" calcext:value-type="float">
            <text:p>974</text:p>
          </table:table-cell>
          <table:table-cell table:formula="of:=[.$E68]/[.$C59]" office:value-type="float" office:value="0.0321898340934629" calcext:value-type="float">
            <text:p>0,03219</text:p>
          </table:table-cell>
          <table:table-cell table:formula="of:=[.$E68]/[.$C58]" office:value-type="float" office:value="0.0346952587895843" calcext:value-type="float">
            <text:p>0,03470</text:p>
          </table:table-cell>
          <table:table-cell table:formula="of:=[.$E68]/[.$C57]" office:value-type="float" office:value="0.0408009383378016" calcext:value-type="float">
            <text:p>0,04080</text:p>
          </table:table-cell>
          <table:table-cell table:formula="of:=[.$E68]/[.$C56]" office:value-type="float" office:value="0.0472448583624369" calcext:value-type="float">
            <text:p>0,04724</text:p>
          </table:table-cell>
          <table:table-cell table:formula="of:=[.$E68]/[.$C55]" office:value-type="float" office:value="0.0556476032680112" calcext:value-type="float">
            <text:p>0,05565</text:p>
          </table:table-cell>
          <table:table-cell table:formula="of:=[.$E68]/[.$C54]" office:value-type="float" office:value="0.0708982384626583" calcext:value-type="float">
            <text:p>0,07090</text:p>
          </table:table-cell>
          <table:table-cell table:formula="of:=[.B68]-[.B67]" office:value-type="float" office:value="6174" calcext:value-type="float">
            <text:p>6174</text:p>
          </table:table-cell>
          <table:table-cell table:formula="of:=SUM([.L65:.L68])/SUM([.L61:.L64])" office:value-type="float" office:value="1.07734487734488" calcext:value-type="float">
            <text:p>1,0773</text:p>
          </table:table-cell>
          <table:table-cell table:formula="of:=SUM([.L62:.L68])/SUM([.L58:.L64])" office:value-type="float" office:value="1.15016603123847" calcext:value-type="float">
            <text:p>1,1502</text:p>
          </table:table-cell>
          <table:table-cell table:formula="of:=SUM([.$L55:.$L68])/SUM([.$L51:.$L64])" office:value-type="float" office:value="1.24967594357606" calcext:value-type="float">
            <text:p>1,2497</text:p>
          </table:table-cell>
          <table:table-cell table:formula="of:=IF([.L68]&gt;[$Sheet2.$E$2];IF([.N68]&gt;1;1000;MAX(LN([$Sheet2.$E$2]/[.L68])/LN([.N68])));&quot;&quot;)" office:value-type="float" office:value="1000" calcext:value-type="float">
            <text:p>1000</text:p>
          </table:table-cell>
          <table:table-cell table:style-name="ce11" table:formula="of:=IF([.$L68]&gt;[$Sheet2.$E$2];IF([.O68]&gt;1;1000;MAX(LN([$Sheet2.$E$2]/[.$L68])/LN([.O68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2</text:p>
          </table:table-cell>
          <table:table-cell office:value-type="float" office:value="85778" calcext:value-type="float">
            <text:p>85778</text:p>
          </table:table-cell>
          <table:table-cell table:formula="of:=[.B69]-[.B55]" office:value-type="float" office:value="67591" calcext:value-type="float">
            <text:p>67591</text:p>
          </table:table-cell>
          <table:table-cell office:value-type="float" office:value="1158" calcext:value-type="float">
            <text:p>1158</text:p>
          </table:table-cell>
          <table:table-cell table:formula="of:=[.D69]-[.D55]" office:value-type="float" office:value="1113" calcext:value-type="float">
            <text:p>1113</text:p>
          </table:table-cell>
          <table:table-cell table:formula="of:=[.$E69]/[.$C60]" office:value-type="float" office:value="0.031853696230789" calcext:value-type="float">
            <text:p>0,03185</text:p>
          </table:table-cell>
          <table:table-cell table:formula="of:=[.$E69]/[.$C59]" office:value-type="float" office:value="0.036783660519532" calcext:value-type="float">
            <text:p>0,03678</text:p>
          </table:table-cell>
          <table:table-cell table:formula="of:=[.$E69]/[.$C58]" office:value-type="float" office:value="0.039646635557297" calcext:value-type="float">
            <text:p>0,03965</text:p>
          </table:table-cell>
          <table:table-cell table:formula="of:=[.$E69]/[.$C57]" office:value-type="float" office:value="0.0466236595174263" calcext:value-type="float">
            <text:p>0,04662</text:p>
          </table:table-cell>
          <table:table-cell table:formula="of:=[.$E69]/[.$C56]" office:value-type="float" office:value="0.0539871944121071" calcext:value-type="float">
            <text:p>0,05399</text:p>
          </table:table-cell>
          <table:table-cell table:formula="of:=[.$E69]/[.$C55]" office:value-type="float" office:value="0.063589099011598" calcext:value-type="float">
            <text:p>0,06359</text:p>
          </table:table-cell>
          <table:table-cell table:formula="of:=[.B69]-[.B68]" office:value-type="float" office:value="6082" calcext:value-type="float">
            <text:p>6082</text:p>
          </table:table-cell>
          <table:table-cell table:formula="of:=SUM([.L66:.L69])/SUM([.L62:.L65])" office:value-type="float" office:value="1.21605095541401" calcext:value-type="float">
            <text:p>1,2161</text:p>
          </table:table-cell>
          <table:table-cell table:formula="of:=SUM([.L63:.L69])/SUM([.L59:.L65])" office:value-type="float" office:value="1.13745757010489" calcext:value-type="float">
            <text:p>1,1375</text:p>
          </table:table-cell>
          <table:table-cell table:formula="of:=SUM([.$L56:.$L69])/SUM([.$L52:.$L65])" office:value-type="float" office:value="1.2091196937443" calcext:value-type="float">
            <text:p>1,2091</text:p>
          </table:table-cell>
          <table:table-cell table:formula="of:=IF([.L69]&gt;[$Sheet2.$E$2];IF([.N69]&gt;1;1000;MAX(LN([$Sheet2.$E$2]/[.L69])/LN([.N69])));&quot;&quot;)" office:value-type="float" office:value="1000" calcext:value-type="float">
            <text:p>1000</text:p>
          </table:table-cell>
          <table:table-cell table:style-name="ce11" table:formula="of:=IF([.$L69]&gt;[$Sheet2.$E$2];IF([.O69]&gt;1;1000;MAX(LN([$Sheet2.$E$2]/[.$L69])/LN([.O69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3</text:p>
          </table:table-cell>
          <table:table-cell office:value-type="float" office:value="91714" calcext:value-type="float">
            <text:p>91714</text:p>
          </table:table-cell>
          <table:table-cell table:formula="of:=[.B70]-[.B56]" office:value-type="float" office:value="70251" calcext:value-type="float">
            <text:p>70251</text:p>
          </table:table-cell>
          <table:table-cell office:value-type="float" office:value="1342" calcext:value-type="float">
            <text:p>1342</text:p>
          </table:table-cell>
          <table:table-cell table:formula="of:=[.D70]-[.D56]" office:value-type="float" office:value="1275" calcext:value-type="float">
            <text:p>1275</text:p>
          </table:table-cell>
          <table:table-cell table:formula="of:=[.$E70]/[.$C61]" office:value-type="float" office:value="0.0319396778476415" calcext:value-type="float">
            <text:p>0,03194</text:p>
          </table:table-cell>
          <table:table-cell table:formula="of:=[.$E70]/[.$C60]" office:value-type="float" office:value="0.0364900832832489" calcext:value-type="float">
            <text:p>0,03649</text:p>
          </table:table-cell>
          <table:table-cell table:formula="of:=[.$E70]/[.$C59]" office:value-type="float" office:value="0.0421376164981162" calcext:value-type="float">
            <text:p>0,04214</text:p>
          </table:table-cell>
          <table:table-cell table:formula="of:=[.$E70]/[.$C58]" office:value-type="float" office:value="0.0454173048836961" calcext:value-type="float">
            <text:p>0,04542</text:p>
          </table:table-cell>
          <table:table-cell table:formula="of:=[.$E70]/[.$C57]" office:value-type="float" office:value="0.0534098525469169" calcext:value-type="float">
            <text:p>0,05341</text:p>
          </table:table-cell>
          <table:table-cell table:formula="of:=[.$E70]/[.$C56]" office:value-type="float" office:value="0.0618451688009313" calcext:value-type="float">
            <text:p>0,06185</text:p>
          </table:table-cell>
          <table:table-cell table:formula="of:=[.B70]-[.B69]" office:value-type="float" office:value="5936" calcext:value-type="float">
            <text:p>5936</text:p>
          </table:table-cell>
          <table:table-cell table:formula="of:=SUM([.L67:.L70])/SUM([.L63:.L66])" office:value-type="float" office:value="1.29620954003407" calcext:value-type="float">
            <text:p>1,2962</text:p>
          </table:table-cell>
          <table:table-cell table:formula="of:=SUM([.L64:.L70])/SUM([.L60:.L66])" office:value-type="float" office:value="1.09368368144756" calcext:value-type="float">
            <text:p>1,0937</text:p>
          </table:table-cell>
          <table:table-cell table:formula="of:=SUM([.$L57:.$L70])/SUM([.$L53:.$L66])" office:value-type="float" office:value="1.16676631788739" calcext:value-type="float">
            <text:p>1,1668</text:p>
          </table:table-cell>
          <table:table-cell table:formula="of:=IF([.L70]&gt;[$Sheet2.$E$2];IF([.N70]&gt;1;1000;MAX(LN([$Sheet2.$E$2]/[.L70])/LN([.N70])));&quot;&quot;)" office:value-type="float" office:value="1000" calcext:value-type="float">
            <text:p>1000</text:p>
          </table:table-cell>
          <table:table-cell table:style-name="ce11" table:formula="of:=IF([.$L70]&gt;[$Sheet2.$E$2];IF([.O70]&gt;1;1000;MAX(LN([$Sheet2.$E$2]/[.$L70])/LN([.O70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4</text:p>
          </table:table-cell>
          <table:table-cell office:value-type="float" office:value="95391" calcext:value-type="float">
            <text:p>95391</text:p>
          </table:table-cell>
          <table:table-cell table:formula="of:=[.B71]-[.B57]" office:value-type="float" office:value="70617" calcext:value-type="float">
            <text:p>70617</text:p>
          </table:table-cell>
          <table:table-cell office:value-type="float" office:value="1434" calcext:value-type="float">
            <text:p>1434</text:p>
          </table:table-cell>
          <table:table-cell table:formula="of:=[.D71]-[.D57]" office:value-type="float" office:value="1340" calcext:value-type="float">
            <text:p>1340</text:p>
          </table:table-cell>
          <table:table-cell table:formula="of:=[.$E71]/[.$C62]" office:value-type="float" office:value="0.0294376098418278" calcext:value-type="float">
            <text:p>0,02944</text:p>
          </table:table-cell>
          <table:table-cell table:formula="of:=[.$E71]/[.$C61]" office:value-type="float" office:value="0.0335679751496781" calcext:value-type="float">
            <text:p>0,03357</text:p>
          </table:table-cell>
          <table:table-cell table:formula="of:=[.$E71]/[.$C60]" office:value-type="float" office:value="0.0383503620388655" calcext:value-type="float">
            <text:p>0,03835</text:p>
          </table:table-cell>
          <table:table-cell table:formula="of:=[.$E71]/[.$C59]" office:value-type="float" office:value="0.0442858087117456" calcext:value-type="float">
            <text:p>0,04429</text:p>
          </table:table-cell>
          <table:table-cell table:formula="of:=[.$E71]/[.$C58]" office:value-type="float" office:value="0.0477326968973747" calcext:value-type="float">
            <text:p>0,04773</text:p>
          </table:table-cell>
          <table:table-cell table:formula="of:=[.$E71]/[.$C57]" office:value-type="float" office:value="0.0561327077747989" calcext:value-type="float">
            <text:p>0,05613</text:p>
          </table:table-cell>
          <table:table-cell table:formula="of:=[.B71]-[.B70]" office:value-type="float" office:value="3677" calcext:value-type="float">
            <text:p>3677</text:p>
          </table:table-cell>
          <table:table-cell table:formula="of:=SUM([.L68:.L71])/SUM([.L64:.L67])" office:value-type="float" office:value="1.04262216924911" calcext:value-type="float">
            <text:p>1,0426</text:p>
          </table:table-cell>
          <table:table-cell table:formula="of:=SUM([.L65:.L71])/SUM([.L61:.L67])" office:value-type="float" office:value="1.02915113200411" calcext:value-type="float">
            <text:p>1,0292</text:p>
          </table:table-cell>
          <table:table-cell table:formula="of:=SUM([.$L58:.$L71])/SUM([.$L54:.$L67])" office:value-type="float" office:value="1.08102688139122" calcext:value-type="float">
            <text:p>1,0810</text:p>
          </table:table-cell>
          <table:table-cell table:formula="of:=IF([.L71]&gt;[$Sheet2.$E$2];IF([.N71]&gt;1;1000;MAX(LN([$Sheet2.$E$2]/[.L71])/LN([.N71])));&quot;&quot;)" office:value-type="float" office:value="1000" calcext:value-type="float">
            <text:p>1000</text:p>
          </table:table-cell>
          <table:table-cell table:style-name="ce11" table:formula="of:=IF([.$L71]&gt;[$Sheet2.$E$2];IF([.O71]&gt;1;1000;MAX(LN([$Sheet2.$E$2]/[.$L71])/LN([.O71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5</text:p>
          </table:table-cell>
          <table:table-cell office:value-type="float" office:value="99225" calcext:value-type="float">
            <text:p>99225</text:p>
          </table:table-cell>
          <table:table-cell table:formula="of:=[.B72]-[.B58]" office:value-type="float" office:value="70013" calcext:value-type="float">
            <text:p>70013</text:p>
          </table:table-cell>
          <table:table-cell office:value-type="float" office:value="1607" calcext:value-type="float">
            <text:p>1607</text:p>
          </table:table-cell>
          <table:table-cell table:formula="of:=[.D72]-[.D58]" office:value-type="float" office:value="1481" calcext:value-type="float">
            <text:p>1481</text:p>
          </table:table-cell>
          <table:table-cell table:formula="of:=[.$E72]/[.$C63]" office:value-type="float" office:value="0.0303782408926813" calcext:value-type="float">
            <text:p>0,03038</text:p>
          </table:table-cell>
          <table:table-cell table:formula="of:=[.$E72]/[.$C62]" office:value-type="float" office:value="0.0325351493848858" calcext:value-type="float">
            <text:p>0,03254</text:p>
          </table:table-cell>
          <table:table-cell table:formula="of:=[.$E72]/[.$C61]" office:value-type="float" office:value="0.0371001277587114" calcext:value-type="float">
            <text:p>0,03710</text:p>
          </table:table-cell>
          <table:table-cell table:formula="of:=[.$E72]/[.$C60]" office:value-type="float" office:value="0.0423857359548954" calcext:value-type="float">
            <text:p>0,04239</text:p>
          </table:table-cell>
          <table:table-cell table:formula="of:=[.$E72]/[.$C59]" office:value-type="float" office:value="0.0489457333597726" calcext:value-type="float">
            <text:p>0,04895</text:p>
          </table:table-cell>
          <table:table-cell table:formula="of:=[.$E72]/[.$C58]" office:value-type="float" office:value="0.0527553164962776" calcext:value-type="float">
            <text:p>0,05276</text:p>
          </table:table-cell>
          <table:table-cell table:formula="of:=[.B72]-[.B71]" office:value-type="float" office:value="3834" calcext:value-type="float">
            <text:p>3834</text:p>
          </table:table-cell>
          <table:table-cell table:formula="of:=SUM([.L69:.L72])/SUM([.L65:.L68])" office:value-type="float" office:value="0.871908206089829" calcext:value-type="float">
            <text:p>0,8719</text:p>
          </table:table-cell>
          <table:table-cell table:formula="of:=SUM([.L66:.L72])/SUM([.L62:.L68])" office:value-type="float" office:value="0.99743370402053" calcext:value-type="float">
            <text:p>0,9974</text:p>
          </table:table-cell>
          <table:table-cell table:formula="of:=SUM([.$L59:.$L72])/SUM([.$L55:.$L68])" office:value-type="float" office:value="1.06795509319991" calcext:value-type="float">
            <text:p>1,0680</text:p>
          </table:table-cell>
          <table:table-cell table:formula="of:=IF([.L72]&gt;[$Sheet2.$E$2];IF([.N72]&gt;1;1000;MAX(LN([$Sheet2.$E$2]/[.L72])/LN([.N72])));&quot;&quot;)" office:value-type="float" office:value="365.210742008933" calcext:value-type="float">
            <text:p>365</text:p>
          </table:table-cell>
          <table:table-cell table:style-name="ce11" table:formula="of:=IF([.$L72]&gt;[$Sheet2.$E$2];IF([.O72]&gt;1;1000;MAX(LN([$Sheet2.$E$2]/[.$L72])/LN([.O72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6</text:p>
          </table:table-cell>
          <table:table-cell office:value-type="float" office:value="103228" calcext:value-type="float">
            <text:p>103228</text:p>
          </table:table-cell>
          <table:table-cell table:formula="of:=[.B73]-[.B59]" office:value-type="float" office:value="71674" calcext:value-type="float">
            <text:p>71674</text:p>
          </table:table-cell>
          <table:table-cell office:value-type="float" office:value="1861" calcext:value-type="float">
            <text:p>1861</text:p>
          </table:table-cell>
          <table:table-cell table:formula="of:=[.D73]-[.D59]" office:value-type="float" office:value="1712" calcext:value-type="float">
            <text:p>1712</text:p>
          </table:table-cell>
          <table:table-cell table:formula="of:=[.$E73]/[.$C64]" office:value-type="float" office:value="0.032634388105223" calcext:value-type="float">
            <text:p>0,03263</text:p>
          </table:table-cell>
          <table:table-cell table:formula="of:=[.$E73]/[.$C63]" office:value-type="float" office:value="0.0351165080406958" calcext:value-type="float">
            <text:p>0,03512</text:p>
          </table:table-cell>
          <table:table-cell table:formula="of:=[.$E73]/[.$C62]" office:value-type="float" office:value="0.037609841827768" calcext:value-type="float">
            <text:p>0,03761</text:p>
          </table:table-cell>
          <table:table-cell table:formula="of:=[.$E73]/[.$C61]" office:value-type="float" office:value="0.0428868458628723" calcext:value-type="float">
            <text:p>0,04289</text:p>
          </table:table-cell>
          <table:table-cell table:formula="of:=[.$E73]/[.$C60]" office:value-type="float" office:value="0.0489968804556252" calcext:value-type="float">
            <text:p>0,04900</text:p>
          </table:table-cell>
          <table:table-cell table:formula="of:=[.$E73]/[.$C59]" office:value-type="float" office:value="0.0565800779959019" calcext:value-type="float">
            <text:p>0,05658</text:p>
          </table:table-cell>
          <table:table-cell table:formula="of:=[.B73]-[.B72]" office:value-type="float" office:value="4003" calcext:value-type="float">
            <text:p>4003</text:p>
          </table:table-cell>
          <table:table-cell table:formula="of:=SUM([.L70:.L73])/SUM([.L66:.L69])" office:value-type="float" office:value="0.731196312591661" calcext:value-type="float">
            <text:p>0,7312</text:p>
          </table:table-cell>
          <table:table-cell table:formula="of:=SUM([.L67:.L73])/SUM([.L63:.L69])" office:value-type="float" office:value="0.964135928594473" calcext:value-type="float">
            <text:p>0,9641</text:p>
          </table:table-cell>
          <table:table-cell table:formula="of:=SUM([.$L60:.$L73])/SUM([.$L56:.$L69])" office:value-type="float" office:value="1.0604074506961" calcext:value-type="float">
            <text:p>1,0604</text:p>
          </table:table-cell>
          <table:table-cell table:formula="of:=IF([.L73]&gt;[$Sheet2.$E$2];IF([.N73]&gt;1;1000;MAX(LN([$Sheet2.$E$2]/[.L73])/LN([.N73])));&quot;&quot;)" office:value-type="float" office:value="26.8756469311456" calcext:value-type="float">
            <text:p>27</text:p>
          </table:table-cell>
          <table:table-cell table:style-name="ce11" table:formula="of:=IF([.$L73]&gt;[$Sheet2.$E$2];IF([.O73]&gt;1;1000;MAX(LN([$Sheet2.$E$2]/[.$L73])/LN([.O73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7</text:p>
          </table:table-cell>
          <table:table-cell office:value-type="float" office:value="108202" calcext:value-type="float">
            <text:p>108202</text:p>
          </table:table-cell>
          <table:table-cell table:formula="of:=[.B74]-[.B60]" office:value-type="float" office:value="71694" calcext:value-type="float">
            <text:p>71694</text:p>
          </table:table-cell>
          <table:table-cell office:value-type="float" office:value="2107" calcext:value-type="float">
            <text:p>2107</text:p>
          </table:table-cell>
          <table:table-cell table:formula="of:=[.D74]-[.D60]" office:value-type="float" office:value="1909" calcext:value-type="float">
            <text:p>1909</text:p>
          </table:table-cell>
          <table:table-cell table:formula="of:=[.$E74]/[.$C65]" office:value-type="float" office:value="0.0341496574300996" calcext:value-type="float">
            <text:p>0,03415</text:p>
          </table:table-cell>
          <table:table-cell table:formula="of:=[.$E74]/[.$C64]" office:value-type="float" office:value="0.0363896301944339" calcext:value-type="float">
            <text:p>0,03639</text:p>
          </table:table-cell>
          <table:table-cell table:formula="of:=[.$E74]/[.$C63]" office:value-type="float" office:value="0.0391573679028553" calcext:value-type="float">
            <text:p>0,03916</text:p>
          </table:table-cell>
          <table:table-cell table:formula="of:=[.$E74]/[.$C62]" office:value-type="float" office:value="0.0419376098418278" calcext:value-type="float">
            <text:p>0,04194</text:p>
          </table:table-cell>
          <table:table-cell table:formula="of:=[.$E74]/[.$C61]" office:value-type="float" office:value="0.0478218392244295" calcext:value-type="float">
            <text:p>0,04782</text:p>
          </table:table-cell>
          <table:table-cell table:formula="of:=[.$E74]/[.$C60]" office:value-type="float" office:value="0.0546349560688017" calcext:value-type="float">
            <text:p>0,05463</text:p>
          </table:table-cell>
          <table:table-cell table:formula="of:=[.B74]-[.B73]" office:value-type="float" office:value="4974" calcext:value-type="float">
            <text:p>4974</text:p>
          </table:table-cell>
          <table:table-cell table:formula="of:=SUM([.L71:.L74])/SUM([.L67:.L70])" office:value-type="float" office:value="0.677180877279448" calcext:value-type="float">
            <text:p>0,6772</text:p>
          </table:table-cell>
          <table:table-cell table:formula="of:=SUM([.L68:.L74])/SUM([.L64:.L70])" office:value-type="float" office:value="0.885439272857252" calcext:value-type="float">
            <text:p>0,8854</text:p>
          </table:table-cell>
          <table:table-cell table:formula="of:=SUM([.$L61:.$L74])/SUM([.$L57:.$L70])" office:value-type="float" office:value="1.02054063287355" calcext:value-type="float">
            <text:p>1,0205</text:p>
          </table:table-cell>
          <table:table-cell table:formula="of:=IF([.L74]&gt;[$Sheet2.$E$2];IF([.N74]&gt;1;1000;MAX(LN([$Sheet2.$E$2]/[.L74])/LN([.N74])));&quot;&quot;)" office:value-type="float" office:value="9.85243205672575" calcext:value-type="float">
            <text:p>10</text:p>
          </table:table-cell>
          <table:table-cell table:style-name="ce11" table:formula="of:=IF([.$L74]&gt;[$Sheet2.$E$2];IF([.O74]&gt;1;1000;MAX(LN([$Sheet2.$E$2]/[.$L74])/LN([.O74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8</text:p>
          </table:table-cell>
          <table:table-cell office:value-type="float" office:value="113525" calcext:value-type="float">
            <text:p>113525</text:p>
          </table:table-cell>
          <table:table-cell table:formula="of:=[.B75]-[.B61]" office:value-type="float" office:value="71237" calcext:value-type="float">
            <text:p>71237</text:p>
          </table:table-cell>
          <table:table-cell office:value-type="float" office:value="2373" calcext:value-type="float">
            <text:p>2373</text:p>
          </table:table-cell>
          <table:table-cell table:formula="of:=[.D75]-[.D61]" office:value-type="float" office:value="2120" calcext:value-type="float">
            <text:p>2120</text:p>
          </table:table-cell>
          <table:table-cell table:formula="of:=[.$E75]/[.$C66]" office:value-type="float" office:value="0.035210097990367" calcext:value-type="float">
            <text:p>0,03521</text:p>
          </table:table-cell>
          <table:table-cell table:formula="of:=[.$E75]/[.$C65]" office:value-type="float" office:value="0.0379241874027298" calcext:value-type="float">
            <text:p>0,03792</text:p>
          </table:table-cell>
          <table:table-cell table:formula="of:=[.$E75]/[.$C64]" office:value-type="float" office:value="0.0404117422798323" calcext:value-type="float">
            <text:p>0,04041</text:p>
          </table:table-cell>
          <table:table-cell table:formula="of:=[.$E75]/[.$C63]" office:value-type="float" office:value="0.043485395470955" calcext:value-type="float">
            <text:p>0,04349</text:p>
          </table:table-cell>
          <table:table-cell table:formula="of:=[.$E75]/[.$C62]" office:value-type="float" office:value="0.046572934973638" calcext:value-type="float">
            <text:p>0,04657</text:p>
          </table:table-cell>
          <table:table-cell table:formula="of:=[.$E75]/[.$C61]" office:value-type="float" office:value="0.0531075427741176" calcext:value-type="float">
            <text:p>0,05311</text:p>
          </table:table-cell>
          <table:table-cell table:formula="of:=[.B75]-[.B74]" office:value-type="float" office:value="5323" calcext:value-type="float">
            <text:p>5323</text:p>
          </table:table-cell>
          <table:table-cell table:formula="of:=SUM([.L72:.L75])/SUM([.L68:.L71])" office:value-type="float" office:value="0.82921029768165" calcext:value-type="float">
            <text:p>0,8292</text:p>
          </table:table-cell>
          <table:table-cell table:formula="of:=SUM([.L69:.L75])/SUM([.L65:.L71])" office:value-type="float" office:value="0.888063423726144" calcext:value-type="float">
            <text:p>0,8881</text:p>
          </table:table-cell>
          <table:table-cell table:formula="of:=SUM([.$L62:.$L75])/SUM([.$L58:.$L71])" office:value-type="float" office:value="1.00877975558293" calcext:value-type="float">
            <text:p>1,0088</text:p>
          </table:table-cell>
          <table:table-cell table:formula="of:=IF([.L75]&gt;[$Sheet2.$E$2];IF([.N75]&gt;1;1000;MAX(LN([$Sheet2.$E$2]/[.L75])/LN([.N75])));&quot;&quot;)" office:value-type="float" office:value="10.6692728163694" calcext:value-type="float">
            <text:p>11</text:p>
          </table:table-cell>
          <table:table-cell table:style-name="ce11" table:formula="of:=IF([.$L75]&gt;[$Sheet2.$E$2];IF([.O75]&gt;1;1000;MAX(LN([$Sheet2.$E$2]/[.$L75])/LN([.O75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09</text:p>
          </table:table-cell>
          <table:table-cell office:value-type="float" office:value="117658" calcext:value-type="float">
            <text:p>117658</text:p>
          </table:table-cell>
          <table:table-cell table:formula="of:=[.B76]-[.B62]" office:value-type="float" office:value="69076" calcext:value-type="float">
            <text:p>69076</text:p>
          </table:table-cell>
          <table:table-cell office:value-type="float" office:value="2544" calcext:value-type="float">
            <text:p>2544</text:p>
          </table:table-cell>
          <table:table-cell table:formula="of:=[.D76]-[.D62]" office:value-type="float" office:value="2219" calcext:value-type="float">
            <text:p>2219</text:p>
          </table:table-cell>
          <table:table-cell table:formula="of:=[.$E76]/[.$C67]" office:value-type="float" office:value="0.0339691384483498" calcext:value-type="float">
            <text:p>0,03397</text:p>
          </table:table-cell>
          <table:table-cell table:formula="of:=[.$E76]/[.$C66]" office:value-type="float" office:value="0.03685434313237" calcext:value-type="float">
            <text:p>0,03685</text:p>
          </table:table-cell>
          <table:table-cell table:formula="of:=[.$E76]/[.$C65]" office:value-type="float" office:value="0.0396951753993667" calcext:value-type="float">
            <text:p>0,03970</text:p>
          </table:table-cell>
          <table:table-cell table:formula="of:=[.$E76]/[.$C64]" office:value-type="float" office:value="0.0422988943957301" calcext:value-type="float">
            <text:p>0,04230</text:p>
          </table:table-cell>
          <table:table-cell table:formula="of:=[.$E76]/[.$C63]" office:value-type="float" office:value="0.0455160813915327" calcext:value-type="float">
            <text:p>0,04552</text:p>
          </table:table-cell>
          <table:table-cell table:formula="of:=[.$E76]/[.$C62]" office:value-type="float" office:value="0.0487478031634446" calcext:value-type="float">
            <text:p>0,04875</text:p>
          </table:table-cell>
          <table:table-cell table:formula="of:=[.B76]-[.B75]" office:value-type="float" office:value="4133" calcext:value-type="float">
            <text:p>4133</text:p>
          </table:table-cell>
          <table:table-cell table:formula="of:=SUM([.L73:.L76])/SUM([.L69:.L72])" office:value-type="float" office:value="0.943878334784167" calcext:value-type="float">
            <text:p>0,9439</text:p>
          </table:table-cell>
          <table:table-cell table:formula="of:=SUM([.L70:.L76])/SUM([.L66:.L72])" office:value-type="float" office:value="0.854416809605489" calcext:value-type="float">
            <text:p>0,8544</text:p>
          </table:table-cell>
          <table:table-cell table:formula="of:=SUM([.$L63:.$L76])/SUM([.$L59:.$L72])" office:value-type="float" office:value="0.986616771171068" calcext:value-type="float">
            <text:p>0,9866</text:p>
          </table:table-cell>
          <table:table-cell table:formula="of:=IF([.L76]&gt;[$Sheet2.$E$2];IF([.N76]&gt;1;1000;MAX(LN([$Sheet2.$E$2]/[.L76])/LN([.N76])));&quot;&quot;)" office:value-type="float" office:value="6.44186674464411" calcext:value-type="float">
            <text:p>6</text:p>
          </table:table-cell>
          <table:table-cell table:style-name="ce11" table:formula="of:=IF([.$L76]&gt;[$Sheet2.$E$2];IF([.O76]&gt;1;1000;MAX(LN([$Sheet2.$E$2]/[.$L76])/LN([.O76])));&quot;&quot;)" office:value-type="float" office:value="75.2240734928842" calcext:value-type="float">
            <text:p>75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0</text:p>
          </table:table-cell>
          <table:table-cell office:value-type="float" office:value="120479" calcext:value-type="float">
            <text:p>120479</text:p>
          </table:table-cell>
          <table:table-cell table:formula="of:=[.B77]-[.B63]" office:value-type="float" office:value="67932" calcext:value-type="float">
            <text:p>67932</text:p>
          </table:table-cell>
          <table:table-cell office:value-type="float" office:value="2673" calcext:value-type="float">
            <text:p>2673</text:p>
          </table:table-cell>
          <table:table-cell table:formula="of:=[.D77]-[.D63]" office:value-type="float" office:value="2284" calcext:value-type="float">
            <text:p>2284</text:p>
          </table:table-cell>
          <table:table-cell table:formula="of:=[.$E77]/[.$C68]" office:value-type="float" office:value="0.0348393788706184" calcext:value-type="float">
            <text:p>0,03484</text:p>
          </table:table-cell>
          <table:table-cell table:formula="of:=[.$E77]/[.$C67]" office:value-type="float" office:value="0.0349641785561203" calcext:value-type="float">
            <text:p>0,03496</text:p>
          </table:table-cell>
          <table:table-cell table:formula="of:=[.$E77]/[.$C66]" office:value-type="float" office:value="0.0379338980235841" calcext:value-type="float">
            <text:p>0,03793</text:p>
          </table:table-cell>
          <table:table-cell table:formula="of:=[.$E77]/[.$C65]" office:value-type="float" office:value="0.0408579452961486" calcext:value-type="float">
            <text:p>0,04086</text:p>
          </table:table-cell>
          <table:table-cell table:formula="of:=[.$E77]/[.$C64]" office:value-type="float" office:value="0.0435379336637438" calcext:value-type="float">
            <text:p>0,04354</text:p>
          </table:table-cell>
          <table:table-cell table:formula="of:=[.$E77]/[.$C63]" office:value-type="float" office:value="0.0468493600262553" calcext:value-type="float">
            <text:p>0,04685</text:p>
          </table:table-cell>
          <table:table-cell table:formula="of:=[.B77]-[.B76]" office:value-type="float" office:value="2821" calcext:value-type="float">
            <text:p>2821</text:p>
          </table:table-cell>
          <table:table-cell table:formula="of:=SUM([.L74:.L77])/SUM([.L70:.L73])" office:value-type="float" office:value="0.988595988538682" calcext:value-type="float">
            <text:p>0,9886</text:p>
          </table:table-cell>
          <table:table-cell table:formula="of:=SUM([.L71:.L77])/SUM([.L67:.L73])" office:value-type="float" office:value="0.802102504043277" calcext:value-type="float">
            <text:p>0,8021</text:p>
          </table:table-cell>
          <table:table-cell table:formula="of:=SUM([.$L64:.$L77])/SUM([.$L60:.$L73])" office:value-type="float" office:value="0.947791388788124" calcext:value-type="float">
            <text:p>0,9478</text:p>
          </table:table-cell>
          <table:table-cell table:formula="of:=IF([.L77]&gt;[$Sheet2.$E$2];IF([.N77]&gt;1;1000;MAX(LN([$Sheet2.$E$2]/[.L77])/LN([.N77])));&quot;&quot;)" office:value-type="float" office:value="2.86427337251437" calcext:value-type="float">
            <text:p>3</text:p>
          </table:table-cell>
          <table:table-cell table:style-name="ce11" table:formula="of:=IF([.$L77]&gt;[$Sheet2.$E$2];IF([.O77]&gt;1;1000;MAX(LN([$Sheet2.$E$2]/[.$L77])/LN([.O77])));&quot;&quot;)" office:value-type="float" office:value="11.7794899827951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1</text:p>
          </table:table-cell>
          <table:table-cell office:value-type="float" office:value="123016" calcext:value-type="float">
            <text:p>123016</text:p>
          </table:table-cell>
          <table:table-cell table:formula="of:=[.B78]-[.B64]" office:value-type="float" office:value="65718" calcext:value-type="float">
            <text:p>65718</text:p>
          </table:table-cell>
          <table:table-cell office:value-type="float" office:value="2799" calcext:value-type="float">
            <text:p>2799</text:p>
          </table:table-cell>
          <table:table-cell table:formula="of:=[.D78]-[.D64]" office:value-type="float" office:value="2344" calcext:value-type="float">
            <text:p>2344</text:p>
          </table:table-cell>
          <table:table-cell table:formula="of:=[.$E78]/[.$C69]" office:value-type="float" office:value="0.0346791732627125" calcext:value-type="float">
            <text:p>0,03468</text:p>
          </table:table-cell>
          <table:table-cell table:formula="of:=[.$E78]/[.$C68]" office:value-type="float" office:value="0.0357545989810549" calcext:value-type="float">
            <text:p>0,03575</text:p>
          </table:table-cell>
          <table:table-cell table:formula="of:=[.$E78]/[.$C67]" office:value-type="float" office:value="0.0358826771171392" calcext:value-type="float">
            <text:p>0,03588</text:p>
          </table:table-cell>
          <table:table-cell table:formula="of:=[.$E78]/[.$C66]" office:value-type="float" office:value="0.0389304102308587" calcext:value-type="float">
            <text:p>0,03893</text:p>
          </table:table-cell>
          <table:table-cell table:formula="of:=[.$E78]/[.$C65]" office:value-type="float" office:value="0.0419312713547164" calcext:value-type="float">
            <text:p>0,04193</text:p>
          </table:table-cell>
          <table:table-cell table:formula="of:=[.$E78]/[.$C64]" office:value-type="float" office:value="0.0446816622188334" calcext:value-type="float">
            <text:p>0,04468</text:p>
          </table:table-cell>
          <table:table-cell table:formula="of:=[.B78]-[.B77]" office:value-type="float" office:value="2537" calcext:value-type="float">
            <text:p>2537</text:p>
          </table:table-cell>
          <table:table-cell table:formula="of:=SUM([.L75:.L78])/SUM([.L71:.L74])" office:value-type="float" office:value="0.898471615720524" calcext:value-type="float">
            <text:p>0,8985</text:p>
          </table:table-cell>
          <table:table-cell table:formula="of:=SUM([.L72:.L78])/SUM([.L68:.L74])" office:value-type="float" office:value="0.79656862745098" calcext:value-type="float">
            <text:p>0,7966</text:p>
          </table:table-cell>
          <table:table-cell table:formula="of:=SUM([.$L65:.$L78])/SUM([.$L61:.$L74])" office:value-type="float" office:value="0.916645744413759" calcext:value-type="float">
            <text:p>0,9166</text:p>
          </table:table-cell>
          <table:table-cell table:formula="of:=IF([.L78]&gt;[$Sheet2.$E$2];IF([.N78]&gt;1;1000;MAX(LN([$Sheet2.$E$2]/[.L78])/LN([.N78])));&quot;&quot;)" office:value-type="float" office:value="2.31055473844522" calcext:value-type="float">
            <text:p>2</text:p>
          </table:table-cell>
          <table:table-cell table:style-name="ce11" table:formula="of:=IF([.$L78]&gt;[$Sheet2.$E$2];IF([.O78]&gt;1;1000;MAX(LN([$Sheet2.$E$2]/[.$L78])/LN([.O78])));&quot;&quot;)" office:value-type="float" office:value="6.03805358462382" calcext:value-type="float">
            <text:p>6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2</text:p>
          </table:table-cell>
          <table:table-cell office:value-type="float" office:value="125098" calcext:value-type="float">
            <text:p>125098</text:p>
          </table:table-cell>
          <table:table-cell table:formula="of:=[.B79]-[.B65]" office:value-type="float" office:value="63185" calcext:value-type="float">
            <text:p>63185</text:p>
          </table:table-cell>
          <table:table-cell office:value-type="float" office:value="2969" calcext:value-type="float">
            <text:p>2969</text:p>
          </table:table-cell>
          <table:table-cell table:formula="of:=[.D79]-[.D65]" office:value-type="float" office:value="2386" calcext:value-type="float">
            <text:p>2386</text:p>
          </table:table-cell>
          <table:table-cell table:formula="of:=[.$E79]/[.$C70]" office:value-type="float" office:value="0.0339639293390841" calcext:value-type="float">
            <text:p>0,03396</text:p>
          </table:table-cell>
          <table:table-cell table:formula="of:=[.$E79]/[.$C69]" office:value-type="float" office:value="0.0353005577665666" calcext:value-type="float">
            <text:p>0,03530</text:p>
          </table:table-cell>
          <table:table-cell table:formula="of:=[.$E79]/[.$C68]" office:value-type="float" office:value="0.0363952530583605" calcext:value-type="float">
            <text:p>0,03640</text:p>
          </table:table-cell>
          <table:table-cell table:formula="of:=[.$E79]/[.$C67]" office:value-type="float" office:value="0.0365256261098524" calcext:value-type="float">
            <text:p>0,03653</text:p>
          </table:table-cell>
          <table:table-cell table:formula="of:=[.$E79]/[.$C66]" office:value-type="float" office:value="0.0396279687759508" calcext:value-type="float">
            <text:p>0,03963</text:p>
          </table:table-cell>
          <table:table-cell table:formula="of:=[.$E79]/[.$C65]" office:value-type="float" office:value="0.0426825995957138" calcext:value-type="float">
            <text:p>0,04268</text:p>
          </table:table-cell>
          <table:table-cell table:formula="of:=[.B79]-[.B78]" office:value-type="float" office:value="2082" calcext:value-type="float">
            <text:p>2082</text:p>
          </table:table-cell>
          <table:table-cell table:formula="of:=SUM([.L76:.L79])/SUM([.L72:.L75])" office:value-type="float" office:value="0.638193448770266" calcext:value-type="float">
            <text:p>0,6382</text:p>
          </table:table-cell>
          <table:table-cell table:formula="of:=SUM([.L73:.L79])/SUM([.L69:.L75])" office:value-type="float" office:value="0.76481716870141" calcext:value-type="float">
            <text:p>0,7648</text:p>
          </table:table-cell>
          <table:table-cell table:formula="of:=SUM([.$L66:.$L79])/SUM([.$L62:.$L75])" office:value-type="float" office:value="0.886968850456925" calcext:value-type="float">
            <text:p>0,8870</text:p>
          </table:table-cell>
          <table:table-cell table:formula="of:=IF([.L79]&gt;[$Sheet2.$E$2];IF([.N79]&gt;1;1000;MAX(LN([$Sheet2.$E$2]/[.L79])/LN([.N79])));&quot;&quot;)" office:value-type="float" office:value="1.22283206917039" calcext:value-type="float">
            <text:p>1</text:p>
          </table:table-cell>
          <table:table-cell table:style-name="ce11" table:formula="of:=IF([.$L79]&gt;[$Sheet2.$E$2];IF([.O79]&gt;1;1000;MAX(LN([$Sheet2.$E$2]/[.$L79])/LN([.O79])));&quot;&quot;)" office:value-type="float" office:value="2.73344222180486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3</text:p>
          </table:table-cell>
          <table:table-cell office:value-type="float" office:value="127584" calcext:value-type="float">
            <text:p>127584</text:p>
          </table:table-cell>
          <table:table-cell table:formula="of:=[.B80]-[.B66]" office:value-type="float" office:value="60218" calcext:value-type="float">
            <text:p>60218</text:p>
          </table:table-cell>
          <table:table-cell office:value-type="float" office:value="3254" calcext:value-type="float">
            <text:p>3254</text:p>
          </table:table-cell>
          <table:table-cell table:formula="of:=[.D80]-[.D66]" office:value-type="float" office:value="2522" calcext:value-type="float">
            <text:p>2522</text:p>
          </table:table-cell>
          <table:table-cell table:formula="of:=[.$E80]/[.$C71]" office:value-type="float" office:value="0.0357137799679964" calcext:value-type="float">
            <text:p>0,03571</text:p>
          </table:table-cell>
          <table:table-cell table:formula="of:=[.$E80]/[.$C70]" office:value-type="float" office:value="0.0358998448420663" calcext:value-type="float">
            <text:p>0,03590</text:p>
          </table:table-cell>
          <table:table-cell table:formula="of:=[.$E80]/[.$C69]" office:value-type="float" office:value="0.0373126599695226" calcext:value-type="float">
            <text:p>0,03731</text:p>
          </table:table-cell>
          <table:table-cell table:formula="of:=[.$E80]/[.$C68]" office:value-type="float" office:value="0.0384697519753501" calcext:value-type="float">
            <text:p>0,03847</text:p>
          </table:table-cell>
          <table:table-cell table:formula="of:=[.$E80]/[.$C67]" office:value-type="float" office:value="0.0386075561814953" calcext:value-type="float">
            <text:p>0,03861</text:p>
          </table:table-cell>
          <table:table-cell table:formula="of:=[.$E80]/[.$C66]" office:value-type="float" office:value="0.0418867297791065" calcext:value-type="float">
            <text:p>0,04189</text:p>
          </table:table-cell>
          <table:table-cell table:formula="of:=[.B80]-[.B79]" office:value-type="float" office:value="2486" calcext:value-type="float">
            <text:p>2486</text:p>
          </table:table-cell>
          <table:table-cell table:formula="of:=SUM([.L77:.L80])/SUM([.L73:.L76])" office:value-type="float" office:value="0.538490750284815" calcext:value-type="float">
            <text:p>0,5385</text:p>
          </table:table-cell>
          <table:table-cell table:formula="of:=SUM([.L74:.L80])/SUM([.L70:.L76])" office:value-type="float" office:value="0.763989962358846" calcext:value-type="float">
            <text:p>0,7640</text:p>
          </table:table-cell>
          <table:table-cell table:formula="of:=SUM([.$L67:.$L80])/SUM([.$L63:.$L76])" office:value-type="float" office:value="0.871764433377729" calcext:value-type="float">
            <text:p>0,8718</text:p>
          </table:table-cell>
          <table:table-cell table:formula="of:=IF([.L80]&gt;[$Sheet2.$E$2];IF([.N80]&gt;1;1000;MAX(LN([$Sheet2.$E$2]/[.L80])/LN([.N80])));&quot;&quot;)" office:value-type="float" office:value="1.87670396018037" calcext:value-type="float">
            <text:p>2</text:p>
          </table:table-cell>
          <table:table-cell table:style-name="ce11" table:formula="of:=IF([.$L80]&gt;[$Sheet2.$E$2];IF([.O80]&gt;1;1000;MAX(LN([$Sheet2.$E$2]/[.$L80])/LN([.O80])));&quot;&quot;)" office:value-type="float" office:value="3.68132086033426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4</text:p>
          </table:table-cell>
          <table:table-cell office:value-type="float" office:value="130450" calcext:value-type="float">
            <text:p>130450</text:p>
          </table:table-cell>
          <table:table-cell table:formula="of:=[.B81]-[.B67]" office:value-type="float" office:value="56928" calcext:value-type="float">
            <text:p>56928</text:p>
          </table:table-cell>
          <table:table-cell office:value-type="float" office:value="3569" calcext:value-type="float">
            <text:p>3569</text:p>
          </table:table-cell>
          <table:table-cell table:formula="of:=[.D81]-[.D67]" office:value-type="float" office:value="2697" calcext:value-type="float">
            <text:p>2697</text:p>
          </table:table-cell>
          <table:table-cell table:formula="of:=[.$E81]/[.$C72]" office:value-type="float" office:value="0.0385214174510448" calcext:value-type="float">
            <text:p>0,03852</text:p>
          </table:table-cell>
          <table:table-cell table:formula="of:=[.$E81]/[.$C71]" office:value-type="float" office:value="0.0381919367857598" calcext:value-type="float">
            <text:p>0,03819</text:p>
          </table:table-cell>
          <table:table-cell table:formula="of:=[.$E81]/[.$C70]" office:value-type="float" office:value="0.0383909125848742" calcext:value-type="float">
            <text:p>0,03839</text:p>
          </table:table-cell>
          <table:table-cell table:formula="of:=[.$E81]/[.$C69]" office:value-type="float" office:value="0.0399017620689145" calcext:value-type="float">
            <text:p>0,03990</text:p>
          </table:table-cell>
          <table:table-cell table:formula="of:=[.$E81]/[.$C68]" office:value-type="float" office:value="0.0411391439641234" calcext:value-type="float">
            <text:p>0,04114</text:p>
          </table:table-cell>
          <table:table-cell table:formula="of:=[.$E81]/[.$C67]" office:value-type="float" office:value="0.0412865103178005" calcext:value-type="float">
            <text:p>0,04129</text:p>
          </table:table-cell>
          <table:table-cell table:formula="of:=[.B81]-[.B80]" office:value-type="float" office:value="2866" calcext:value-type="float">
            <text:p>2866</text:p>
          </table:table-cell>
          <table:table-cell table:formula="of:=SUM([.L78:.L81])/SUM([.L74:.L77])" office:value-type="float" office:value="0.577995478522984" calcext:value-type="float">
            <text:p>0,5780</text:p>
          </table:table-cell>
          <table:table-cell table:formula="of:=SUM([.L75:.L81])/SUM([.L71:.L77])" office:value-type="float" office:value="0.773439944376847" calcext:value-type="float">
            <text:p>0,7734</text:p>
          </table:table-cell>
          <table:table-cell table:formula="of:=SUM([.$L68:.$L81])/SUM([.$L64:.$L77])" office:value-type="float" office:value="0.838014485073309" calcext:value-type="float">
            <text:p>0,8380</text:p>
          </table:table-cell>
          <table:table-cell table:formula="of:=IF([.L81]&gt;[$Sheet2.$E$2];IF([.N81]&gt;1;1000;MAX(LN([$Sheet2.$E$2]/[.L81])/LN([.N81])));&quot;&quot;)" office:value-type="float" office:value="2.5201788301831" calcext:value-type="float">
            <text:p>3</text:p>
          </table:table-cell>
          <table:table-cell table:style-name="ce11" table:formula="of:=IF([.$L81]&gt;[$Sheet2.$E$2];IF([.O81]&gt;1;1000;MAX(LN([$Sheet2.$E$2]/[.$L81])/LN([.O81])));&quot;&quot;)" office:value-type="float" office:value="3.66372007695919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5</text:p>
          </table:table-cell>
          <table:table-cell office:value-type="float" office:value="133830" calcext:value-type="float">
            <text:p>133830</text:p>
          </table:table-cell>
          <table:table-cell table:formula="of:=[.B82]-[.B68]" office:value-type="float" office:value="54134" calcext:value-type="float">
            <text:p>54134</text:p>
          </table:table-cell>
          <table:table-cell office:value-type="float" office:value="3868" calcext:value-type="float">
            <text:p>3868</text:p>
          </table:table-cell>
          <table:table-cell table:formula="of:=[.D82]-[.D68]" office:value-type="float" office:value="2851" calcext:value-type="float">
            <text:p>2851</text:p>
          </table:table-cell>
          <table:table-cell table:formula="of:=[.$E82]/[.$C73]" office:value-type="float" office:value="0.0397773251109189" calcext:value-type="float">
            <text:p>0,03978</text:p>
          </table:table-cell>
          <table:table-cell table:formula="of:=[.$E82]/[.$C72]" office:value-type="float" office:value="0.0407210089554797" calcext:value-type="float">
            <text:p>0,04072</text:p>
          </table:table-cell>
          <table:table-cell table:formula="of:=[.$E82]/[.$C71]" office:value-type="float" office:value="0.0403727147853916" calcext:value-type="float">
            <text:p>0,04037</text:p>
          </table:table-cell>
          <table:table-cell table:formula="of:=[.$E82]/[.$C70]" office:value-type="float" office:value="0.0405830521985452" calcext:value-type="float">
            <text:p>0,04058</text:p>
          </table:table-cell>
          <table:table-cell table:formula="of:=[.$E82]/[.$C69]" office:value-type="float" office:value="0.0421801719163794" calcext:value-type="float">
            <text:p>0,04218</text:p>
          </table:table-cell>
          <table:table-cell table:formula="of:=[.$E82]/[.$C68]" office:value-type="float" office:value="0.0434882089142439" calcext:value-type="float">
            <text:p>0,04349</text:p>
          </table:table-cell>
          <table:table-cell table:formula="of:=[.B82]-[.B81]" office:value-type="float" office:value="3380" calcext:value-type="float">
            <text:p>3380</text:p>
          </table:table-cell>
          <table:table-cell table:formula="of:=SUM([.L79:.L82])/SUM([.L75:.L78])" office:value-type="float" office:value="0.729985149183205" calcext:value-type="float">
            <text:p>0,7300</text:p>
          </table:table-cell>
          <table:table-cell table:formula="of:=SUM([.L76:.L82])/SUM([.L72:.L78])" office:value-type="float" office:value="0.735022624434389" calcext:value-type="float">
            <text:p>0,7350</text:p>
          </table:table-cell>
          <table:table-cell table:formula="of:=SUM([.$L69:.$L82])/SUM([.$L65:.$L78])" office:value-type="float" office:value="0.823731702121184" calcext:value-type="float">
            <text:p>0,8237</text:p>
          </table:table-cell>
          <table:table-cell table:formula="of:=IF([.L82]&gt;[$Sheet2.$E$2];IF([.N82]&gt;1;1000;MAX(LN([$Sheet2.$E$2]/[.L82])/LN([.N82])));&quot;&quot;)" office:value-type="float" office:value="2.63894769864385" calcext:value-type="float">
            <text:p>3</text:p>
          </table:table-cell>
          <table:table-cell table:style-name="ce11" table:formula="of:=IF([.$L82]&gt;[$Sheet2.$E$2];IF([.O82]&gt;1;1000;MAX(LN([$Sheet2.$E$2]/[.$L82])/LN([.O82])));&quot;&quot;)" office:value-type="float" office:value="4.18961837492436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6</text:p>
          </table:table-cell>
          <table:table-cell office:value-type="float" office:value="137439" calcext:value-type="float">
            <text:p>137439</text:p>
          </table:table-cell>
          <table:table-cell table:formula="of:=[.B83]-[.B69]" office:value-type="float" office:value="51661" calcext:value-type="float">
            <text:p>51661</text:p>
          </table:table-cell>
          <table:table-cell office:value-type="float" office:value="4110" calcext:value-type="float">
            <text:p>4110</text:p>
          </table:table-cell>
          <table:table-cell table:formula="of:=[.D83]-[.D69]" office:value-type="float" office:value="2952" calcext:value-type="float">
            <text:p>2952</text:p>
          </table:table-cell>
          <table:table-cell table:formula="of:=[.$E83]/[.$C74]" office:value-type="float" office:value="0.0411749937233241" calcext:value-type="float">
            <text:p>0,04117</text:p>
          </table:table-cell>
          <table:table-cell table:formula="of:=[.$E83]/[.$C73]" office:value-type="float" office:value="0.0411864832435751" calcext:value-type="float">
            <text:p>0,04119</text:p>
          </table:table-cell>
          <table:table-cell table:formula="of:=[.$E83]/[.$C72]" office:value-type="float" office:value="0.0421635981889078" calcext:value-type="float">
            <text:p>0,04216</text:p>
          </table:table-cell>
          <table:table-cell table:formula="of:=[.$E83]/[.$C71]" office:value-type="float" office:value="0.0418029652916437" calcext:value-type="float">
            <text:p>0,04180</text:p>
          </table:table-cell>
          <table:table-cell table:formula="of:=[.$E83]/[.$C70]" office:value-type="float" office:value="0.0420207541529658" calcext:value-type="float">
            <text:p>0,04202</text:p>
          </table:table-cell>
          <table:table-cell table:formula="of:=[.$E83]/[.$C69]" office:value-type="float" office:value="0.043674453699457" calcext:value-type="float">
            <text:p>0,04367</text:p>
          </table:table-cell>
          <table:table-cell table:formula="of:=[.B83]-[.B82]" office:value-type="float" office:value="3609" calcext:value-type="float">
            <text:p>3609</text:p>
          </table:table-cell>
          <table:table-cell table:formula="of:=SUM([.L80:.L83])/SUM([.L76:.L79])" office:value-type="float" office:value="1.06636135833405" calcext:value-type="float">
            <text:p>1,0664</text:p>
          </table:table-cell>
          <table:table-cell table:formula="of:=SUM([.L77:.L83])/SUM([.L73:.L79])" office:value-type="float" office:value="0.764542186835697" calcext:value-type="float">
            <text:p>0,7645</text:p>
          </table:table-cell>
          <table:table-cell table:formula="of:=SUM([.$L70:.$L83])/SUM([.$L66:.$L79])" office:value-type="float" office:value="0.817614940254807" calcext:value-type="float">
            <text:p>0,8176</text:p>
          </table:table-cell>
          <table:table-cell table:formula="of:=IF([.L83]&gt;[$Sheet2.$E$2];IF([.N83]&gt;1;1000;MAX(LN([$Sheet2.$E$2]/[.L83])/LN([.N83])));&quot;&quot;)" office:value-type="float" office:value="3.27015762643209" calcext:value-type="float">
            <text:p>3</text:p>
          </table:table-cell>
          <table:table-cell table:style-name="ce11" table:formula="of:=IF([.$L83]&gt;[$Sheet2.$E$2];IF([.O83]&gt;1;1000;MAX(LN([$Sheet2.$E$2]/[.$L83])/LN([.O83])));&quot;&quot;)" office:value-type="float" office:value="4.36009688373249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7</text:p>
          </table:table-cell>
          <table:table-cell office:value-type="float" office:value="139897" calcext:value-type="float">
            <text:p>139897</text:p>
          </table:table-cell>
          <table:table-cell table:formula="of:=[.B84]-[.B70]" office:value-type="float" office:value="48183" calcext:value-type="float">
            <text:p>48183</text:p>
          </table:table-cell>
          <table:table-cell office:value-type="float" office:value="4294" calcext:value-type="float">
            <text:p>4294</text:p>
          </table:table-cell>
          <table:table-cell table:formula="of:=[.D84]-[.D70]" office:value-type="float" office:value="2952" calcext:value-type="float">
            <text:p>2952</text:p>
          </table:table-cell>
          <table:table-cell table:formula="of:=[.$E84]/[.$C75]" office:value-type="float" office:value="0.0414391397728708" calcext:value-type="float">
            <text:p>0,04144</text:p>
          </table:table-cell>
          <table:table-cell table:formula="of:=[.$E84]/[.$C74]" office:value-type="float" office:value="0.0411749937233241" calcext:value-type="float">
            <text:p>0,04117</text:p>
          </table:table-cell>
          <table:table-cell table:formula="of:=[.$E84]/[.$C73]" office:value-type="float" office:value="0.0411864832435751" calcext:value-type="float">
            <text:p>0,04119</text:p>
          </table:table-cell>
          <table:table-cell table:formula="of:=[.$E84]/[.$C72]" office:value-type="float" office:value="0.0421635981889078" calcext:value-type="float">
            <text:p>0,04216</text:p>
          </table:table-cell>
          <table:table-cell table:formula="of:=[.$E84]/[.$C71]" office:value-type="float" office:value="0.0418029652916437" calcext:value-type="float">
            <text:p>0,04180</text:p>
          </table:table-cell>
          <table:table-cell table:formula="of:=[.$E84]/[.$C70]" office:value-type="float" office:value="0.0420207541529658" calcext:value-type="float">
            <text:p>0,04202</text:p>
          </table:table-cell>
          <table:table-cell table:formula="of:=[.B84]-[.B83]" office:value-type="float" office:value="2458" calcext:value-type="float">
            <text:p>2458</text:p>
          </table:table-cell>
          <table:table-cell table:formula="of:=SUM([.L81:.L84])/SUM([.L77:.L80])" office:value-type="float" office:value="1.24047954866008" calcext:value-type="float">
            <text:p>1,2405</text:p>
          </table:table-cell>
          <table:table-cell table:formula="of:=SUM([.L78:.L84])/SUM([.L74:.L80])" office:value-type="float" office:value="0.797257349318443" calcext:value-type="float">
            <text:p>0,7973</text:p>
          </table:table-cell>
          <table:table-cell table:formula="of:=SUM([.$L71:.$L84])/SUM([.$L67:.$L80])" office:value-type="float" office:value="0.800142814440865" calcext:value-type="float">
            <text:p>0,8001</text:p>
          </table:table-cell>
          <table:table-cell table:formula="of:=IF([.L84]&gt;[$Sheet2.$E$2];IF([.N84]&gt;1;1000;MAX(LN([$Sheet2.$E$2]/[.L84])/LN([.N84])));&quot;&quot;)" office:value-type="float" office:value="2.17975018542827" calcext:value-type="float">
            <text:p>2</text:p>
          </table:table-cell>
          <table:table-cell table:style-name="ce11" table:formula="of:=IF([.$L84]&gt;[$Sheet2.$E$2];IF([.O84]&gt;1;1000;MAX(LN([$Sheet2.$E$2]/[.$L84])/LN([.O84])));&quot;&quot;)" office:value-type="float" office:value="2.21506870613814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8</text:p>
          </table:table-cell>
          <table:table-cell office:value-type="float" office:value="141672" calcext:value-type="float">
            <text:p>141672</text:p>
          </table:table-cell>
          <table:table-cell table:formula="of:=[.B85]-[.B71]" office:value-type="float" office:value="46281" calcext:value-type="float">
            <text:p>46281</text:p>
          </table:table-cell>
          <table:table-cell office:value-type="float" office:value="4404" calcext:value-type="float">
            <text:p>4404</text:p>
          </table:table-cell>
          <table:table-cell table:formula="of:=[.D85]-[.D71]" office:value-type="float" office:value="2970" calcext:value-type="float">
            <text:p>2970</text:p>
          </table:table-cell>
          <table:table-cell table:formula="of:=[.$E85]/[.$C76]" office:value-type="float" office:value="0.0429961202154149" calcext:value-type="float">
            <text:p>0,04300</text:p>
          </table:table-cell>
          <table:table-cell table:formula="of:=[.$E85]/[.$C75]" office:value-type="float" office:value="0.0416918174544127" calcext:value-type="float">
            <text:p>0,04169</text:p>
          </table:table-cell>
          <table:table-cell table:formula="of:=[.$E85]/[.$C74]" office:value-type="float" office:value="0.0414260607582224" calcext:value-type="float">
            <text:p>0,04143</text:p>
          </table:table-cell>
          <table:table-cell table:formula="of:=[.$E85]/[.$C73]" office:value-type="float" office:value="0.0414376203365237" calcext:value-type="float">
            <text:p>0,04144</text:p>
          </table:table-cell>
          <table:table-cell table:formula="of:=[.$E85]/[.$C72]" office:value-type="float" office:value="0.0424206932998158" calcext:value-type="float">
            <text:p>0,04242</text:p>
          </table:table-cell>
          <table:table-cell table:formula="of:=[.$E85]/[.$C71]" office:value-type="float" office:value="0.0420578614214708" calcext:value-type="float">
            <text:p>0,04206</text:p>
          </table:table-cell>
          <table:table-cell table:formula="of:=[.B85]-[.B84]" office:value-type="float" office:value="1775" calcext:value-type="float">
            <text:p>1775</text:p>
          </table:table-cell>
          <table:table-cell table:formula="of:=SUM([.L82:.L85])/SUM([.L78:.L81])" office:value-type="float" office:value="1.12546384515094" calcext:value-type="float">
            <text:p>1,1255</text:p>
          </table:table-cell>
          <table:table-cell table:formula="of:=SUM([.L79:.L85])/SUM([.L75:.L81])" office:value-type="float" office:value="0.838547285149227" calcext:value-type="float">
            <text:p>0,8385</text:p>
          </table:table-cell>
          <table:table-cell table:formula="of:=SUM([.$L72:.$L85])/SUM([.$L68:.$L81])" office:value-type="float" office:value="0.812974283305228" calcext:value-type="float">
            <text:p>0,8130</text:p>
          </table:table-cell>
          <table:table-cell table:formula="of:=IF([.L85]&gt;[$Sheet2.$E$2];IF([.N85]&gt;1;1000;MAX(LN([$Sheet2.$E$2]/[.L85])/LN([.N85])));&quot;&quot;)" office:value-type="float" office:value="0.955992716859367" calcext:value-type="float">
            <text:p>1</text:p>
          </table:table-cell>
          <table:table-cell table:style-name="ce11" table:formula="of:=IF([.$L85]&gt;[$Sheet2.$E$2];IF([.O85]&gt;1;1000;MAX(LN([$Sheet2.$E$2]/[.$L85])/LN([.O85])));&quot;&quot;)" office:value-type="float" office:value="0.812994919087522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19</text:p>
          </table:table-cell>
          <table:table-cell office:value-type="float" office:value="143457" calcext:value-type="float">
            <text:p>143457</text:p>
          </table:table-cell>
          <table:table-cell table:formula="of:=[.B86]-[.B72]" office:value-type="float" office:value="44232" calcext:value-type="float">
            <text:p>44232</text:p>
          </table:table-cell>
          <table:table-cell office:value-type="float" office:value="4598" calcext:value-type="float">
            <text:p>4598</text:p>
          </table:table-cell>
          <table:table-cell table:formula="of:=[.D86]-[.D72]" office:value-type="float" office:value="2991" calcext:value-type="float">
            <text:p>2991</text:p>
          </table:table-cell>
          <table:table-cell table:formula="of:=[.$E86]/[.$C77]" office:value-type="float" office:value="0.0440293234410882" calcext:value-type="float">
            <text:p>0,04403</text:p>
          </table:table-cell>
          <table:table-cell table:formula="of:=[.$E86]/[.$C76]" office:value-type="float" office:value="0.043300133186635" calcext:value-type="float">
            <text:p>0,04330</text:p>
          </table:table-cell>
          <table:table-cell table:formula="of:=[.$E86]/[.$C75]" office:value-type="float" office:value="0.0419866080828783" calcext:value-type="float">
            <text:p>0,04199</text:p>
          </table:table-cell>
          <table:table-cell table:formula="of:=[.$E86]/[.$C74]" office:value-type="float" office:value="0.0417189722989372" calcext:value-type="float">
            <text:p>0,04172</text:p>
          </table:table-cell>
          <table:table-cell table:formula="of:=[.$E86]/[.$C73]" office:value-type="float" office:value="0.0417306136116304" calcext:value-type="float">
            <text:p>0,04173</text:p>
          </table:table-cell>
          <table:table-cell table:formula="of:=[.$E86]/[.$C72]" office:value-type="float" office:value="0.0427206375958751" calcext:value-type="float">
            <text:p>0,04272</text:p>
          </table:table-cell>
          <table:table-cell table:formula="of:=[.B86]-[.B85]" office:value-type="float" office:value="1785" calcext:value-type="float">
            <text:p>1785</text:p>
          </table:table-cell>
          <table:table-cell table:formula="of:=SUM([.L83:.L86])/SUM([.L79:.L82])" office:value-type="float" office:value="0.890234880710191" calcext:value-type="float">
            <text:p>0,8902</text:p>
          </table:table-cell>
          <table:table-cell table:formula="of:=SUM([.L80:.L86])/SUM([.L76:.L82])" office:value-type="float" office:value="0.904161536567348" calcext:value-type="float">
            <text:p>0,9042</text:p>
          </table:table-cell>
          <table:table-cell table:formula="of:=SUM([.$L73:.$L86])/SUM([.$L69:.$L82])" office:value-type="float" office:value="0.817083533454021" calcext:value-type="float">
            <text:p>0,8171</text:p>
          </table:table-cell>
          <table:table-cell table:formula="of:=IF([.L86]&gt;[$Sheet2.$E$2];IF([.N86]&gt;1;1000;MAX(LN([$Sheet2.$E$2]/[.L86])/LN([.N86])));&quot;&quot;)" office:value-type="float" office:value="1.72663093106706" calcext:value-type="float">
            <text:p>2</text:p>
          </table:table-cell>
          <table:table-cell table:style-name="ce11" table:formula="of:=IF([.$L86]&gt;[$Sheet2.$E$2];IF([.O86]&gt;1;1000;MAX(LN([$Sheet2.$E$2]/[.$L86])/LN([.O86])));&quot;&quot;)" office:value-type="float" office:value="0.861095539394125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0</text:p>
          </table:table-cell>
          <table:table-cell office:value-type="float" office:value="145694" calcext:value-type="float">
            <text:p>145694</text:p>
          </table:table-cell>
          <table:table-cell table:formula="of:=[.B87]-[.B73]" office:value-type="float" office:value="42466" calcext:value-type="float">
            <text:p>42466</text:p>
          </table:table-cell>
          <table:table-cell office:value-type="float" office:value="4879" calcext:value-type="float">
            <text:p>4879</text:p>
          </table:table-cell>
          <table:table-cell table:formula="of:=[.D87]-[.D73]" office:value-type="float" office:value="3018" calcext:value-type="float">
            <text:p>3018</text:p>
          </table:table-cell>
          <table:table-cell table:formula="of:=[.$E87]/[.$C78]" office:value-type="float" office:value="0.0459234912809276" calcext:value-type="float">
            <text:p>0,04592</text:p>
          </table:table-cell>
          <table:table-cell table:formula="of:=[.$E87]/[.$C77]" office:value-type="float" office:value="0.0444267797208974" calcext:value-type="float">
            <text:p>0,04443</text:p>
          </table:table-cell>
          <table:table-cell table:formula="of:=[.$E87]/[.$C76]" office:value-type="float" office:value="0.0436910070067751" calcext:value-type="float">
            <text:p>0,04369</text:p>
          </table:table-cell>
          <table:table-cell table:formula="of:=[.$E87]/[.$C75]" office:value-type="float" office:value="0.0423656246051911" calcext:value-type="float">
            <text:p>0,04237</text:p>
          </table:table-cell>
          <table:table-cell table:formula="of:=[.$E87]/[.$C74]" office:value-type="float" office:value="0.0420955728512846" calcext:value-type="float">
            <text:p>0,04210</text:p>
          </table:table-cell>
          <table:table-cell table:formula="of:=[.$E87]/[.$C73]" office:value-type="float" office:value="0.0421073192510534" calcext:value-type="float">
            <text:p>0,04211</text:p>
          </table:table-cell>
          <table:table-cell table:formula="of:=[.B87]-[.B86]" office:value-type="float" office:value="2237" calcext:value-type="float">
            <text:p>2237</text:p>
          </table:table-cell>
          <table:table-cell table:formula="of:=SUM([.L84:.L87])/SUM([.L80:.L83])" office:value-type="float" office:value="0.668908516327688" calcext:value-type="float">
            <text:p>0,6689</text:p>
          </table:table-cell>
          <table:table-cell table:formula="of:=SUM([.L81:.L87])/SUM([.L77:.L83])" office:value-type="float" office:value="0.915524998736161" calcext:value-type="float">
            <text:p>0,9155</text:p>
          </table:table-cell>
          <table:table-cell table:formula="of:=SUM([.$L74:.$L87])/SUM([.$L70:.$L83])" office:value-type="float" office:value="0.822012736880819" calcext:value-type="float">
            <text:p>0,8220</text:p>
          </table:table-cell>
          <table:table-cell table:formula="of:=IF([.L87]&gt;[$Sheet2.$E$2];IF([.N87]&gt;1;1000;MAX(LN([$Sheet2.$E$2]/[.L87])/LN([.N87])));&quot;&quot;)" office:value-type="float" office:value="4.52845458086349" calcext:value-type="float">
            <text:p>5</text:p>
          </table:table-cell>
          <table:table-cell table:style-name="ce11" table:formula="of:=IF([.$L87]&gt;[$Sheet2.$E$2];IF([.O87]&gt;1;1000;MAX(LN([$Sheet2.$E$2]/[.$L87])/LN([.O87])));&quot;&quot;)" office:value-type="float" office:value="2.03914193979067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1</text:p>
          </table:table-cell>
          <table:table-cell office:value-type="float" office:value="148046" calcext:value-type="float">
            <text:p>148046</text:p>
          </table:table-cell>
          <table:table-cell table:formula="of:=[.B88]-[.B74]" office:value-type="float" office:value="39844" calcext:value-type="float">
            <text:p>39844</text:p>
          </table:table-cell>
          <table:table-cell office:value-type="float" office:value="5094" calcext:value-type="float">
            <text:p>5094</text:p>
          </table:table-cell>
          <table:table-cell table:formula="of:=[.D88]-[.D74]" office:value-type="float" office:value="2987" calcext:value-type="float">
            <text:p>2987</text:p>
          </table:table-cell>
          <table:table-cell table:formula="of:=[.$E88]/[.$C79]" office:value-type="float" office:value="0.0472738782938989" calcext:value-type="float">
            <text:p>0,04727</text:p>
          </table:table-cell>
          <table:table-cell table:formula="of:=[.$E88]/[.$C78]" office:value-type="float" office:value="0.0454517788125019" calcext:value-type="float">
            <text:p>0,04545</text:p>
          </table:table-cell>
          <table:table-cell table:formula="of:=[.$E88]/[.$C77]" office:value-type="float" office:value="0.0439704410292646" calcext:value-type="float">
            <text:p>0,04397</text:p>
          </table:table-cell>
          <table:table-cell table:formula="of:=[.$E88]/[.$C76]" office:value-type="float" office:value="0.0432422259540217" calcext:value-type="float">
            <text:p>0,04324</text:p>
          </table:table-cell>
          <table:table-cell table:formula="of:=[.$E88]/[.$C75]" office:value-type="float" office:value="0.0419304574869801" calcext:value-type="float">
            <text:p>0,04193</text:p>
          </table:table-cell>
          <table:table-cell table:formula="of:=[.$E88]/[.$C74]" office:value-type="float" office:value="0.0416631796245153" calcext:value-type="float">
            <text:p>0,04166</text:p>
          </table:table-cell>
          <table:table-cell table:formula="of:=[.B88]-[.B87]" office:value-type="float" office:value="2352" calcext:value-type="float">
            <text:p>2352</text:p>
          </table:table-cell>
          <table:table-cell table:formula="of:=SUM([.L85:.L88])/SUM([.L81:.L84])" office:value-type="float" office:value="0.661820839762852" calcext:value-type="float">
            <text:p>0,6618</text:p>
          </table:table-cell>
          <table:table-cell table:formula="of:=SUM([.L82:.L88])/SUM([.L78:.L84])" office:value-type="float" office:value="0.906169533422598" calcext:value-type="float">
            <text:p>0,9062</text:p>
          </table:table-cell>
          <table:table-cell table:formula="of:=SUM([.$L75:.$L88])/SUM([.$L71:.$L84])" office:value-type="float" office:value="0.826930660191354" calcext:value-type="float">
            <text:p>0,8269</text:p>
          </table:table-cell>
          <table:table-cell table:formula="of:=IF([.L88]&gt;[$Sheet2.$E$2];IF([.N88]&gt;1;1000;MAX(LN([$Sheet2.$E$2]/[.L88])/LN([.N88])));&quot;&quot;)" office:value-type="float" office:value="4.56516890447429" calcext:value-type="float">
            <text:p>5</text:p>
          </table:table-cell>
          <table:table-cell table:style-name="ce11" table:formula="of:=IF([.$L88]&gt;[$Sheet2.$E$2];IF([.O88]&gt;1;1000;MAX(LN([$Sheet2.$E$2]/[.$L88])/LN([.O88])));&quot;&quot;)" office:value-type="float" office:value="2.36694432735925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2</text:p>
          </table:table-cell>
          <table:table-cell office:value-type="float" office:value="150383" calcext:value-type="float">
            <text:p>150383</text:p>
          </table:table-cell>
          <table:table-cell table:formula="of:=[.B89]-[.B75]" office:value-type="float" office:value="36858" calcext:value-type="float">
            <text:p>36858</text:p>
          </table:table-cell>
          <table:table-cell office:value-type="float" office:value="5321" calcext:value-type="float">
            <text:p>5321</text:p>
          </table:table-cell>
          <table:table-cell table:formula="of:=[.D89]-[.D75]" office:value-type="float" office:value="2948" calcext:value-type="float">
            <text:p>2948</text:p>
          </table:table-cell>
          <table:table-cell table:formula="of:=[.$E89]/[.$C80]" office:value-type="float" office:value="0.0489554618220466" calcext:value-type="float">
            <text:p>0,04896</text:p>
          </table:table-cell>
          <table:table-cell table:formula="of:=[.$E89]/[.$C79]" office:value-type="float" office:value="0.0466566431906307" calcext:value-type="float">
            <text:p>0,04666</text:p>
          </table:table-cell>
          <table:table-cell table:formula="of:=[.$E89]/[.$C78]" office:value-type="float" office:value="0.0448583340941599" calcext:value-type="float">
            <text:p>0,04486</text:p>
          </table:table-cell>
          <table:table-cell table:formula="of:=[.$E89]/[.$C77]" office:value-type="float" office:value="0.0433963375139846" calcext:value-type="float">
            <text:p>0,04340</text:p>
          </table:table-cell>
          <table:table-cell table:formula="of:=[.$E89]/[.$C76]" office:value-type="float" office:value="0.0426776304360415" calcext:value-type="float">
            <text:p>0,04268</text:p>
          </table:table-cell>
          <table:table-cell table:formula="of:=[.$E89]/[.$C75]" office:value-type="float" office:value="0.0413829891769726" calcext:value-type="float">
            <text:p>0,04138</text:p>
          </table:table-cell>
          <table:table-cell table:formula="of:=[.B89]-[.B88]" office:value-type="float" office:value="2337" calcext:value-type="float">
            <text:p>2337</text:p>
          </table:table-cell>
          <table:table-cell table:formula="of:=SUM([.L86:.L89])/SUM([.L82:.L85])" office:value-type="float" office:value="0.776243093922652" calcext:value-type="float">
            <text:p>0,7762</text:p>
          </table:table-cell>
          <table:table-cell table:formula="of:=SUM([.L83:.L89])/SUM([.L79:.L85])" office:value-type="float" office:value="0.88727487135506" calcext:value-type="float">
            <text:p>0,8873</text:p>
          </table:table-cell>
          <table:table-cell table:formula="of:=SUM([.$L76:.$L89])/SUM([.$L72:.$L85])" office:value-type="float" office:value="0.796395929215013" calcext:value-type="float">
            <text:p>0,7964</text:p>
          </table:table-cell>
          <table:table-cell table:formula="of:=IF([.L89]&gt;[$Sheet2.$E$2];IF([.N89]&gt;1;1000;MAX(LN([$Sheet2.$E$2]/[.L89])/LN([.N89])));&quot;&quot;)" office:value-type="float" office:value="3.70736837204173" calcext:value-type="float">
            <text:p>4</text:p>
          </table:table-cell>
          <table:table-cell table:style-name="ce11" table:formula="of:=IF([.$L89]&gt;[$Sheet2.$E$2];IF([.O89]&gt;1;1000;MAX(LN([$Sheet2.$E$2]/[.$L89])/LN([.O89])));&quot;&quot;)" office:value-type="float" office:value="1.94766427579141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3</text:p>
          </table:table-cell>
          <table:table-cell office:value-type="float" office:value="152438" calcext:value-type="float">
            <text:p>152438</text:p>
          </table:table-cell>
          <table:table-cell table:formula="of:=[.B90]-[.B76]" office:value-type="float" office:value="34780" calcext:value-type="float">
            <text:p>34780</text:p>
          </table:table-cell>
          <table:table-cell office:value-type="float" office:value="5500" calcext:value-type="float">
            <text:p>5500</text:p>
          </table:table-cell>
          <table:table-cell table:formula="of:=[.D90]-[.D76]" office:value-type="float" office:value="2956" calcext:value-type="float">
            <text:p>2956</text:p>
          </table:table-cell>
          <table:table-cell table:formula="of:=[.$E90]/[.$C81]" office:value-type="float" office:value="0.0519252388982574" calcext:value-type="float">
            <text:p>0,05193</text:p>
          </table:table-cell>
          <table:table-cell table:formula="of:=[.$E90]/[.$C80]" office:value-type="float" office:value="0.0490883124647116" calcext:value-type="float">
            <text:p>0,04909</text:p>
          </table:table-cell>
          <table:table-cell table:formula="of:=[.$E90]/[.$C79]" office:value-type="float" office:value="0.0467832555195062" calcext:value-type="float">
            <text:p>0,04678</text:p>
          </table:table-cell>
          <table:table-cell table:formula="of:=[.$E90]/[.$C78]" office:value-type="float" office:value="0.0449800663440762" calcext:value-type="float">
            <text:p>0,04498</text:p>
          </table:table-cell>
          <table:table-cell table:formula="of:=[.$E90]/[.$C77]" office:value-type="float" office:value="0.0435141023376317" calcext:value-type="float">
            <text:p>0,04351</text:p>
          </table:table-cell>
          <table:table-cell table:formula="of:=[.$E90]/[.$C76]" office:value-type="float" office:value="0.0427934449012682" calcext:value-type="float">
            <text:p>0,04279</text:p>
          </table:table-cell>
          <table:table-cell table:formula="of:=[.B90]-[.B89]" office:value-type="float" office:value="2055" calcext:value-type="float">
            <text:p>2055</text:p>
          </table:table-cell>
          <table:table-cell table:formula="of:=SUM([.L87:.L90])/SUM([.L83:.L86])" office:value-type="float" office:value="0.932897060351096" calcext:value-type="float">
            <text:p>0,9329</text:p>
          </table:table-cell>
          <table:table-cell table:formula="of:=SUM([.L84:.L90])/SUM([.L80:.L86])" office:value-type="float" office:value="0.816983495833106" calcext:value-type="float">
            <text:p>0,8170</text:p>
          </table:table-cell>
          <table:table-cell table:formula="of:=SUM([.$L77:.$L90])/SUM([.$L73:.$L86])" office:value-type="float" office:value="0.786308554892386" calcext:value-type="float">
            <text:p>0,7863</text:p>
          </table:table-cell>
          <table:table-cell table:formula="of:=IF([.L90]&gt;[$Sheet2.$E$2];IF([.N90]&gt;1;1000;MAX(LN([$Sheet2.$E$2]/[.L90])/LN([.N90])));&quot;&quot;)" office:value-type="float" office:value="1.55741748041827" calcext:value-type="float">
            <text:p>2</text:p>
          </table:table-cell>
          <table:table-cell table:style-name="ce11" table:formula="of:=IF([.$L90]&gt;[$Sheet2.$E$2];IF([.O90]&gt;1;1000;MAX(LN([$Sheet2.$E$2]/[.$L90])/LN([.O90])));&quot;&quot;)" office:value-type="float" office:value="1.3094961843575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4</text:p>
          </table:table-cell>
          <table:table-cell office:value-type="float" office:value="154175" calcext:value-type="float">
            <text:p>154175</text:p>
          </table:table-cell>
          <table:table-cell table:formula="of:=[.B91]-[.B77]" office:value-type="float" office:value="33696" calcext:value-type="float">
            <text:p>33696</text:p>
          </table:table-cell>
          <table:table-cell office:value-type="float" office:value="5640" calcext:value-type="float">
            <text:p>5640</text:p>
          </table:table-cell>
          <table:table-cell table:formula="of:=[.D91]-[.D77]" office:value-type="float" office:value="2967" calcext:value-type="float">
            <text:p>2967</text:p>
          </table:table-cell>
          <table:table-cell table:formula="of:=[.$E91]/[.$C82]" office:value-type="float" office:value="0.0548084383197251" calcext:value-type="float">
            <text:p>0,05481</text:p>
          </table:table-cell>
          <table:table-cell table:formula="of:=[.$E91]/[.$C81]" office:value-type="float" office:value="0.0521184654300169" calcext:value-type="float">
            <text:p>0,05212</text:p>
          </table:table-cell>
          <table:table-cell table:formula="of:=[.$E91]/[.$C80]" office:value-type="float" office:value="0.0492709820983759" calcext:value-type="float">
            <text:p>0,04927</text:p>
          </table:table-cell>
          <table:table-cell table:formula="of:=[.$E91]/[.$C79]" office:value-type="float" office:value="0.0469573474717101" calcext:value-type="float">
            <text:p>0,04696</text:p>
          </table:table-cell>
          <table:table-cell table:formula="of:=[.$E91]/[.$C78]" office:value-type="float" office:value="0.0451474481877111" calcext:value-type="float">
            <text:p>0,04515</text:p>
          </table:table-cell>
          <table:table-cell table:formula="of:=[.$E91]/[.$C77]" office:value-type="float" office:value="0.0436760289701466" calcext:value-type="float">
            <text:p>0,04368</text:p>
          </table:table-cell>
          <table:table-cell table:formula="of:=[.B91]-[.B90]" office:value-type="float" office:value="1737" calcext:value-type="float">
            <text:p>1737</text:p>
          </table:table-cell>
          <table:table-cell table:formula="of:=SUM([.L88:.L91])/SUM([.L84:.L87])" office:value-type="float" office:value="1.02737734706239" calcext:value-type="float">
            <text:p>1,0274</text:p>
          </table:table-cell>
          <table:table-cell table:formula="of:=SUM([.L85:.L91])/SUM([.L81:.L87])" office:value-type="float" office:value="0.788404196576477" calcext:value-type="float">
            <text:p>0,7884</text:p>
          </table:table-cell>
          <table:table-cell table:formula="of:=SUM([.$L78:.$L91])/SUM([.$L74:.$L87])" office:value-type="float" office:value="0.793481844298969" calcext:value-type="float">
            <text:p>0,7935</text:p>
          </table:table-cell>
          <table:table-cell table:formula="of:=IF([.L91]&gt;[$Sheet2.$E$2];IF([.N91]&gt;1;1000;MAX(LN([$Sheet2.$E$2]/[.L91])/LN([.N91])));&quot;&quot;)" office:value-type="float" office:value="0.61702564177498" calcext:value-type="float">
            <text:p>1</text:p>
          </table:table-cell>
          <table:table-cell table:style-name="ce11" table:formula="of:=IF([.$L91]&gt;[$Sheet2.$E$2];IF([.O91]&gt;1;1000;MAX(LN([$Sheet2.$E$2]/[.$L91])/LN([.O91])));&quot;&quot;)" office:value-type="float" office:value="0.63414944450157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5</text:p>
          </table:table-cell>
          <table:table-cell office:value-type="float" office:value="155193" calcext:value-type="float">
            <text:p>155193</text:p>
          </table:table-cell>
          <table:table-cell table:formula="of:=[.B92]-[.B78]" office:value-type="float" office:value="32177" calcext:value-type="float">
            <text:p>32177</text:p>
          </table:table-cell>
          <table:table-cell office:value-type="float" office:value="5750" calcext:value-type="float">
            <text:p>5750</text:p>
          </table:table-cell>
          <table:table-cell table:formula="of:=[.D92]-[.D78]" office:value-type="float" office:value="2951" calcext:value-type="float">
            <text:p>2951</text:p>
          </table:table-cell>
          <table:table-cell table:formula="of:=[.$E92]/[.$C83]" office:value-type="float" office:value="0.0571223940690269" calcext:value-type="float">
            <text:p>0,05712</text:p>
          </table:table-cell>
          <table:table-cell table:formula="of:=[.$E92]/[.$C82]" office:value-type="float" office:value="0.0545128754571988" calcext:value-type="float">
            <text:p>0,05451</text:p>
          </table:table-cell>
          <table:table-cell table:formula="of:=[.$E92]/[.$C81]" office:value-type="float" office:value="0.0518374086565486" calcext:value-type="float">
            <text:p>0,05184</text:p>
          </table:table-cell>
          <table:table-cell table:formula="of:=[.$E92]/[.$C80]" office:value-type="float" office:value="0.0490052808130459" calcext:value-type="float">
            <text:p>0,04901</text:p>
          </table:table-cell>
          <table:table-cell table:formula="of:=[.$E92]/[.$C79]" office:value-type="float" office:value="0.046704122813959" calcext:value-type="float">
            <text:p>0,04670</text:p>
          </table:table-cell>
          <table:table-cell table:formula="of:=[.$E92]/[.$C78]" office:value-type="float" office:value="0.0449039836878785" calcext:value-type="float">
            <text:p>0,04490</text:p>
          </table:table-cell>
          <table:table-cell table:formula="of:=[.B92]-[.B91]" office:value-type="float" office:value="1018" calcext:value-type="float">
            <text:p>1018</text:p>
          </table:table-cell>
          <table:table-cell table:formula="of:=SUM([.L89:.L92])/SUM([.L85:.L88])" office:value-type="float" office:value="0.877040127623021" calcext:value-type="float">
            <text:p>0,8770</text:p>
          </table:table-cell>
          <table:table-cell table:formula="of:=SUM([.L86:.L92])/SUM([.L82:.L88])" office:value-type="float" office:value="0.768413275744487" calcext:value-type="float">
            <text:p>0,7684</text:p>
          </table:table-cell>
          <table:table-cell table:formula="of:=SUM([.$L79:.$L92])/SUM([.$L75:.$L88])" office:value-type="float" office:value="0.807574540708764" calcext:value-type="float">
            <text:p>0,8076</text:p>
          </table:table-cell>
          <table:table-cell table:formula="of:=IF([.L92]&gt;[$Sheet2.$E$2];IF([.N92]&gt;1;1000;MAX(LN([$Sheet2.$E$2]/[.L92])/LN([.N92])));&quot;&quot;)">
            <text:p/>
          </table:table-cell>
          <table:table-cell table:style-name="ce11" table:formula="of:=IF([.$L92]&gt;[$Sheet2.$E$2];IF([.O92]&gt;1;1000;MAX(LN([$Sheet2.$E$2]/[.$L92])/LN([.O9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6</text:p>
          </table:table-cell>
          <table:table-cell office:value-type="float" office:value="156337" calcext:value-type="float">
            <text:p>156337</text:p>
          </table:table-cell>
          <table:table-cell table:formula="of:=[.B93]-[.B79]" office:value-type="float" office:value="31239" calcext:value-type="float">
            <text:p>31239</text:p>
          </table:table-cell>
          <table:table-cell office:value-type="float" office:value="5913" calcext:value-type="float">
            <text:p>5913</text:p>
          </table:table-cell>
          <table:table-cell table:formula="of:=[.D93]-[.D79]" office:value-type="float" office:value="2944" calcext:value-type="float">
            <text:p>2944</text:p>
          </table:table-cell>
          <table:table-cell table:formula="of:=[.$E93]/[.$C84]" office:value-type="float" office:value="0.061100388103688" calcext:value-type="float">
            <text:p>0,06110</text:p>
          </table:table-cell>
          <table:table-cell table:formula="of:=[.$E93]/[.$C83]" office:value-type="float" office:value="0.0569868953369079" calcext:value-type="float">
            <text:p>0,05699</text:p>
          </table:table-cell>
          <table:table-cell table:formula="of:=[.$E93]/[.$C82]" office:value-type="float" office:value="0.0543835667048435" calcext:value-type="float">
            <text:p>0,05438</text:p>
          </table:table-cell>
          <table:table-cell table:formula="of:=[.$E93]/[.$C81]" office:value-type="float" office:value="0.0517144463181563" calcext:value-type="float">
            <text:p>0,05171</text:p>
          </table:table-cell>
          <table:table-cell table:formula="of:=[.$E93]/[.$C80]" office:value-type="float" office:value="0.0488890365007141" calcext:value-type="float">
            <text:p>0,04889</text:p>
          </table:table-cell>
          <table:table-cell table:formula="of:=[.$E93]/[.$C79]" office:value-type="float" office:value="0.0465933370261929" calcext:value-type="float">
            <text:p>0,04659</text:p>
          </table:table-cell>
          <table:table-cell table:formula="of:=[.B93]-[.B92]" office:value-type="float" office:value="1144" calcext:value-type="float">
            <text:p>1144</text:p>
          </table:table-cell>
          <table:table-cell table:formula="of:=SUM([.L90:.L93])/SUM([.L86:.L89])" office:value-type="float" office:value="0.683503616117553" calcext:value-type="float">
            <text:p>0,6835</text:p>
          </table:table-cell>
          <table:table-cell table:formula="of:=SUM([.L87:.L93])/SUM([.L83:.L89])" office:value-type="float" office:value="0.778106687609497" calcext:value-type="float">
            <text:p>0,7781</text:p>
          </table:table-cell>
          <table:table-cell table:formula="of:=SUM([.$L80:.$L93])/SUM([.$L76:.$L89])" office:value-type="float" office:value="0.847550056975419" calcext:value-type="float">
            <text:p>0,8476</text:p>
          </table:table-cell>
          <table:table-cell table:formula="of:=IF([.L93]&gt;[$Sheet2.$E$2];IF([.N93]&gt;1;1000;MAX(LN([$Sheet2.$E$2]/[.L93])/LN([.N93])));&quot;&quot;)">
            <text:p/>
          </table:table-cell>
          <table:table-cell table:style-name="ce11" table:formula="of:=IF([.$L93]&gt;[$Sheet2.$E$2];IF([.O93]&gt;1;1000;MAX(LN([$Sheet2.$E$2]/[.$L93])/LN([.O9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7</text:p>
          </table:table-cell>
          <table:table-cell office:value-type="float" office:value="157641" calcext:value-type="float">
            <text:p>157641</text:p>
          </table:table-cell>
          <table:table-cell table:formula="of:=[.B94]-[.B80]" office:value-type="float" office:value="30057" calcext:value-type="float">
            <text:p>30057</text:p>
          </table:table-cell>
          <table:table-cell office:value-type="float" office:value="6115" calcext:value-type="float">
            <text:p>6115</text:p>
          </table:table-cell>
          <table:table-cell table:formula="of:=[.D94]-[.D80]" office:value-type="float" office:value="2861" calcext:value-type="float">
            <text:p>2861</text:p>
          </table:table-cell>
          <table:table-cell table:formula="of:=[.$E94]/[.$C85]" office:value-type="float" office:value="0.0618180246753527" calcext:value-type="float">
            <text:p>0,06182</text:p>
          </table:table-cell>
          <table:table-cell table:formula="of:=[.$E94]/[.$C84]" office:value-type="float" office:value="0.0593777888466887" calcext:value-type="float">
            <text:p>0,05938</text:p>
          </table:table-cell>
          <table:table-cell table:formula="of:=[.$E94]/[.$C83]" office:value-type="float" office:value="0.0553802675132111" calcext:value-type="float">
            <text:p>0,05538</text:p>
          </table:table-cell>
          <table:table-cell table:formula="of:=[.$E94]/[.$C82]" office:value-type="float" office:value="0.0528503343554882" calcext:value-type="float">
            <text:p>0,05285</text:p>
          </table:table-cell>
          <table:table-cell table:formula="of:=[.$E94]/[.$C81]" office:value-type="float" office:value="0.0502564643057898" calcext:value-type="float">
            <text:p>0,05026</text:p>
          </table:table-cell>
          <table:table-cell table:formula="of:=[.$E94]/[.$C80]" office:value-type="float" office:value="0.0475107110830649" calcext:value-type="float">
            <text:p>0,04751</text:p>
          </table:table-cell>
          <table:table-cell table:formula="of:=[.B94]-[.B93]" office:value-type="float" office:value="1304" calcext:value-type="float">
            <text:p>1304</text:p>
          </table:table-cell>
          <table:table-cell table:formula="of:=SUM([.L91:.L94])/SUM([.L87:.L90])" office:value-type="float" office:value="0.579334149871952" calcext:value-type="float">
            <text:p>0,5793</text:p>
          </table:table-cell>
          <table:table-cell table:formula="of:=SUM([.L88:.L94])/SUM([.L84:.L90])" office:value-type="float" office:value="0.796519767984532" calcext:value-type="float">
            <text:p>0,7965</text:p>
          </table:table-cell>
          <table:table-cell table:formula="of:=SUM([.$L81:.$L94])/SUM([.$L77:.$L90])" office:value-type="float" office:value="0.864203565267395" calcext:value-type="float">
            <text:p>0,8642</text:p>
          </table:table-cell>
          <table:table-cell table:formula="of:=IF([.L94]&gt;[$Sheet2.$E$2];IF([.N94]&gt;1;1000;MAX(LN([$Sheet2.$E$2]/[.L94])/LN([.N94])));&quot;&quot;)">
            <text:p/>
          </table:table-cell>
          <table:table-cell table:style-name="ce11" table:formula="of:=IF([.$L94]&gt;[$Sheet2.$E$2];IF([.O94]&gt;1;1000;MAX(LN([$Sheet2.$E$2]/[.$L94])/LN([.O9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8</text:p>
          </table:table-cell>
          <table:table-cell office:value-type="float" office:value="159119" calcext:value-type="float">
            <text:p>159119</text:p>
          </table:table-cell>
          <table:table-cell table:formula="of:=[.B95]-[.B81]" office:value-type="float" office:value="28669" calcext:value-type="float">
            <text:p>28669</text:p>
          </table:table-cell>
          <table:table-cell office:value-type="float" office:value="6288" calcext:value-type="float">
            <text:p>6288</text:p>
          </table:table-cell>
          <table:table-cell table:formula="of:=[.D95]-[.D81]" office:value-type="float" office:value="2719" calcext:value-type="float">
            <text:p>2719</text:p>
          </table:table-cell>
          <table:table-cell table:formula="of:=[.$E95]/[.$C86]" office:value-type="float" office:value="0.0614713329716043" calcext:value-type="float">
            <text:p>0,06147</text:p>
          </table:table-cell>
          <table:table-cell table:formula="of:=[.$E95]/[.$C85]" office:value-type="float" office:value="0.0587498109375338" calcext:value-type="float">
            <text:p>0,05875</text:p>
          </table:table-cell>
          <table:table-cell table:formula="of:=[.$E95]/[.$C84]" office:value-type="float" office:value="0.0564306913226657" calcext:value-type="float">
            <text:p>0,05643</text:p>
          </table:table-cell>
          <table:table-cell table:formula="of:=[.$E95]/[.$C83]" office:value-type="float" office:value="0.0526315789473684" calcext:value-type="float">
            <text:p>0,05263</text:p>
          </table:table-cell>
          <table:table-cell table:formula="of:=[.$E95]/[.$C82]" office:value-type="float" office:value="0.0502272139505671" calcext:value-type="float">
            <text:p>0,05023</text:p>
          </table:table-cell>
          <table:table-cell table:formula="of:=[.$E95]/[.$C81]" office:value-type="float" office:value="0.0477620854412591" calcext:value-type="float">
            <text:p>0,04776</text:p>
          </table:table-cell>
          <table:table-cell table:formula="of:=[.B95]-[.B94]" office:value-type="float" office:value="1478" calcext:value-type="float">
            <text:p>1478</text:p>
          </table:table-cell>
          <table:table-cell table:formula="of:=SUM([.L92:.L95])/SUM([.L88:.L91])" office:value-type="float" office:value="0.582950123806155" calcext:value-type="float">
            <text:p>0,5830</text:p>
          </table:table-cell>
          <table:table-cell table:formula="of:=SUM([.L89:.L95])/SUM([.L85:.L91])" office:value-type="float" office:value="0.775528785544194" calcext:value-type="float">
            <text:p>0,7755</text:p>
          </table:table-cell>
          <table:table-cell table:formula="of:=SUM([.$L82:.$L95])/SUM([.$L78:.$L91])" office:value-type="float" office:value="0.850813152896486" calcext:value-type="float">
            <text:p>0,8508</text:p>
          </table:table-cell>
          <table:table-cell table:formula="of:=IF([.L95]&gt;[$Sheet2.$E$2];IF([.N95]&gt;1;1000;MAX(LN([$Sheet2.$E$2]/[.L95])/LN([.N95])));&quot;&quot;)">
            <text:p/>
          </table:table-cell>
          <table:table-cell table:style-name="ce11" table:formula="of:=IF([.$L95]&gt;[$Sheet2.$E$2];IF([.O95]&gt;1;1000;MAX(LN([$Sheet2.$E$2]/[.$L95])/LN([.O9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29</text:p>
          </table:table-cell>
          <table:table-cell office:value-type="float" office:value="160758" calcext:value-type="float">
            <text:p>160758</text:p>
          </table:table-cell>
          <table:table-cell table:formula="of:=[.B96]-[.B82]" office:value-type="float" office:value="26928" calcext:value-type="float">
            <text:p>26928</text:p>
          </table:table-cell>
          <table:table-cell office:value-type="float" office:value="6481" calcext:value-type="float">
            <text:p>6481</text:p>
          </table:table-cell>
          <table:table-cell table:formula="of:=[.D96]-[.D82]" office:value-type="float" office:value="2613" calcext:value-type="float">
            <text:p>2613</text:p>
          </table:table-cell>
          <table:table-cell table:formula="of:=[.$E96]/[.$C87]" office:value-type="float" office:value="0.0615315782037395" calcext:value-type="float">
            <text:p>0,06153</text:p>
          </table:table-cell>
          <table:table-cell table:formula="of:=[.$E96]/[.$C86]" office:value-type="float" office:value="0.0590748779164406" calcext:value-type="float">
            <text:p>0,05907</text:p>
          </table:table-cell>
          <table:table-cell table:formula="of:=[.$E96]/[.$C85]" office:value-type="float" office:value="0.0564594542036689" calcext:value-type="float">
            <text:p>0,05646</text:p>
          </table:table-cell>
          <table:table-cell table:formula="of:=[.$E96]/[.$C84]" office:value-type="float" office:value="0.0542307452836063" calcext:value-type="float">
            <text:p>0,05423</text:p>
          </table:table-cell>
          <table:table-cell table:formula="of:=[.$E96]/[.$C83]" office:value-type="float" office:value="0.050579741003852" calcext:value-type="float">
            <text:p>0,05058</text:p>
          </table:table-cell>
          <table:table-cell table:formula="of:=[.$E96]/[.$C82]" office:value-type="float" office:value="0.0482691099863302" calcext:value-type="float">
            <text:p>0,04827</text:p>
          </table:table-cell>
          <table:table-cell table:formula="of:=[.B96]-[.B95]" office:value-type="float" office:value="1639" calcext:value-type="float">
            <text:p>1639</text:p>
          </table:table-cell>
          <table:table-cell table:formula="of:=SUM([.L93:.L96])/SUM([.L89:.L92])" office:value-type="float" office:value="0.778648383937316" calcext:value-type="float">
            <text:p>0,7786</text:p>
          </table:table-cell>
          <table:table-cell table:formula="of:=SUM([.L90:.L96])/SUM([.L86:.L92])" office:value-type="float" office:value="0.76732490200429" calcext:value-type="float">
            <text:p>0,7673</text:p>
          </table:table-cell>
          <table:table-cell table:formula="of:=SUM([.$L83:.$L96])/SUM([.$L79:.$L92])" office:value-type="float" office:value="0.836871056966156" calcext:value-type="float">
            <text:p>0,8369</text:p>
          </table:table-cell>
          <table:table-cell table:formula="of:=IF([.L96]&gt;[$Sheet2.$E$2];IF([.N96]&gt;1;1000;MAX(LN([$Sheet2.$E$2]/[.L96])/LN([.N96])));&quot;&quot;)" office:value-type="float" office:value="0.334615352162576" calcext:value-type="float">
            <text:p>0</text:p>
          </table:table-cell>
          <table:table-cell table:style-name="ce11" table:formula="of:=IF([.$L96]&gt;[$Sheet2.$E$2];IF([.O96]&gt;1;1000;MAX(LN([$Sheet2.$E$2]/[.$L96])/LN([.O96])));&quot;&quot;)" office:value-type="float" office:value="0.497633462786455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4-30</text:p>
          </table:table-cell>
          <table:table-cell office:value-type="float" office:value="161703" calcext:value-type="float">
            <text:p>161703</text:p>
          </table:table-cell>
          <table:table-cell table:formula="of:=[.B97]-[.B83]" office:value-type="float" office:value="24264" calcext:value-type="float">
            <text:p>24264</text:p>
          </table:table-cell>
          <table:table-cell office:value-type="float" office:value="6575" calcext:value-type="float">
            <text:p>6575</text:p>
          </table:table-cell>
          <table:table-cell table:formula="of:=[.D97]-[.D83]" office:value-type="float" office:value="2465" calcext:value-type="float">
            <text:p>2465</text:p>
          </table:table-cell>
          <table:table-cell table:formula="of:=[.$E97]/[.$C88]" office:value-type="float" office:value="0.0618662784860958" calcext:value-type="float">
            <text:p>0,06187</text:p>
          </table:table-cell>
          <table:table-cell table:formula="of:=[.$E97]/[.$C87]" office:value-type="float" office:value="0.0580464371497198" calcext:value-type="float">
            <text:p>0,05805</text:p>
          </table:table-cell>
          <table:table-cell table:formula="of:=[.$E97]/[.$C86]" office:value-type="float" office:value="0.0557288840658347" calcext:value-type="float">
            <text:p>0,05573</text:p>
          </table:table-cell>
          <table:table-cell table:formula="of:=[.$E97]/[.$C85]" office:value-type="float" office:value="0.0532615976318576" calcext:value-type="float">
            <text:p>0,05326</text:p>
          </table:table-cell>
          <table:table-cell table:formula="of:=[.$E97]/[.$C84]" office:value-type="float" office:value="0.0511591225120893" calcext:value-type="float">
            <text:p>0,05116</text:p>
          </table:table-cell>
          <table:table-cell table:formula="of:=[.$E97]/[.$C83]" office:value-type="float" office:value="0.0477149106676216" calcext:value-type="float">
            <text:p>0,04771</text:p>
          </table:table-cell>
          <table:table-cell table:formula="of:=[.B97]-[.B96]" office:value-type="float" office:value="945" calcext:value-type="float">
            <text:p>945</text:p>
          </table:table-cell>
          <table:table-cell table:formula="of:=SUM([.L94:.L97])/SUM([.L90:.L93])" office:value-type="float" office:value="0.901242861941552" calcext:value-type="float">
            <text:p>0,9012</text:p>
          </table:table-cell>
          <table:table-cell table:formula="of:=SUM([.L91:.L97])/SUM([.L87:.L93])" office:value-type="float" office:value="0.719332298136646" calcext:value-type="float">
            <text:p>0,7193</text:p>
          </table:table-cell>
          <table:table-cell table:formula="of:=SUM([.$L84:.$L97])/SUM([.$L80:.$L93])" office:value-type="float" office:value="0.776721405934889" calcext:value-type="float">
            <text:p>0,7767</text:p>
          </table:table-cell>
          <table:table-cell table:formula="of:=IF([.L97]&gt;[$Sheet2.$E$2];IF([.N97]&gt;1;1000;MAX(LN([$Sheet2.$E$2]/[.L97])/LN([.N97])));&quot;&quot;)">
            <text:p/>
          </table:table-cell>
          <table:table-cell table:style-name="ce11" table:formula="of:=IF([.$L97]&gt;[$Sheet2.$E$2];IF([.O97]&gt;1;1000;MAX(LN([$Sheet2.$E$2]/[.$L97])/LN([.O9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1</text:p>
          </table:table-cell>
          <table:table-cell office:value-type="float" office:value="162496" calcext:value-type="float">
            <text:p>162496</text:p>
          </table:table-cell>
          <table:table-cell table:formula="of:=[.B98]-[.B84]" office:value-type="float" office:value="22599" calcext:value-type="float">
            <text:p>22599</text:p>
          </table:table-cell>
          <table:table-cell office:value-type="float" office:value="6649" calcext:value-type="float">
            <text:p>6649</text:p>
          </table:table-cell>
          <table:table-cell table:formula="of:=[.D98]-[.D84]" office:value-type="float" office:value="2355" calcext:value-type="float">
            <text:p>2355</text:p>
          </table:table-cell>
          <table:table-cell table:formula="of:=[.$E98]/[.$C89]" office:value-type="float" office:value="0.0638938629334202" calcext:value-type="float">
            <text:p>0,06389</text:p>
          </table:table-cell>
          <table:table-cell table:formula="of:=[.$E98]/[.$C88]" office:value-type="float" office:value="0.0591055114948298" calcext:value-type="float">
            <text:p>0,05911</text:p>
          </table:table-cell>
          <table:table-cell table:formula="of:=[.$E98]/[.$C87]" office:value-type="float" office:value="0.05545612960957" calcext:value-type="float">
            <text:p>0,05546</text:p>
          </table:table-cell>
          <table:table-cell table:formula="of:=[.$E98]/[.$C86]" office:value-type="float" office:value="0.0532419967444384" calcext:value-type="float">
            <text:p>0,05324</text:p>
          </table:table-cell>
          <table:table-cell table:formula="of:=[.$E98]/[.$C85]" office:value-type="float" office:value="0.0508848123419978" calcext:value-type="float">
            <text:p>0,05088</text:p>
          </table:table-cell>
          <table:table-cell table:formula="of:=[.$E98]/[.$C84]" office:value-type="float" office:value="0.0488761596413673" calcext:value-type="float">
            <text:p>0,04888</text:p>
          </table:table-cell>
          <table:table-cell table:formula="of:=[.B98]-[.B97]" office:value-type="float" office:value="793" calcext:value-type="float">
            <text:p>793</text:p>
          </table:table-cell>
          <table:table-cell table:formula="of:=SUM([.L95:.L98])/SUM([.L91:.L94])" office:value-type="float" office:value="0.933115510282529" calcext:value-type="float">
            <text:p>0,9331</text:p>
          </table:table-cell>
          <table:table-cell table:formula="of:=SUM([.L92:.L98])/SUM([.L88:.L94])" office:value-type="float" office:value="0.696492843391646" calcext:value-type="float">
            <text:p>0,6965</text:p>
          </table:table-cell>
          <table:table-cell table:formula="of:=SUM([.$L85:.$L98])/SUM([.$L81:.$L94])" office:value-type="float" office:value="0.751871444255914" calcext:value-type="float">
            <text:p>0,7519</text:p>
          </table:table-cell>
          <table:table-cell table:formula="of:=IF([.L98]&gt;[$Sheet2.$E$2];IF([.N98]&gt;1;1000;MAX(LN([$Sheet2.$E$2]/[.L98])/LN([.N98])));&quot;&quot;)">
            <text:p/>
          </table:table-cell>
          <table:table-cell table:style-name="ce11" table:formula="of:=IF([.$L98]&gt;[$Sheet2.$E$2];IF([.O98]&gt;1;1000;MAX(LN([$Sheet2.$E$2]/[.$L98])/LN([.O9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2</text:p>
          </table:table-cell>
          <table:table-cell office:value-type="float" office:value="163175" calcext:value-type="float">
            <text:p>163175</text:p>
          </table:table-cell>
          <table:table-cell table:formula="of:=[.B99]-[.B85]" office:value-type="float" office:value="21503" calcext:value-type="float">
            <text:p>21503</text:p>
          </table:table-cell>
          <table:table-cell office:value-type="float" office:value="6692" calcext:value-type="float">
            <text:p>6692</text:p>
          </table:table-cell>
          <table:table-cell table:formula="of:=[.D99]-[.D85]" office:value-type="float" office:value="2288" calcext:value-type="float">
            <text:p>2288</text:p>
          </table:table-cell>
          <table:table-cell table:formula="of:=[.$E99]/[.$C90]" office:value-type="float" office:value="0.0657849338700403" calcext:value-type="float">
            <text:p>0,06578</text:p>
          </table:table-cell>
          <table:table-cell table:formula="of:=[.$E99]/[.$C89]" office:value-type="float" office:value="0.0620760757501764" calcext:value-type="float">
            <text:p>0,06208</text:p>
          </table:table-cell>
          <table:table-cell table:formula="of:=[.$E99]/[.$C88]" office:value-type="float" office:value="0.0574239534183315" calcext:value-type="float">
            <text:p>0,05742</text:p>
          </table:table-cell>
          <table:table-cell table:formula="of:=[.$E99]/[.$C87]" office:value-type="float" office:value="0.0538783968351152" calcext:value-type="float">
            <text:p>0,05388</text:p>
          </table:table-cell>
          <table:table-cell table:formula="of:=[.$E99]/[.$C86]" office:value-type="float" office:value="0.0517272562850425" calcext:value-type="float">
            <text:p>0,05173</text:p>
          </table:table-cell>
          <table:table-cell table:formula="of:=[.$E99]/[.$C85]" office:value-type="float" office:value="0.0494371340290832" calcext:value-type="float">
            <text:p>0,04944</text:p>
          </table:table-cell>
          <table:table-cell table:formula="of:=[.B99]-[.B98]" office:value-type="float" office:value="679" calcext:value-type="float">
            <text:p>679</text:p>
          </table:table-cell>
          <table:table-cell table:formula="of:=SUM([.L96:.L99])/SUM([.L92:.L95])" office:value-type="float" office:value="0.820388349514563" calcext:value-type="float">
            <text:p>0,8204</text:p>
          </table:table-cell>
          <table:table-cell table:formula="of:=SUM([.L93:.L99])/SUM([.L89:.L95])" office:value-type="float" office:value="0.720852524157862" calcext:value-type="float">
            <text:p>0,7209</text:p>
          </table:table-cell>
          <table:table-cell table:formula="of:=SUM([.$L86:.$L99])/SUM([.$L82:.$L95])" office:value-type="float" office:value="0.750043601102236" calcext:value-type="float">
            <text:p>0,7500</text:p>
          </table:table-cell>
          <table:table-cell table:formula="of:=IF([.L99]&gt;[$Sheet2.$E$2];IF([.N99]&gt;1;1000;MAX(LN([$Sheet2.$E$2]/[.L99])/LN([.N99])));&quot;&quot;)">
            <text:p/>
          </table:table-cell>
          <table:table-cell table:style-name="ce11" table:formula="of:=IF([.$L99]&gt;[$Sheet2.$E$2];IF([.O99]&gt;1;1000;MAX(LN([$Sheet2.$E$2]/[.$L99])/LN([.O9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3</text:p>
          </table:table-cell>
          <table:table-cell office:value-type="float" office:value="163860" calcext:value-type="float">
            <text:p>163860</text:p>
          </table:table-cell>
          <table:table-cell table:formula="of:=[.B100]-[.B86]" office:value-type="float" office:value="20403" calcext:value-type="float">
            <text:p>20403</text:p>
          </table:table-cell>
          <table:table-cell office:value-type="float" office:value="6831" calcext:value-type="float">
            <text:p>6831</text:p>
          </table:table-cell>
          <table:table-cell table:formula="of:=[.D100]-[.D86]" office:value-type="float" office:value="2233" calcext:value-type="float">
            <text:p>2233</text:p>
          </table:table-cell>
          <table:table-cell table:formula="of:=[.$E100]/[.$C91]" office:value-type="float" office:value="0.0662689933523267" calcext:value-type="float">
            <text:p>0,06627</text:p>
          </table:table-cell>
          <table:table-cell table:formula="of:=[.$E100]/[.$C90]" office:value-type="float" office:value="0.0642035652673951" calcext:value-type="float">
            <text:p>0,06420</text:p>
          </table:table-cell>
          <table:table-cell table:formula="of:=[.$E100]/[.$C89]" office:value-type="float" office:value="0.0605838623907971" calcext:value-type="float">
            <text:p>0,06058</text:p>
          </table:table-cell>
          <table:table-cell table:formula="of:=[.$E100]/[.$C88]" office:value-type="float" office:value="0.0560435699226985" calcext:value-type="float">
            <text:p>0,05604</text:p>
          </table:table-cell>
          <table:table-cell table:formula="of:=[.$E100]/[.$C87]" office:value-type="float" office:value="0.0525832430650403" calcext:value-type="float">
            <text:p>0,05258</text:p>
          </table:table-cell>
          <table:table-cell table:formula="of:=[.$E100]/[.$C86]" office:value-type="float" office:value="0.0504838126243444" calcext:value-type="float">
            <text:p>0,05048</text:p>
          </table:table-cell>
          <table:table-cell table:formula="of:=[.B100]-[.B99]" office:value-type="float" office:value="685" calcext:value-type="float">
            <text:p>685</text:p>
          </table:table-cell>
          <table:table-cell table:formula="of:=SUM([.L97:.L100])/SUM([.L93:.L96])" office:value-type="float" office:value="0.557412398921833" calcext:value-type="float">
            <text:p>0,5574</text:p>
          </table:table-cell>
          <table:table-cell table:formula="of:=SUM([.L94:.L100])/SUM([.L90:.L96])" office:value-type="float" office:value="0.72510843373494" calcext:value-type="float">
            <text:p>0,7251</text:p>
          </table:table-cell>
          <table:table-cell table:formula="of:=SUM([.$L87:.$L100])/SUM([.$L83:.$L96])" office:value-type="float" office:value="0.757687165775401" calcext:value-type="float">
            <text:p>0,7577</text:p>
          </table:table-cell>
          <table:table-cell table:formula="of:=IF([.L100]&gt;[$Sheet2.$E$2];IF([.N100]&gt;1;1000;MAX(LN([$Sheet2.$E$2]/[.L100])/LN([.N100])));&quot;&quot;)">
            <text:p/>
          </table:table-cell>
          <table:table-cell table:style-name="ce11" table:formula="of:=IF([.$L100]&gt;[$Sheet2.$E$2];IF([.O100]&gt;1;1000;MAX(LN([$Sheet2.$E$2]/[.$L100])/LN([.O10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4</text:p>
          </table:table-cell>
          <table:table-cell office:value-type="float" office:value="164807" calcext:value-type="float">
            <text:p>164807</text:p>
          </table:table-cell>
          <table:table-cell table:formula="of:=[.B101]-[.B87]" office:value-type="float" office:value="19113" calcext:value-type="float">
            <text:p>19113</text:p>
          </table:table-cell>
          <table:table-cell office:value-type="float" office:value="6996" calcext:value-type="float">
            <text:p>6996</text:p>
          </table:table-cell>
          <table:table-cell table:formula="of:=[.D101]-[.D87]" office:value-type="float" office:value="2117" calcext:value-type="float">
            <text:p>2117</text:p>
          </table:table-cell>
          <table:table-cell table:formula="of:=[.$E101]/[.$C92]" office:value-type="float" office:value="0.0657923361407216" calcext:value-type="float">
            <text:p>0,06579</text:p>
          </table:table-cell>
          <table:table-cell table:formula="of:=[.$E101]/[.$C91]" office:value-type="float" office:value="0.0628264482431149" calcext:value-type="float">
            <text:p>0,06283</text:p>
          </table:table-cell>
          <table:table-cell table:formula="of:=[.$E101]/[.$C90]" office:value-type="float" office:value="0.0608683151236343" calcext:value-type="float">
            <text:p>0,06087</text:p>
          </table:table-cell>
          <table:table-cell table:formula="of:=[.$E101]/[.$C89]" office:value-type="float" office:value="0.0574366487601064" calcext:value-type="float">
            <text:p>0,05744</text:p>
          </table:table-cell>
          <table:table-cell table:formula="of:=[.$E101]/[.$C88]" office:value-type="float" office:value="0.0531322156409999" calcext:value-type="float">
            <text:p>0,05313</text:p>
          </table:table-cell>
          <table:table-cell table:formula="of:=[.$E101]/[.$C87]" office:value-type="float" office:value="0.0498516460227005" calcext:value-type="float">
            <text:p>0,04985</text:p>
          </table:table-cell>
          <table:table-cell table:formula="of:=[.B101]-[.B100]" office:value-type="float" office:value="947" calcext:value-type="float">
            <text:p>947</text:p>
          </table:table-cell>
          <table:table-cell table:formula="of:=SUM([.L98:.L101])/SUM([.L94:.L97])" office:value-type="float" office:value="0.578456951174059" calcext:value-type="float">
            <text:p>0,5785</text:p>
          </table:table-cell>
          <table:table-cell table:formula="of:=SUM([.L95:.L101])/SUM([.L91:.L97])" office:value-type="float" office:value="0.773448461953589" calcext:value-type="float">
            <text:p>0,7734</text:p>
          </table:table-cell>
          <table:table-cell table:formula="of:=SUM([.$L88:.$L101])/SUM([.$L84:.$L97])" office:value-type="float" office:value="0.78771018793274" calcext:value-type="float">
            <text:p>0,7877</text:p>
          </table:table-cell>
          <table:table-cell table:formula="of:=IF([.L101]&gt;[$Sheet2.$E$2];IF([.N101]&gt;1;1000;MAX(LN([$Sheet2.$E$2]/[.L101])/LN([.N101])));&quot;&quot;)">
            <text:p/>
          </table:table-cell>
          <table:table-cell table:style-name="ce11" table:formula="of:=IF([.$L101]&gt;[$Sheet2.$E$2];IF([.O101]&gt;1;1000;MAX(LN([$Sheet2.$E$2]/[.$L101])/LN([.O10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5</text:p>
          </table:table-cell>
          <table:table-cell office:value-type="float" office:value="166091" calcext:value-type="float">
            <text:p>166091</text:p>
          </table:table-cell>
          <table:table-cell table:formula="of:=[.B102]-[.B88]" office:value-type="float" office:value="18045" calcext:value-type="float">
            <text:p>18045</text:p>
          </table:table-cell>
          <table:table-cell office:value-type="float" office:value="7119" calcext:value-type="float">
            <text:p>7119</text:p>
          </table:table-cell>
          <table:table-cell table:formula="of:=[.D102]-[.D88]" office:value-type="float" office:value="2025" calcext:value-type="float">
            <text:p>2025</text:p>
          </table:table-cell>
          <table:table-cell table:formula="of:=[.$E102]/[.$C93]" office:value-type="float" office:value="0.0648228176318064" calcext:value-type="float">
            <text:p>0,06482</text:p>
          </table:table-cell>
          <table:table-cell table:formula="of:=[.$E102]/[.$C92]" office:value-type="float" office:value="0.0629331510084843" calcext:value-type="float">
            <text:p>0,06293</text:p>
          </table:table-cell>
          <table:table-cell table:formula="of:=[.$E102]/[.$C91]" office:value-type="float" office:value="0.0600961538461539" calcext:value-type="float">
            <text:p>0,06010</text:p>
          </table:table-cell>
          <table:table-cell table:formula="of:=[.$E102]/[.$C90]" office:value-type="float" office:value="0.058223116733755" calcext:value-type="float">
            <text:p>0,05822</text:p>
          </table:table-cell>
          <table:table-cell table:formula="of:=[.$E102]/[.$C89]" office:value-type="float" office:value="0.0549405827771447" calcext:value-type="float">
            <text:p>0,05494</text:p>
          </table:table-cell>
          <table:table-cell table:formula="of:=[.$E102]/[.$C88]" office:value-type="float" office:value="0.050823210521032" calcext:value-type="float">
            <text:p>0,05082</text:p>
          </table:table-cell>
          <table:table-cell table:formula="of:=[.B102]-[.B101]" office:value-type="float" office:value="1284" calcext:value-type="float">
            <text:p>1284</text:p>
          </table:table-cell>
          <table:table-cell table:formula="of:=SUM([.L99:.L102])/SUM([.L95:.L98])" office:value-type="float" office:value="0.740473738414006" calcext:value-type="float">
            <text:p>0,7405</text:p>
          </table:table-cell>
          <table:table-cell table:formula="of:=SUM([.L96:.L102])/SUM([.L92:.L98])" office:value-type="float" office:value="0.837880062492489" calcext:value-type="float">
            <text:p>0,8379</text:p>
          </table:table-cell>
          <table:table-cell table:formula="of:=SUM([.$L89:.$L102])/SUM([.$L85:.$L98])" office:value-type="float" office:value="0.798486658701712" calcext:value-type="float">
            <text:p>0,7985</text:p>
          </table:table-cell>
          <table:table-cell table:formula="of:=IF([.L102]&gt;[$Sheet2.$E$2];IF([.N102]&gt;1;1000;MAX(LN([$Sheet2.$E$2]/[.L102])/LN([.N102])));&quot;&quot;)">
            <text:p/>
          </table:table-cell>
          <table:table-cell table:style-name="ce11" table:formula="of:=IF([.$L102]&gt;[$Sheet2.$E$2];IF([.O102]&gt;1;1000;MAX(LN([$Sheet2.$E$2]/[.$L102])/LN([.O10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6</text:p>
          </table:table-cell>
          <table:table-cell office:value-type="float" office:value="167300" calcext:value-type="float">
            <text:p>167300</text:p>
          </table:table-cell>
          <table:table-cell table:formula="of:=[.B103]-[.B89]" office:value-type="float" office:value="16917" calcext:value-type="float">
            <text:p>16917</text:p>
          </table:table-cell>
          <table:table-cell office:value-type="float" office:value="7266" calcext:value-type="float">
            <text:p>7266</text:p>
          </table:table-cell>
          <table:table-cell table:formula="of:=[.D103]-[.D89]" office:value-type="float" office:value="1945" calcext:value-type="float">
            <text:p>1945</text:p>
          </table:table-cell>
          <table:table-cell table:formula="of:=[.$E103]/[.$C94]" office:value-type="float" office:value="0.0647103836044848" calcext:value-type="float">
            <text:p>0,06471</text:p>
          </table:table-cell>
          <table:table-cell table:formula="of:=[.$E103]/[.$C93]" office:value-type="float" office:value="0.0622619161945005" calcext:value-type="float">
            <text:p>0,06226</text:p>
          </table:table-cell>
          <table:table-cell table:formula="of:=[.$E103]/[.$C92]" office:value-type="float" office:value="0.0604469030674084" calcext:value-type="float">
            <text:p>0,06045</text:p>
          </table:table-cell>
          <table:table-cell table:formula="of:=[.$E103]/[.$C91]" office:value-type="float" office:value="0.0577219848053181" calcext:value-type="float">
            <text:p>0,05772</text:p>
          </table:table-cell>
          <table:table-cell table:formula="of:=[.$E103]/[.$C90]" office:value-type="float" office:value="0.0559229442208166" calcext:value-type="float">
            <text:p>0,05592</text:p>
          </table:table-cell>
          <table:table-cell table:formula="of:=[.$E103]/[.$C89]" office:value-type="float" office:value="0.0527700906180476" calcext:value-type="float">
            <text:p>0,05277</text:p>
          </table:table-cell>
          <table:table-cell table:formula="of:=[.B103]-[.B102]" office:value-type="float" office:value="1209" calcext:value-type="float">
            <text:p>1209</text:p>
          </table:table-cell>
          <table:table-cell table:formula="of:=SUM([.L100:.L103])/SUM([.L96:.L99])" office:value-type="float" office:value="1.01701183431953" calcext:value-type="float">
            <text:p>1,0170</text:p>
          </table:table-cell>
          <table:table-cell table:formula="of:=SUM([.L97:.L103])/SUM([.L93:.L99])" office:value-type="float" office:value="0.819594086695064" calcext:value-type="float">
            <text:p>0,8196</text:p>
          </table:table-cell>
          <table:table-cell table:formula="of:=SUM([.$L90:.$L103])/SUM([.$L86:.$L99])" office:value-type="float" office:value="0.786727433381389" calcext:value-type="float">
            <text:p>0,7867</text:p>
          </table:table-cell>
          <table:table-cell table:formula="of:=IF([.L103]&gt;[$Sheet2.$E$2];IF([.N103]&gt;1;1000;MAX(LN([$Sheet2.$E$2]/[.L103])/LN([.N103])));&quot;&quot;)">
            <text:p/>
          </table:table-cell>
          <table:table-cell table:style-name="ce11" table:formula="of:=IF([.$L103]&gt;[$Sheet2.$E$2];IF([.O103]&gt;1;1000;MAX(LN([$Sheet2.$E$2]/[.$L103])/LN([.O10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7</text:p>
          </table:table-cell>
          <table:table-cell office:value-type="float" office:value="168551" calcext:value-type="float">
            <text:p>168551</text:p>
          </table:table-cell>
          <table:table-cell table:formula="of:=[.B104]-[.B90]" office:value-type="float" office:value="16113" calcext:value-type="float">
            <text:p>16113</text:p>
          </table:table-cell>
          <table:table-cell office:value-type="float" office:value="7369" calcext:value-type="float">
            <text:p>7369</text:p>
          </table:table-cell>
          <table:table-cell table:formula="of:=[.D104]-[.D90]" office:value-type="float" office:value="1869" calcext:value-type="float">
            <text:p>1869</text:p>
          </table:table-cell>
          <table:table-cell table:formula="of:=[.$E104]/[.$C95]" office:value-type="float" office:value="0.0651923680630646" calcext:value-type="float">
            <text:p>0,06519</text:p>
          </table:table-cell>
          <table:table-cell table:formula="of:=[.$E104]/[.$C94]" office:value-type="float" office:value="0.0621818544764947" calcext:value-type="float">
            <text:p>0,06218</text:p>
          </table:table-cell>
          <table:table-cell table:formula="of:=[.$E104]/[.$C93]" office:value-type="float" office:value="0.0598290598290598" calcext:value-type="float">
            <text:p>0,05983</text:p>
          </table:table-cell>
          <table:table-cell table:formula="of:=[.$E104]/[.$C92]" office:value-type="float" office:value="0.0580849675233863" calcext:value-type="float">
            <text:p>0,05808</text:p>
          </table:table-cell>
          <table:table-cell table:formula="of:=[.$E104]/[.$C91]" office:value-type="float" office:value="0.0554665242165242" calcext:value-type="float">
            <text:p>0,05547</text:p>
          </table:table-cell>
          <table:table-cell table:formula="of:=[.$E104]/[.$C90]" office:value-type="float" office:value="0.053737780333525" calcext:value-type="float">
            <text:p>0,05374</text:p>
          </table:table-cell>
          <table:table-cell table:formula="of:=[.B104]-[.B103]" office:value-type="float" office:value="1251" calcext:value-type="float">
            <text:p>1251</text:p>
          </table:table-cell>
          <table:table-cell table:formula="of:=SUM([.L101:.L104])/SUM([.L97:.L100])" office:value-type="float" office:value="1.51225016118633" calcext:value-type="float">
            <text:p>1,5123</text:p>
          </table:table-cell>
          <table:table-cell table:formula="of:=SUM([.L98:.L104])/SUM([.L94:.L100])" office:value-type="float" office:value="0.910275156187691" calcext:value-type="float">
            <text:p>0,9103</text:p>
          </table:table-cell>
          <table:table-cell table:formula="of:=SUM([.$L91:.$L104])/SUM([.$L87:.$L100])" office:value-type="float" office:value="0.789736803411263" calcext:value-type="float">
            <text:p>0,7897</text:p>
          </table:table-cell>
          <table:table-cell table:formula="of:=IF([.L104]&gt;[$Sheet2.$E$2];IF([.N104]&gt;1;1000;MAX(LN([$Sheet2.$E$2]/[.L104])/LN([.N104])));&quot;&quot;)">
            <text:p/>
          </table:table-cell>
          <table:table-cell table:style-name="ce11" table:formula="of:=IF([.$L104]&gt;[$Sheet2.$E$2];IF([.O104]&gt;1;1000;MAX(LN([$Sheet2.$E$2]/[.$L104])/LN([.O10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8</text:p>
          </table:table-cell>
          <table:table-cell office:value-type="float" office:value="169218" calcext:value-type="float">
            <text:p>169218</text:p>
          </table:table-cell>
          <table:table-cell table:formula="of:=[.B105]-[.B91]" office:value-type="float" office:value="15043" calcext:value-type="float">
            <text:p>15043</text:p>
          </table:table-cell>
          <table:table-cell office:value-type="float" office:value="7395" calcext:value-type="float">
            <text:p>7395</text:p>
          </table:table-cell>
          <table:table-cell table:formula="of:=[.D105]-[.D91]" office:value-type="float" office:value="1755" calcext:value-type="float">
            <text:p>1755</text:p>
          </table:table-cell>
          <table:table-cell table:formula="of:=[.$E105]/[.$C96]" office:value-type="float" office:value="0.0651737967914438" calcext:value-type="float">
            <text:p>0,06517</text:p>
          </table:table-cell>
          <table:table-cell table:formula="of:=[.$E105]/[.$C95]" office:value-type="float" office:value="0.0612159475391538" calcext:value-type="float">
            <text:p>0,06122</text:p>
          </table:table-cell>
          <table:table-cell table:formula="of:=[.$E105]/[.$C94]" office:value-type="float" office:value="0.0583890607845094" calcext:value-type="float">
            <text:p>0,05839</text:p>
          </table:table-cell>
          <table:table-cell table:formula="of:=[.$E105]/[.$C93]" office:value-type="float" office:value="0.0561797752808989" calcext:value-type="float">
            <text:p>0,05618</text:p>
          </table:table-cell>
          <table:table-cell table:formula="of:=[.$E105]/[.$C92]" office:value-type="float" office:value="0.0545420642073531" calcext:value-type="float">
            <text:p>0,05454</text:p>
          </table:table-cell>
          <table:table-cell table:formula="of:=[.$E105]/[.$C91]" office:value-type="float" office:value="0.0520833333333333" calcext:value-type="float">
            <text:p>0,05208</text:p>
          </table:table-cell>
          <table:table-cell table:formula="of:=[.B105]-[.B104]" office:value-type="float" office:value="667" calcext:value-type="float">
            <text:p>667</text:p>
          </table:table-cell>
          <table:table-cell table:formula="of:=SUM([.L102:.L105])/SUM([.L98:.L101])" office:value-type="float" office:value="1.42106958762887" calcext:value-type="float">
            <text:p>1,4211</text:p>
          </table:table-cell>
          <table:table-cell table:formula="of:=SUM([.L99:.L105])/SUM([.L95:.L101])" office:value-type="float" office:value="0.938040747976556" calcext:value-type="float">
            <text:p>0,9380</text:p>
          </table:table-cell>
          <table:table-cell table:formula="of:=SUM([.$L92:.$L105])/SUM([.$L88:.$L101])" office:value-type="float" office:value="0.787055930518495" calcext:value-type="float">
            <text:p>0,7871</text:p>
          </table:table-cell>
          <table:table-cell table:formula="of:=IF([.L105]&gt;[$Sheet2.$E$2];IF([.N105]&gt;1;1000;MAX(LN([$Sheet2.$E$2]/[.L105])/LN([.N105])));&quot;&quot;)">
            <text:p/>
          </table:table-cell>
          <table:table-cell table:style-name="ce11" table:formula="of:=IF([.$L105]&gt;[$Sheet2.$E$2];IF([.O105]&gt;1;1000;MAX(LN([$Sheet2.$E$2]/[.$L105])/LN([.O10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09</text:p>
          </table:table-cell>
          <table:table-cell office:value-type="float" office:value="169575" calcext:value-type="float">
            <text:p>169575</text:p>
          </table:table-cell>
          <table:table-cell table:formula="of:=[.B106]-[.B92]" office:value-type="float" office:value="14382" calcext:value-type="float">
            <text:p>14382</text:p>
          </table:table-cell>
          <table:table-cell office:value-type="float" office:value="7417" calcext:value-type="float">
            <text:p>7417</text:p>
          </table:table-cell>
          <table:table-cell table:formula="of:=[.D106]-[.D92]" office:value-type="float" office:value="1667" calcext:value-type="float">
            <text:p>1667</text:p>
          </table:table-cell>
          <table:table-cell table:formula="of:=[.$E106]/[.$C97]" office:value-type="float" office:value="0.0687026046818332" calcext:value-type="float">
            <text:p>0,06870</text:p>
          </table:table-cell>
          <table:table-cell table:formula="of:=[.$E106]/[.$C96]" office:value-type="float" office:value="0.0619058229352347" calcext:value-type="float">
            <text:p>0,06191</text:p>
          </table:table-cell>
          <table:table-cell table:formula="of:=[.$E106]/[.$C95]" office:value-type="float" office:value="0.0581464299417489" calcext:value-type="float">
            <text:p>0,05815</text:p>
          </table:table-cell>
          <table:table-cell table:formula="of:=[.$E106]/[.$C94]" office:value-type="float" office:value="0.0554612902152577" calcext:value-type="float">
            <text:p>0,05546</text:p>
          </table:table-cell>
          <table:table-cell table:formula="of:=[.$E106]/[.$C93]" office:value-type="float" office:value="0.0533627836998624" calcext:value-type="float">
            <text:p>0,05336</text:p>
          </table:table-cell>
          <table:table-cell table:formula="of:=[.$E106]/[.$C92]" office:value-type="float" office:value="0.0518071914721696" calcext:value-type="float">
            <text:p>0,05181</text:p>
          </table:table-cell>
          <table:table-cell table:formula="of:=[.B106]-[.B105]" office:value-type="float" office:value="357" calcext:value-type="float">
            <text:p>357</text:p>
          </table:table-cell>
          <table:table-cell table:formula="of:=SUM([.L103:.L106])/SUM([.L99:.L102])" office:value-type="float" office:value="0.969123783031989" calcext:value-type="float">
            <text:p>0,9691</text:p>
          </table:table-cell>
          <table:table-cell table:formula="of:=SUM([.L100:.L106])/SUM([.L96:.L102])" office:value-type="float" office:value="0.917957544463568" calcext:value-type="float">
            <text:p>0,9180</text:p>
          </table:table-cell>
          <table:table-cell table:formula="of:=SUM([.$L93:.$L106])/SUM([.$L89:.$L102])" office:value-type="float" office:value="0.797007481296758" calcext:value-type="float">
            <text:p>0,7970</text:p>
          </table:table-cell>
          <table:table-cell table:formula="of:=IF([.L106]&gt;[$Sheet2.$E$2];IF([.N106]&gt;1;1000;MAX(LN([$Sheet2.$E$2]/[.L106])/LN([.N106])));&quot;&quot;)">
            <text:p/>
          </table:table-cell>
          <table:table-cell table:style-name="ce11" table:formula="of:=IF([.$L106]&gt;[$Sheet2.$E$2];IF([.O106]&gt;1;1000;MAX(LN([$Sheet2.$E$2]/[.$L106])/LN([.O10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0</text:p>
          </table:table-cell>
          <table:table-cell office:value-type="float" office:value="170508" calcext:value-type="float">
            <text:p>170508</text:p>
          </table:table-cell>
          <table:table-cell table:formula="of:=[.B107]-[.B93]" office:value-type="float" office:value="14171" calcext:value-type="float">
            <text:p>14171</text:p>
          </table:table-cell>
          <table:table-cell office:value-type="float" office:value="7533" calcext:value-type="float">
            <text:p>7533</text:p>
          </table:table-cell>
          <table:table-cell table:formula="of:=[.D107]-[.D93]" office:value-type="float" office:value="1620" calcext:value-type="float">
            <text:p>1620</text:p>
          </table:table-cell>
          <table:table-cell table:formula="of:=[.$E107]/[.$C98]" office:value-type="float" office:value="0.0716845878136201" calcext:value-type="float">
            <text:p>0,07168</text:p>
          </table:table-cell>
          <table:table-cell table:formula="of:=[.$E107]/[.$C97]" office:value-type="float" office:value="0.0667655786350148" calcext:value-type="float">
            <text:p>0,06677</text:p>
          </table:table-cell>
          <table:table-cell table:formula="of:=[.$E107]/[.$C96]" office:value-type="float" office:value="0.0601604278074866" calcext:value-type="float">
            <text:p>0,06016</text:p>
          </table:table-cell>
          <table:table-cell table:formula="of:=[.$E107]/[.$C95]" office:value-type="float" office:value="0.0565070284976804" calcext:value-type="float">
            <text:p>0,05651</text:p>
          </table:table-cell>
          <table:table-cell table:formula="of:=[.$E107]/[.$C94]" office:value-type="float" office:value="0.0538975945703164" calcext:value-type="float">
            <text:p>0,05390</text:p>
          </table:table-cell>
          <table:table-cell table:formula="of:=[.$E107]/[.$C93]" office:value-type="float" office:value="0.0518582541054451" calcext:value-type="float">
            <text:p>0,05186</text:p>
          </table:table-cell>
          <table:table-cell table:formula="of:=[.B107]-[.B106]" office:value-type="float" office:value="933" calcext:value-type="float">
            <text:p>933</text:p>
          </table:table-cell>
          <table:table-cell table:formula="of:=SUM([.L104:.L107])/SUM([.L100:.L103])" office:value-type="float" office:value="0.77769696969697" calcext:value-type="float">
            <text:p>0,7777</text:p>
          </table:table-cell>
          <table:table-cell table:formula="of:=SUM([.L101:.L107])/SUM([.L97:.L103])" office:value-type="float" office:value="1.01620299602568" calcext:value-type="float">
            <text:p>1,0162</text:p>
          </table:table-cell>
          <table:table-cell table:formula="of:=SUM([.$L94:.$L107])/SUM([.$L90:.$L103])" office:value-type="float" office:value="0.837678075308861" calcext:value-type="float">
            <text:p>0,8377</text:p>
          </table:table-cell>
          <table:table-cell table:formula="of:=IF([.L107]&gt;[$Sheet2.$E$2];IF([.N107]&gt;1;1000;MAX(LN([$Sheet2.$E$2]/[.L107])/LN([.N107])));&quot;&quot;)">
            <text:p/>
          </table:table-cell>
          <table:table-cell table:style-name="ce11" table:formula="of:=IF([.$L107]&gt;[$Sheet2.$E$2];IF([.O107]&gt;1;1000;MAX(LN([$Sheet2.$E$2]/[.$L107])/LN([.O10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1</text:p>
          </table:table-cell>
          <table:table-cell office:value-type="float" office:value="171306" calcext:value-type="float">
            <text:p>171306</text:p>
          </table:table-cell>
          <table:table-cell table:formula="of:=[.B108]-[.B94]" office:value-type="float" office:value="13665" calcext:value-type="float">
            <text:p>13665</text:p>
          </table:table-cell>
          <table:table-cell office:value-type="float" office:value="7634" calcext:value-type="float">
            <text:p>7634</text:p>
          </table:table-cell>
          <table:table-cell table:formula="of:=[.D108]-[.D94]" office:value-type="float" office:value="1519" calcext:value-type="float">
            <text:p>1519</text:p>
          </table:table-cell>
          <table:table-cell table:formula="of:=[.$E108]/[.$C99]" office:value-type="float" office:value="0.070641305864298" calcext:value-type="float">
            <text:p>0,07064</text:p>
          </table:table-cell>
          <table:table-cell table:formula="of:=[.$E108]/[.$C98]" office:value-type="float" office:value="0.0672153635116598" calcext:value-type="float">
            <text:p>0,06722</text:p>
          </table:table-cell>
          <table:table-cell table:formula="of:=[.$E108]/[.$C97]" office:value-type="float" office:value="0.0626030333003627" calcext:value-type="float">
            <text:p>0,06260</text:p>
          </table:table-cell>
          <table:table-cell table:formula="of:=[.$E108]/[.$C96]" office:value-type="float" office:value="0.0564096850861557" calcext:value-type="float">
            <text:p>0,05641</text:p>
          </table:table-cell>
          <table:table-cell table:formula="of:=[.$E108]/[.$C95]" office:value-type="float" office:value="0.0529840594370226" calcext:value-type="float">
            <text:p>0,05298</text:p>
          </table:table-cell>
          <table:table-cell table:formula="of:=[.$E108]/[.$C94]" office:value-type="float" office:value="0.0505373124396979" calcext:value-type="float">
            <text:p>0,05054</text:p>
          </table:table-cell>
          <table:table-cell table:formula="of:=[.B108]-[.B107]" office:value-type="float" office:value="798" calcext:value-type="float">
            <text:p>798</text:p>
          </table:table-cell>
          <table:table-cell table:formula="of:=SUM([.L105:.L108])/SUM([.L101:.L104])" office:value-type="float" office:value="0.587294819867832" calcext:value-type="float">
            <text:p>0,5873</text:p>
          </table:table-cell>
          <table:table-cell table:formula="of:=SUM([.L102:.L108])/SUM([.L98:.L104])" office:value-type="float" office:value="0.949036214953271" calcext:value-type="float">
            <text:p>0,9490</text:p>
          </table:table-cell>
          <table:table-cell table:formula="of:=SUM([.$L95:.$L108])/SUM([.$L91:.$L104])" office:value-type="float" office:value="0.848072984546639" calcext:value-type="float">
            <text:p>0,8481</text:p>
          </table:table-cell>
          <table:table-cell table:formula="of:=IF([.L108]&gt;[$Sheet2.$E$2];IF([.N108]&gt;1;1000;MAX(LN([$Sheet2.$E$2]/[.L108])/LN([.N108])));&quot;&quot;)">
            <text:p/>
          </table:table-cell>
          <table:table-cell table:style-name="ce11" table:formula="of:=IF([.$L108]&gt;[$Sheet2.$E$2];IF([.O108]&gt;1;1000;MAX(LN([$Sheet2.$E$2]/[.$L108])/LN([.O10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2</text:p>
          </table:table-cell>
          <table:table-cell office:value-type="float" office:value="172239" calcext:value-type="float">
            <text:p>172239</text:p>
          </table:table-cell>
          <table:table-cell table:formula="of:=[.B109]-[.B95]" office:value-type="float" office:value="13120" calcext:value-type="float">
            <text:p>13120</text:p>
          </table:table-cell>
          <table:table-cell office:value-type="float" office:value="7723" calcext:value-type="float">
            <text:p>7723</text:p>
          </table:table-cell>
          <table:table-cell table:formula="of:=[.D109]-[.D95]" office:value-type="float" office:value="1435" calcext:value-type="float">
            <text:p>1435</text:p>
          </table:table-cell>
          <table:table-cell table:formula="of:=[.$E109]/[.$C100]" office:value-type="float" office:value="0.0703327941969318" calcext:value-type="float">
            <text:p>0,07033</text:p>
          </table:table-cell>
          <table:table-cell table:formula="of:=[.$E109]/[.$C99]" office:value-type="float" office:value="0.0667348742035995" calcext:value-type="float">
            <text:p>0,06673</text:p>
          </table:table-cell>
          <table:table-cell table:formula="of:=[.$E109]/[.$C98]" office:value-type="float" office:value="0.0634983848842869" calcext:value-type="float">
            <text:p>0,06350</text:p>
          </table:table-cell>
          <table:table-cell table:formula="of:=[.$E109]/[.$C97]" office:value-type="float" office:value="0.0591411144081767" calcext:value-type="float">
            <text:p>0,05914</text:p>
          </table:table-cell>
          <table:table-cell table:formula="of:=[.$E109]/[.$C96]" office:value-type="float" office:value="0.0532902554961378" calcext:value-type="float">
            <text:p>0,05329</text:p>
          </table:table-cell>
          <table:table-cell table:formula="of:=[.$E109]/[.$C95]" office:value-type="float" office:value="0.0500540653667725" calcext:value-type="float">
            <text:p>0,05005</text:p>
          </table:table-cell>
          <table:table-cell table:formula="of:=[.B109]-[.B108]" office:value-type="float" office:value="933" calcext:value-type="float">
            <text:p>933</text:p>
          </table:table-cell>
          <table:table-cell table:formula="of:=SUM([.L106:.L109])/SUM([.L102:.L105])" office:value-type="float" office:value="0.684878712310134" calcext:value-type="float">
            <text:p>0,6849</text:p>
          </table:table-cell>
          <table:table-cell table:formula="of:=SUM([.L103:.L109])/SUM([.L99:.L105])" office:value-type="float" office:value="0.914608747396608" calcext:value-type="float">
            <text:p>0,9146</text:p>
          </table:table-cell>
          <table:table-cell table:formula="of:=SUM([.$L96:.$L109])/SUM([.$L92:.$L105])" office:value-type="float" office:value="0.872166456159011" calcext:value-type="float">
            <text:p>0,8722</text:p>
          </table:table-cell>
          <table:table-cell table:formula="of:=IF([.L109]&gt;[$Sheet2.$E$2];IF([.N109]&gt;1;1000;MAX(LN([$Sheet2.$E$2]/[.L109])/LN([.N109])));&quot;&quot;)">
            <text:p/>
          </table:table-cell>
          <table:table-cell table:style-name="ce11" table:formula="of:=IF([.$L109]&gt;[$Sheet2.$E$2];IF([.O109]&gt;1;1000;MAX(LN([$Sheet2.$E$2]/[.$L109])/LN([.O10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3</text:p>
          </table:table-cell>
          <table:table-cell office:value-type="float" office:value="173152" calcext:value-type="float">
            <text:p>173152</text:p>
          </table:table-cell>
          <table:table-cell table:formula="of:=[.B110]-[.B96]" office:value-type="float" office:value="12394" calcext:value-type="float">
            <text:p>12394</text:p>
          </table:table-cell>
          <table:table-cell office:value-type="float" office:value="7824" calcext:value-type="float">
            <text:p>7824</text:p>
          </table:table-cell>
          <table:table-cell table:formula="of:=[.D110]-[.D96]" office:value-type="float" office:value="1343" calcext:value-type="float">
            <text:p>1343</text:p>
          </table:table-cell>
          <table:table-cell table:formula="of:=[.$E110]/[.$C101]" office:value-type="float" office:value="0.0702663108878774" calcext:value-type="float">
            <text:p>0,07027</text:p>
          </table:table-cell>
          <table:table-cell table:formula="of:=[.$E110]/[.$C100]" office:value-type="float" office:value="0.0658236533843062" calcext:value-type="float">
            <text:p>0,06582</text:p>
          </table:table-cell>
          <table:table-cell table:formula="of:=[.$E110]/[.$C99]" office:value-type="float" office:value="0.0624564014323583" calcext:value-type="float">
            <text:p>0,06246</text:p>
          </table:table-cell>
          <table:table-cell table:formula="of:=[.$E110]/[.$C98]" office:value-type="float" office:value="0.0594274082924023" calcext:value-type="float">
            <text:p>0,05943</text:p>
          </table:table-cell>
          <table:table-cell table:formula="of:=[.$E110]/[.$C97]" office:value-type="float" office:value="0.0553494889548302" calcext:value-type="float">
            <text:p>0,05535</text:p>
          </table:table-cell>
          <table:table-cell table:formula="of:=[.$E110]/[.$C96]" office:value-type="float" office:value="0.0498737373737374" calcext:value-type="float">
            <text:p>0,04987</text:p>
          </table:table-cell>
          <table:table-cell table:formula="of:=[.B110]-[.B109]" office:value-type="float" office:value="913" calcext:value-type="float">
            <text:p>913</text:p>
          </table:table-cell>
          <table:table-cell table:formula="of:=SUM([.L107:.L110])/SUM([.L103:.L106])" office:value-type="float" office:value="1.02669345579793" calcext:value-type="float">
            <text:p>1,0267</text:p>
          </table:table-cell>
          <table:table-cell table:formula="of:=SUM([.L104:.L110])/SUM([.L100:.L106])" office:value-type="float" office:value="0.914375" calcext:value-type="float">
            <text:p>0,9144</text:p>
          </table:table-cell>
          <table:table-cell table:formula="of:=SUM([.$L97:.$L110])/SUM([.$L93:.$L106])" office:value-type="float" office:value="0.861771659018217" calcext:value-type="float">
            <text:p>0,8618</text:p>
          </table:table-cell>
          <table:table-cell table:formula="of:=IF([.L110]&gt;[$Sheet2.$E$2];IF([.N110]&gt;1;1000;MAX(LN([$Sheet2.$E$2]/[.L110])/LN([.N110])));&quot;&quot;)">
            <text:p/>
          </table:table-cell>
          <table:table-cell table:style-name="ce11" table:formula="of:=IF([.$L110]&gt;[$Sheet2.$E$2];IF([.O110]&gt;1;1000;MAX(LN([$Sheet2.$E$2]/[.$L110])/LN([.O11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4</text:p>
          </table:table-cell>
          <table:table-cell office:value-type="float" office:value="173772" calcext:value-type="float">
            <text:p>173772</text:p>
          </table:table-cell>
          <table:table-cell table:formula="of:=[.B111]-[.B97]" office:value-type="float" office:value="12069" calcext:value-type="float">
            <text:p>12069</text:p>
          </table:table-cell>
          <table:table-cell office:value-type="float" office:value="7881" calcext:value-type="float">
            <text:p>7881</text:p>
          </table:table-cell>
          <table:table-cell table:formula="of:=[.D111]-[.D97]" office:value-type="float" office:value="1306" calcext:value-type="float">
            <text:p>1306</text:p>
          </table:table-cell>
          <table:table-cell table:formula="of:=[.$E111]/[.$C102]" office:value-type="float" office:value="0.0723746190080355" calcext:value-type="float">
            <text:p>0,07237</text:p>
          </table:table-cell>
          <table:table-cell table:formula="of:=[.$E111]/[.$C101]" office:value-type="float" office:value="0.0683304557107728" calcext:value-type="float">
            <text:p>0,06833</text:p>
          </table:table-cell>
          <table:table-cell table:formula="of:=[.$E111]/[.$C100]" office:value-type="float" office:value="0.0640101945792285" calcext:value-type="float">
            <text:p>0,06401</text:p>
          </table:table-cell>
          <table:table-cell table:formula="of:=[.$E111]/[.$C99]" office:value-type="float" office:value="0.0607357112960982" calcext:value-type="float">
            <text:p>0,06074</text:p>
          </table:table-cell>
          <table:table-cell table:formula="of:=[.$E111]/[.$C98]" office:value-type="float" office:value="0.0577901677065357" calcext:value-type="float">
            <text:p>0,05779</text:p>
          </table:table-cell>
          <table:table-cell table:formula="of:=[.$E111]/[.$C97]" office:value-type="float" office:value="0.0538245961094626" calcext:value-type="float">
            <text:p>0,05382</text:p>
          </table:table-cell>
          <table:table-cell table:formula="of:=[.B111]-[.B110]" office:value-type="float" office:value="620" calcext:value-type="float">
            <text:p>620</text:p>
          </table:table-cell>
          <table:table-cell table:formula="of:=SUM([.L108:.L111])/SUM([.L104:.L107])" office:value-type="float" office:value="1.01745635910224" calcext:value-type="float">
            <text:p>1,0175</text:p>
          </table:table-cell>
          <table:table-cell table:formula="of:=SUM([.L105:.L111])/SUM([.L101:.L107])" office:value-type="float" office:value="0.785348977135981" calcext:value-type="float">
            <text:p>0,7853</text:p>
          </table:table-cell>
          <table:table-cell table:formula="of:=SUM([.$L98:.$L111])/SUM([.$L94:.$L107])" office:value-type="float" office:value="0.851668901277256" calcext:value-type="float">
            <text:p>0,8517</text:p>
          </table:table-cell>
          <table:table-cell table:formula="of:=IF([.L111]&gt;[$Sheet2.$E$2];IF([.N111]&gt;1;1000;MAX(LN([$Sheet2.$E$2]/[.L111])/LN([.N111])));&quot;&quot;)">
            <text:p/>
          </table:table-cell>
          <table:table-cell table:style-name="ce11" table:formula="of:=IF([.$L111]&gt;[$Sheet2.$E$2];IF([.O111]&gt;1;1000;MAX(LN([$Sheet2.$E$2]/[.$L111])/LN([.O11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5</text:p>
          </table:table-cell>
          <table:table-cell office:value-type="float" office:value="174355" calcext:value-type="float">
            <text:p>174355</text:p>
          </table:table-cell>
          <table:table-cell table:formula="of:=[.B112]-[.B98]" office:value-type="float" office:value="11859" calcext:value-type="float">
            <text:p>11859</text:p>
          </table:table-cell>
          <table:table-cell office:value-type="float" office:value="7914" calcext:value-type="float">
            <text:p>7914</text:p>
          </table:table-cell>
          <table:table-cell table:formula="of:=[.D112]-[.D98]" office:value-type="float" office:value="1265" calcext:value-type="float">
            <text:p>1265</text:p>
          </table:table-cell>
          <table:table-cell table:formula="of:=[.$E112]/[.$C103]" office:value-type="float" office:value="0.0747768516876515" calcext:value-type="float">
            <text:p>0,07478</text:p>
          </table:table-cell>
          <table:table-cell table:formula="of:=[.$E112]/[.$C102]" office:value-type="float" office:value="0.0701025214740925" calcext:value-type="float">
            <text:p>0,07010</text:p>
          </table:table-cell>
          <table:table-cell table:formula="of:=[.$E112]/[.$C101]" office:value-type="float" office:value="0.0661853188929001" calcext:value-type="float">
            <text:p>0,06619</text:p>
          </table:table-cell>
          <table:table-cell table:formula="of:=[.$E112]/[.$C100]" office:value-type="float" office:value="0.0620006861736019" calcext:value-type="float">
            <text:p>0,06200</text:p>
          </table:table-cell>
          <table:table-cell table:formula="of:=[.$E112]/[.$C99]" office:value-type="float" office:value="0.0588290006045668" calcext:value-type="float">
            <text:p>0,05883</text:p>
          </table:table-cell>
          <table:table-cell table:formula="of:=[.$E112]/[.$C98]" office:value-type="float" office:value="0.0559759281384132" calcext:value-type="float">
            <text:p>0,05598</text:p>
          </table:table-cell>
          <table:table-cell table:formula="of:=[.B112]-[.B111]" office:value-type="float" office:value="583" calcext:value-type="float">
            <text:p>583</text:p>
          </table:table-cell>
          <table:table-cell table:formula="of:=SUM([.L109:.L112])/SUM([.L105:.L108])" office:value-type="float" office:value="1.10671506352087" calcext:value-type="float">
            <text:p>1,1067</text:p>
          </table:table-cell>
          <table:table-cell table:formula="of:=SUM([.L106:.L112])/SUM([.L102:.L108])" office:value-type="float" office:value="0.790429296814895" calcext:value-type="float">
            <text:p>0,7904</text:p>
          </table:table-cell>
          <table:table-cell table:formula="of:=SUM([.$L99:.$L112])/SUM([.$L95:.$L108])" office:value-type="float" office:value="0.867837541163556" calcext:value-type="float">
            <text:p>0,8678</text:p>
          </table:table-cell>
          <table:table-cell table:formula="of:=IF([.L112]&gt;[$Sheet2.$E$2];IF([.N112]&gt;1;1000;MAX(LN([$Sheet2.$E$2]/[.L112])/LN([.N112])));&quot;&quot;)">
            <text:p/>
          </table:table-cell>
          <table:table-cell table:style-name="ce11" table:formula="of:=IF([.$L112]&gt;[$Sheet2.$E$2];IF([.O112]&gt;1;1000;MAX(LN([$Sheet2.$E$2]/[.$L112])/LN([.O11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6</text:p>
          </table:table-cell>
          <table:table-cell office:value-type="float" office:value="174697" calcext:value-type="float">
            <text:p>174697</text:p>
          </table:table-cell>
          <table:table-cell table:formula="of:=[.B113]-[.B99]" office:value-type="float" office:value="11522" calcext:value-type="float">
            <text:p>11522</text:p>
          </table:table-cell>
          <table:table-cell office:value-type="float" office:value="7935" calcext:value-type="float">
            <text:p>7935</text:p>
          </table:table-cell>
          <table:table-cell table:formula="of:=[.D113]-[.D99]" office:value-type="float" office:value="1243" calcext:value-type="float">
            <text:p>1243</text:p>
          </table:table-cell>
          <table:table-cell table:formula="of:=[.$E113]/[.$C104]" office:value-type="float" office:value="0.0771426798237448" calcext:value-type="float">
            <text:p>0,07714</text:p>
          </table:table-cell>
          <table:table-cell table:formula="of:=[.$E113]/[.$C103]" office:value-type="float" office:value="0.0734763847017793" calcext:value-type="float">
            <text:p>0,07348</text:p>
          </table:table-cell>
          <table:table-cell table:formula="of:=[.$E113]/[.$C102]" office:value-type="float" office:value="0.0688833471875866" calcext:value-type="float">
            <text:p>0,06888</text:p>
          </table:table-cell>
          <table:table-cell table:formula="of:=[.$E113]/[.$C101]" office:value-type="float" office:value="0.0650342698686758" calcext:value-type="float">
            <text:p>0,06503</text:p>
          </table:table-cell>
          <table:table-cell table:formula="of:=[.$E113]/[.$C100]" office:value-type="float" office:value="0.0609224133705828" calcext:value-type="float">
            <text:p>0,06092</text:p>
          </table:table-cell>
          <table:table-cell table:formula="of:=[.$E113]/[.$C99]" office:value-type="float" office:value="0.0578058875505743" calcext:value-type="float">
            <text:p>0,05781</text:p>
          </table:table-cell>
          <table:table-cell table:formula="of:=[.B113]-[.B112]" office:value-type="float" office:value="342" calcext:value-type="float">
            <text:p>342</text:p>
          </table:table-cell>
          <table:table-cell table:formula="of:=SUM([.L110:.L113])/SUM([.L106:.L109])" office:value-type="float" office:value="0.813637868255544" calcext:value-type="float">
            <text:p>0,8136</text:p>
          </table:table-cell>
          <table:table-cell table:formula="of:=SUM([.L107:.L113])/SUM([.L103:.L109])" office:value-type="float" office:value="0.833116460637606" calcext:value-type="float">
            <text:p>0,8331</text:p>
          </table:table-cell>
          <table:table-cell table:formula="of:=SUM([.$L100:.$L113])/SUM([.$L96:.$L109])" office:value-type="float" office:value="0.878201219512195" calcext:value-type="float">
            <text:p>0,8782</text:p>
          </table:table-cell>
          <table:table-cell table:formula="of:=IF([.L113]&gt;[$Sheet2.$E$2];IF([.N113]&gt;1;1000;MAX(LN([$Sheet2.$E$2]/[.L113])/LN([.N113])));&quot;&quot;)">
            <text:p/>
          </table:table-cell>
          <table:table-cell table:style-name="ce11" table:formula="of:=IF([.$L113]&gt;[$Sheet2.$E$2];IF([.O113]&gt;1;1000;MAX(LN([$Sheet2.$E$2]/[.$L113])/LN([.O11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7</text:p>
          </table:table-cell>
          <table:table-cell office:value-type="float" office:value="175210" calcext:value-type="float">
            <text:p>175210</text:p>
          </table:table-cell>
          <table:table-cell table:formula="of:=[.B114]-[.B100]" office:value-type="float" office:value="11350" calcext:value-type="float">
            <text:p>11350</text:p>
          </table:table-cell>
          <table:table-cell office:value-type="float" office:value="8007" calcext:value-type="float">
            <text:p>8007</text:p>
          </table:table-cell>
          <table:table-cell table:formula="of:=[.D114]-[.D100]" office:value-type="float" office:value="1176" calcext:value-type="float">
            <text:p>1176</text:p>
          </table:table-cell>
          <table:table-cell table:formula="of:=[.$E114]/[.$C105]" office:value-type="float" office:value="0.0781758957654723" calcext:value-type="float">
            <text:p>0,07818</text:p>
          </table:table-cell>
          <table:table-cell table:formula="of:=[.$E114]/[.$C104]" office:value-type="float" office:value="0.0729845466393595" calcext:value-type="float">
            <text:p>0,07298</text:p>
          </table:table-cell>
          <table:table-cell table:formula="of:=[.$E114]/[.$C103]" office:value-type="float" office:value="0.0695158716084412" calcext:value-type="float">
            <text:p>0,06952</text:p>
          </table:table-cell>
          <table:table-cell table:formula="of:=[.$E114]/[.$C102]" office:value-type="float" office:value="0.0651704073150457" calcext:value-type="float">
            <text:p>0,06517</text:p>
          </table:table-cell>
          <table:table-cell table:formula="of:=[.$E114]/[.$C101]" office:value-type="float" office:value="0.0615288023858107" calcext:value-type="float">
            <text:p>0,06153</text:p>
          </table:table-cell>
          <table:table-cell table:formula="of:=[.$E114]/[.$C100]" office:value-type="float" office:value="0.057638582561388" calcext:value-type="float">
            <text:p>0,05764</text:p>
          </table:table-cell>
          <table:table-cell table:formula="of:=[.B114]-[.B113]" office:value-type="float" office:value="513" calcext:value-type="float">
            <text:p>513</text:p>
          </table:table-cell>
          <table:table-cell table:formula="of:=SUM([.L111:.L114])/SUM([.L107:.L110])" office:value-type="float" office:value="0.575342465753425" calcext:value-type="float">
            <text:p>0,5753</text:p>
          </table:table-cell>
          <table:table-cell table:formula="of:=SUM([.L108:.L114])/SUM([.L104:.L110])" office:value-type="float" office:value="0.803485987696514" calcext:value-type="float">
            <text:p>0,8035</text:p>
          </table:table-cell>
          <table:table-cell table:formula="of:=SUM([.$L101:.$L114])/SUM([.$L97:.$L110])" office:value-type="float" office:value="0.915765693077296" calcext:value-type="float">
            <text:p>0,9158</text:p>
          </table:table-cell>
          <table:table-cell table:formula="of:=IF([.L114]&gt;[$Sheet2.$E$2];IF([.N114]&gt;1;1000;MAX(LN([$Sheet2.$E$2]/[.L114])/LN([.N114])));&quot;&quot;)">
            <text:p/>
          </table:table-cell>
          <table:table-cell table:style-name="ce11" table:formula="of:=IF([.$L114]&gt;[$Sheet2.$E$2];IF([.O114]&gt;1;1000;MAX(LN([$Sheet2.$E$2]/[.$L114])/LN([.O11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8</text:p>
          </table:table-cell>
          <table:table-cell office:value-type="float" office:value="176007" calcext:value-type="float">
            <text:p>176007</text:p>
          </table:table-cell>
          <table:table-cell table:formula="of:=[.B115]-[.B101]" office:value-type="float" office:value="11200" calcext:value-type="float">
            <text:p>11200</text:p>
          </table:table-cell>
          <table:table-cell office:value-type="float" office:value="8090" calcext:value-type="float">
            <text:p>8090</text:p>
          </table:table-cell>
          <table:table-cell table:formula="of:=[.D115]-[.D101]" office:value-type="float" office:value="1094" calcext:value-type="float">
            <text:p>1094</text:p>
          </table:table-cell>
          <table:table-cell table:formula="of:=[.$E115]/[.$C106]" office:value-type="float" office:value="0.0760673063551662" calcext:value-type="float">
            <text:p>0,07607</text:p>
          </table:table-cell>
          <table:table-cell table:formula="of:=[.$E115]/[.$C105]" office:value-type="float" office:value="0.0727248554144785" calcext:value-type="float">
            <text:p>0,07272</text:p>
          </table:table-cell>
          <table:table-cell table:formula="of:=[.$E115]/[.$C104]" office:value-type="float" office:value="0.0678954881151865" calcext:value-type="float">
            <text:p>0,06790</text:p>
          </table:table-cell>
          <table:table-cell table:formula="of:=[.$E115]/[.$C103]" office:value-type="float" office:value="0.0646686764792812" calcext:value-type="float">
            <text:p>0,06467</text:p>
          </table:table-cell>
          <table:table-cell table:formula="of:=[.$E115]/[.$C102]" office:value-type="float" office:value="0.0606262122471599" calcext:value-type="float">
            <text:p>0,06063</text:p>
          </table:table-cell>
          <table:table-cell table:formula="of:=[.$E115]/[.$C101]" office:value-type="float" office:value="0.0572385287500654" calcext:value-type="float">
            <text:p>0,05724</text:p>
          </table:table-cell>
          <table:table-cell table:formula="of:=[.B115]-[.B114]" office:value-type="float" office:value="797" calcext:value-type="float">
            <text:p>797</text:p>
          </table:table-cell>
          <table:table-cell table:formula="of:=SUM([.L112:.L115])/SUM([.L108:.L111])" office:value-type="float" office:value="0.684742647058823" calcext:value-type="float">
            <text:p>0,6847</text:p>
          </table:table-cell>
          <table:table-cell table:formula="of:=SUM([.L109:.L115])/SUM([.L105:.L111])" office:value-type="float" office:value="0.900402221796591" calcext:value-type="float">
            <text:p>0,9004</text:p>
          </table:table-cell>
          <table:table-cell table:formula="of:=SUM([.$L102:.$L115])/SUM([.$L98:.$L111])" office:value-type="float" office:value="0.927997348579004" calcext:value-type="float">
            <text:p>0,9280</text:p>
          </table:table-cell>
          <table:table-cell table:formula="of:=IF([.L115]&gt;[$Sheet2.$E$2];IF([.N115]&gt;1;1000;MAX(LN([$Sheet2.$E$2]/[.L115])/LN([.N115])));&quot;&quot;)">
            <text:p/>
          </table:table-cell>
          <table:table-cell table:style-name="ce11" table:formula="of:=IF([.$L115]&gt;[$Sheet2.$E$2];IF([.O115]&gt;1;1000;MAX(LN([$Sheet2.$E$2]/[.$L115])/LN([.O11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19</text:p>
          </table:table-cell>
          <table:table-cell office:value-type="float" office:value="176752" calcext:value-type="float">
            <text:p>176752</text:p>
          </table:table-cell>
          <table:table-cell table:formula="of:=[.B116]-[.B102]" office:value-type="float" office:value="10661" calcext:value-type="float">
            <text:p>10661</text:p>
          </table:table-cell>
          <table:table-cell office:value-type="float" office:value="8147" calcext:value-type="float">
            <text:p>8147</text:p>
          </table:table-cell>
          <table:table-cell table:formula="of:=[.D116]-[.D102]" office:value-type="float" office:value="1028" calcext:value-type="float">
            <text:p>1028</text:p>
          </table:table-cell>
          <table:table-cell table:formula="of:=[.$E116]/[.$C107]" office:value-type="float" office:value="0.0725425164067462" calcext:value-type="float">
            <text:p>0,07254</text:p>
          </table:table-cell>
          <table:table-cell table:formula="of:=[.$E116]/[.$C106]" office:value-type="float" office:value="0.0714782366847448" calcext:value-type="float">
            <text:p>0,07148</text:p>
          </table:table-cell>
          <table:table-cell table:formula="of:=[.$E116]/[.$C105]" office:value-type="float" office:value="0.0683374326929469" calcext:value-type="float">
            <text:p>0,06834</text:p>
          </table:table-cell>
          <table:table-cell table:formula="of:=[.$E116]/[.$C104]" office:value-type="float" office:value="0.0637994166201204" calcext:value-type="float">
            <text:p>0,06380</text:p>
          </table:table-cell>
          <table:table-cell table:formula="of:=[.$E116]/[.$C103]" office:value-type="float" office:value="0.0607672755216646" calcext:value-type="float">
            <text:p>0,06077</text:p>
          </table:table-cell>
          <table:table-cell table:formula="of:=[.$E116]/[.$C102]" office:value-type="float" office:value="0.056968689387642" calcext:value-type="float">
            <text:p>0,05697</text:p>
          </table:table-cell>
          <table:table-cell table:formula="of:=[.B116]-[.B115]" office:value-type="float" office:value="745" calcext:value-type="float">
            <text:p>745</text:p>
          </table:table-cell>
          <table:table-cell table:formula="of:=SUM([.L113:.L116])/SUM([.L109:.L112])" office:value-type="float" office:value="0.78615939652345" calcext:value-type="float">
            <text:p>0,7862</text:p>
          </table:table-cell>
          <table:table-cell table:formula="of:=SUM([.L110:.L116])/SUM([.L106:.L112])" office:value-type="float" office:value="0.87852832392447" calcext:value-type="float">
            <text:p>0,8785</text:p>
          </table:table-cell>
          <table:table-cell table:formula="of:=SUM([.$L103:.$L116])/SUM([.$L99:.$L112])" office:value-type="float" office:value="0.898979677881778" calcext:value-type="float">
            <text:p>0,8990</text:p>
          </table:table-cell>
          <table:table-cell table:formula="of:=IF([.L116]&gt;[$Sheet2.$E$2];IF([.N116]&gt;1;1000;MAX(LN([$Sheet2.$E$2]/[.L116])/LN([.N116])));&quot;&quot;)">
            <text:p/>
          </table:table-cell>
          <table:table-cell table:style-name="ce11" table:formula="of:=IF([.$L116]&gt;[$Sheet2.$E$2];IF([.O116]&gt;1;1000;MAX(LN([$Sheet2.$E$2]/[.$L116])/LN([.O11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0</text:p>
          </table:table-cell>
          <table:table-cell office:value-type="float" office:value="177212" calcext:value-type="float">
            <text:p>177212</text:p>
          </table:table-cell>
          <table:table-cell table:formula="of:=[.B117]-[.B103]" office:value-type="float" office:value="9912" calcext:value-type="float">
            <text:p>9912</text:p>
          </table:table-cell>
          <table:table-cell office:value-type="float" office:value="8174" calcext:value-type="float">
            <text:p>8174</text:p>
          </table:table-cell>
          <table:table-cell table:formula="of:=[.D117]-[.D103]" office:value-type="float" office:value="908" calcext:value-type="float">
            <text:p>908</text:p>
          </table:table-cell>
          <table:table-cell table:formula="of:=[.$E117]/[.$C108]" office:value-type="float" office:value="0.0664471276984998" calcext:value-type="float">
            <text:p>0,06645</text:p>
          </table:table-cell>
          <table:table-cell table:formula="of:=[.$E117]/[.$C107]" office:value-type="float" office:value="0.0640745183826124" calcext:value-type="float">
            <text:p>0,06407</text:p>
          </table:table-cell>
          <table:table-cell table:formula="of:=[.$E117]/[.$C106]" office:value-type="float" office:value="0.0631344736476151" calcext:value-type="float">
            <text:p>0,06313</text:p>
          </table:table-cell>
          <table:table-cell table:formula="of:=[.$E117]/[.$C105]" office:value-type="float" office:value="0.0603603004719803" calcext:value-type="float">
            <text:p>0,06036</text:p>
          </table:table-cell>
          <table:table-cell table:formula="of:=[.$E117]/[.$C104]" office:value-type="float" office:value="0.0563520139018184" calcext:value-type="float">
            <text:p>0,05635</text:p>
          </table:table-cell>
          <table:table-cell table:formula="of:=[.$E117]/[.$C103]" office:value-type="float" office:value="0.053673819235089" calcext:value-type="float">
            <text:p>0,05367</text:p>
          </table:table-cell>
          <table:table-cell table:formula="of:=[.B117]-[.B116]" office:value-type="float" office:value="460" calcext:value-type="float">
            <text:p>460</text:p>
          </table:table-cell>
          <table:table-cell table:formula="of:=SUM([.L114:.L117])/SUM([.L110:.L113])" office:value-type="float" office:value="1.02318958502848" calcext:value-type="float">
            <text:p>1,0232</text:p>
          </table:table-cell>
          <table:table-cell table:formula="of:=SUM([.L111:.L117])/SUM([.L107:.L113])" office:value-type="float" office:value="0.792659117532214" calcext:value-type="float">
            <text:p>0,7927</text:p>
          </table:table-cell>
          <table:table-cell table:formula="of:=SUM([.$L104:.$L117])/SUM([.$L100:.$L113])" office:value-type="float" office:value="0.860267314702309" calcext:value-type="float">
            <text:p>0,8603</text:p>
          </table:table-cell>
          <table:table-cell table:formula="of:=IF([.L117]&gt;[$Sheet2.$E$2];IF([.N117]&gt;1;1000;MAX(LN([$Sheet2.$E$2]/[.L117])/LN([.N117])));&quot;&quot;)">
            <text:p/>
          </table:table-cell>
          <table:table-cell table:style-name="ce11" table:formula="of:=IF([.$L117]&gt;[$Sheet2.$E$2];IF([.O117]&gt;1;1000;MAX(LN([$Sheet2.$E$2]/[.$L117])/LN([.O11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1</text:p>
          </table:table-cell>
          <table:table-cell office:value-type="float" office:value="177850" calcext:value-type="float">
            <text:p>177850</text:p>
          </table:table-cell>
          <table:table-cell table:formula="of:=[.B118]-[.B104]" office:value-type="float" office:value="9299" calcext:value-type="float">
            <text:p>9299</text:p>
          </table:table-cell>
          <table:table-cell office:value-type="float" office:value="8216" calcext:value-type="float">
            <text:p>8216</text:p>
          </table:table-cell>
          <table:table-cell table:formula="of:=[.D118]-[.D104]" office:value-type="float" office:value="847" calcext:value-type="float">
            <text:p>847</text:p>
          </table:table-cell>
          <table:table-cell table:formula="of:=[.$E118]/[.$C109]" office:value-type="float" office:value="0.0645579268292683" calcext:value-type="float">
            <text:p>0,06456</text:p>
          </table:table-cell>
          <table:table-cell table:formula="of:=[.$E118]/[.$C108]" office:value-type="float" office:value="0.0619831686791072" calcext:value-type="float">
            <text:p>0,06198</text:p>
          </table:table-cell>
          <table:table-cell table:formula="of:=[.$E118]/[.$C107]" office:value-type="float" office:value="0.0597699527203444" calcext:value-type="float">
            <text:p>0,05977</text:p>
          </table:table-cell>
          <table:table-cell table:formula="of:=[.$E118]/[.$C106]" office:value-type="float" office:value="0.0588930607704075" calcext:value-type="float">
            <text:p>0,05889</text:p>
          </table:table-cell>
          <table:table-cell table:formula="of:=[.$E118]/[.$C105]" office:value-type="float" office:value="0.0563052582596557" calcext:value-type="float">
            <text:p>0,05631</text:p>
          </table:table-cell>
          <table:table-cell table:formula="of:=[.$E118]/[.$C104]" office:value-type="float" office:value="0.0525662508533482" calcext:value-type="float">
            <text:p>0,05257</text:p>
          </table:table-cell>
          <table:table-cell table:formula="of:=[.B118]-[.B117]" office:value-type="float" office:value="638" calcext:value-type="float">
            <text:p>638</text:p>
          </table:table-cell>
          <table:table-cell table:formula="of:=SUM([.L115:.L118])/SUM([.L111:.L114])" office:value-type="float" office:value="1.28279883381924" calcext:value-type="float">
            <text:p>1,2828</text:p>
          </table:table-cell>
          <table:table-cell table:formula="of:=SUM([.L112:.L118])/SUM([.L108:.L114])" office:value-type="float" office:value="0.867290514674607" calcext:value-type="float">
            <text:p>0,8673</text:p>
          </table:table-cell>
          <table:table-cell table:formula="of:=SUM([.$L105:.$L118])/SUM([.$L101:.$L114])" office:value-type="float" office:value="0.819295154185022" calcext:value-type="float">
            <text:p>0,8193</text:p>
          </table:table-cell>
          <table:table-cell table:formula="of:=IF([.L118]&gt;[$Sheet2.$E$2];IF([.N118]&gt;1;1000;MAX(LN([$Sheet2.$E$2]/[.L118])/LN([.N118])));&quot;&quot;)">
            <text:p/>
          </table:table-cell>
          <table:table-cell table:style-name="ce11" table:formula="of:=IF([.$L118]&gt;[$Sheet2.$E$2];IF([.O118]&gt;1;1000;MAX(LN([$Sheet2.$E$2]/[.$L118])/LN([.O11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2</text:p>
          </table:table-cell>
          <table:table-cell office:value-type="float" office:value="178281" calcext:value-type="float">
            <text:p>178281</text:p>
          </table:table-cell>
          <table:table-cell table:formula="of:=[.B119]-[.B105]" office:value-type="float" office:value="9063" calcext:value-type="float">
            <text:p>9063</text:p>
          </table:table-cell>
          <table:table-cell office:value-type="float" office:value="8247" calcext:value-type="float">
            <text:p>8247</text:p>
          </table:table-cell>
          <table:table-cell table:formula="of:=[.D119]-[.D105]" office:value-type="float" office:value="852" calcext:value-type="float">
            <text:p>852</text:p>
          </table:table-cell>
          <table:table-cell table:formula="of:=[.$E119]/[.$C110]" office:value-type="float" office:value="0.0687429401323221" calcext:value-type="float">
            <text:p>0,06874</text:p>
          </table:table-cell>
          <table:table-cell table:formula="of:=[.$E119]/[.$C109]" office:value-type="float" office:value="0.0649390243902439" calcext:value-type="float">
            <text:p>0,06494</text:p>
          </table:table-cell>
          <table:table-cell table:formula="of:=[.$E119]/[.$C108]" office:value-type="float" office:value="0.0623490669593853" calcext:value-type="float">
            <text:p>0,06235</text:p>
          </table:table-cell>
          <table:table-cell table:formula="of:=[.$E119]/[.$C107]" office:value-type="float" office:value="0.0601227859713499" calcext:value-type="float">
            <text:p>0,06012</text:p>
          </table:table-cell>
          <table:table-cell table:formula="of:=[.$E119]/[.$C106]" office:value-type="float" office:value="0.0592407175636212" calcext:value-type="float">
            <text:p>0,05924</text:p>
          </table:table-cell>
          <table:table-cell table:formula="of:=[.$E119]/[.$C105]" office:value-type="float" office:value="0.0566376387688626" calcext:value-type="float">
            <text:p>0,05664</text:p>
          </table:table-cell>
          <table:table-cell table:formula="of:=[.B119]-[.B118]" office:value-type="float" office:value="431" calcext:value-type="float">
            <text:p>431</text:p>
          </table:table-cell>
          <table:table-cell table:formula="of:=SUM([.L116:.L119])/SUM([.L112:.L115])" office:value-type="float" office:value="1.01744966442953" calcext:value-type="float">
            <text:p>1,0174</text:p>
          </table:table-cell>
          <table:table-cell table:formula="of:=SUM([.L113:.L119])/SUM([.L109:.L115])" office:value-type="float" office:value="0.835141459263986" calcext:value-type="float">
            <text:p>0,8351</text:p>
          </table:table-cell>
          <table:table-cell table:formula="of:=SUM([.$L106:.$L119])/SUM([.$L102:.$L115])" office:value-type="float" office:value="0.809196428571429" calcext:value-type="float">
            <text:p>0,8092</text:p>
          </table:table-cell>
          <table:table-cell table:formula="of:=IF([.L119]&gt;[$Sheet2.$E$2];IF([.N119]&gt;1;1000;MAX(LN([$Sheet2.$E$2]/[.L119])/LN([.N119])));&quot;&quot;)">
            <text:p/>
          </table:table-cell>
          <table:table-cell table:style-name="ce11" table:formula="of:=IF([.$L119]&gt;[$Sheet2.$E$2];IF([.O119]&gt;1;1000;MAX(LN([$Sheet2.$E$2]/[.$L119])/LN([.O11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3</text:p>
          </table:table-cell>
          <table:table-cell office:value-type="float" office:value="178570" calcext:value-type="float">
            <text:p>178570</text:p>
          </table:table-cell>
          <table:table-cell table:formula="of:=[.B120]-[.B106]" office:value-type="float" office:value="8995" calcext:value-type="float">
            <text:p>8995</text:p>
          </table:table-cell>
          <table:table-cell office:value-type="float" office:value="8257" calcext:value-type="float">
            <text:p>8257</text:p>
          </table:table-cell>
          <table:table-cell table:formula="of:=[.D120]-[.D106]" office:value-type="float" office:value="840" calcext:value-type="float">
            <text:p>840</text:p>
          </table:table-cell>
          <table:table-cell table:formula="of:=[.$E120]/[.$C111]" office:value-type="float" office:value="0.0695998011434253" calcext:value-type="float">
            <text:p>0,06960</text:p>
          </table:table-cell>
          <table:table-cell table:formula="of:=[.$E120]/[.$C110]" office:value-type="float" office:value="0.0677747297079232" calcext:value-type="float">
            <text:p>0,06777</text:p>
          </table:table-cell>
          <table:table-cell table:formula="of:=[.$E120]/[.$C109]" office:value-type="float" office:value="0.0640243902439024" calcext:value-type="float">
            <text:p>0,06402</text:p>
          </table:table-cell>
          <table:table-cell table:formula="of:=[.$E120]/[.$C108]" office:value-type="float" office:value="0.0614709110867179" calcext:value-type="float">
            <text:p>0,06147</text:p>
          </table:table-cell>
          <table:table-cell table:formula="of:=[.$E120]/[.$C107]" office:value-type="float" office:value="0.0592759861689366" calcext:value-type="float">
            <text:p>0,05928</text:p>
          </table:table-cell>
          <table:table-cell table:formula="of:=[.$E120]/[.$C106]" office:value-type="float" office:value="0.0584063412599082" calcext:value-type="float">
            <text:p>0,05841</text:p>
          </table:table-cell>
          <table:table-cell table:formula="of:=[.B120]-[.B119]" office:value-type="float" office:value="289" calcext:value-type="float">
            <text:p>289</text:p>
          </table:table-cell>
          <table:table-cell table:formula="of:=SUM([.L117:.L120])/SUM([.L113:.L116])" office:value-type="float" office:value="0.758448060075094" calcext:value-type="float">
            <text:p>0,7584</text:p>
          </table:table-cell>
          <table:table-cell table:formula="of:=SUM([.L114:.L120])/SUM([.L110:.L116])" office:value-type="float" office:value="0.858187458453357" calcext:value-type="float">
            <text:p>0,8582</text:p>
          </table:table-cell>
          <table:table-cell table:formula="of:=SUM([.$L107:.$L120])/SUM([.$L103:.$L116])" office:value-type="float" office:value="0.843729481286934" calcext:value-type="float">
            <text:p>0,8437</text:p>
          </table:table-cell>
          <table:table-cell table:formula="of:=IF([.L120]&gt;[$Sheet2.$E$2];IF([.N120]&gt;1;1000;MAX(LN([$Sheet2.$E$2]/[.L120])/LN([.N120])));&quot;&quot;)">
            <text:p/>
          </table:table-cell>
          <table:table-cell table:style-name="ce11" table:formula="of:=IF([.$L120]&gt;[$Sheet2.$E$2];IF([.O120]&gt;1;1000;MAX(LN([$Sheet2.$E$2]/[.$L120])/LN([.O12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4</text:p>
          </table:table-cell>
          <table:table-cell office:value-type="float" office:value="179002" calcext:value-type="float">
            <text:p>179002</text:p>
          </table:table-cell>
          <table:table-cell table:formula="of:=[.B121]-[.B107]" office:value-type="float" office:value="8494" calcext:value-type="float">
            <text:p>8494</text:p>
          </table:table-cell>
          <table:table-cell office:value-type="float" office:value="8302" calcext:value-type="float">
            <text:p>8302</text:p>
          </table:table-cell>
          <table:table-cell table:formula="of:=[.D121]-[.D107]" office:value-type="float" office:value="769" calcext:value-type="float">
            <text:p>769</text:p>
          </table:table-cell>
          <table:table-cell table:formula="of:=[.$E121]/[.$C112]" office:value-type="float" office:value="0.0648452651994266" calcext:value-type="float">
            <text:p>0,06485</text:p>
          </table:table-cell>
          <table:table-cell table:formula="of:=[.$E121]/[.$C111]" office:value-type="float" office:value="0.0637169608086834" calcext:value-type="float">
            <text:p>0,06372</text:p>
          </table:table-cell>
          <table:table-cell table:formula="of:=[.$E121]/[.$C110]" office:value-type="float" office:value="0.062046151363563" calcext:value-type="float">
            <text:p>0,06205</text:p>
          </table:table-cell>
          <table:table-cell table:formula="of:=[.$E121]/[.$C109]" office:value-type="float" office:value="0.0586128048780488" calcext:value-type="float">
            <text:p>0,05861</text:p>
          </table:table-cell>
          <table:table-cell table:formula="of:=[.$E121]/[.$C108]" office:value-type="float" office:value="0.0562751555067691" calcext:value-type="float">
            <text:p>0,05628</text:p>
          </table:table-cell>
          <table:table-cell table:formula="of:=[.$E121]/[.$C107]" office:value-type="float" office:value="0.0542657540046574" calcext:value-type="float">
            <text:p>0,05427</text:p>
          </table:table-cell>
          <table:table-cell table:formula="of:=[.B121]-[.B120]" office:value-type="float" office:value="432" calcext:value-type="float">
            <text:p>432</text:p>
          </table:table-cell>
          <table:table-cell table:formula="of:=SUM([.L118:.L121])/SUM([.L114:.L117])" office:value-type="float" office:value="0.711729622266402" calcext:value-type="float">
            <text:p>0,7117</text:p>
          </table:table-cell>
          <table:table-cell table:formula="of:=SUM([.L115:.L121])/SUM([.L111:.L117])" office:value-type="float" office:value="0.933990147783251" calcext:value-type="float">
            <text:p>0,9340</text:p>
          </table:table-cell>
          <table:table-cell table:formula="of:=SUM([.$L108:.$L121])/SUM([.$L104:.$L117])" office:value-type="float" office:value="0.856941081517353" calcext:value-type="float">
            <text:p>0,8569</text:p>
          </table:table-cell>
          <table:table-cell table:formula="of:=IF([.L121]&gt;[$Sheet2.$E$2];IF([.N121]&gt;1;1000;MAX(LN([$Sheet2.$E$2]/[.L121])/LN([.N121])));&quot;&quot;)">
            <text:p/>
          </table:table-cell>
          <table:table-cell table:style-name="ce11" table:formula="of:=IF([.$L121]&gt;[$Sheet2.$E$2];IF([.O121]&gt;1;1000;MAX(LN([$Sheet2.$E$2]/[.$L121])/LN([.O12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5</text:p>
          </table:table-cell>
          <table:table-cell office:value-type="float" office:value="179364" calcext:value-type="float">
            <text:p>179364</text:p>
          </table:table-cell>
          <table:table-cell table:formula="of:=[.B122]-[.B108]" office:value-type="float" office:value="8058" calcext:value-type="float">
            <text:p>8058</text:p>
          </table:table-cell>
          <table:table-cell office:value-type="float" office:value="8349" calcext:value-type="float">
            <text:p>8349</text:p>
          </table:table-cell>
          <table:table-cell table:formula="of:=[.D122]-[.D108]" office:value-type="float" office:value="715" calcext:value-type="float">
            <text:p>715</text:p>
          </table:table-cell>
          <table:table-cell table:formula="of:=[.$E122]/[.$C113]" office:value-type="float" office:value="0.062055198750217" calcext:value-type="float">
            <text:p>0,06206</text:p>
          </table:table-cell>
          <table:table-cell table:formula="of:=[.$E122]/[.$C112]" office:value-type="float" office:value="0.0602917615313264" calcext:value-type="float">
            <text:p>0,06029</text:p>
          </table:table-cell>
          <table:table-cell table:formula="of:=[.$E122]/[.$C111]" office:value-type="float" office:value="0.0592426878780346" calcext:value-type="float">
            <text:p>0,05924</text:p>
          </table:table-cell>
          <table:table-cell table:formula="of:=[.$E122]/[.$C110]" office:value-type="float" office:value="0.057689204453768" calcext:value-type="float">
            <text:p>0,05769</text:p>
          </table:table-cell>
          <table:table-cell table:formula="of:=[.$E122]/[.$C109]" office:value-type="float" office:value="0.0544969512195122" calcext:value-type="float">
            <text:p>0,05450</text:p>
          </table:table-cell>
          <table:table-cell table:formula="of:=[.$E122]/[.$C108]" office:value-type="float" office:value="0.0523234540797658" calcext:value-type="float">
            <text:p>0,05232</text:p>
          </table:table-cell>
          <table:table-cell table:formula="of:=[.B122]-[.B121]" office:value-type="float" office:value="362" calcext:value-type="float">
            <text:p>362</text:p>
          </table:table-cell>
          <table:table-cell table:formula="of:=SUM([.L119:.L122])/SUM([.L115:.L118])" office:value-type="float" office:value="0.573484848484848" calcext:value-type="float">
            <text:p>0,5735</text:p>
          </table:table-cell>
          <table:table-cell table:formula="of:=SUM([.L116:.L122])/SUM([.L112:.L118])" office:value-type="float" office:value="0.823197645904855" calcext:value-type="float">
            <text:p>0,8232</text:p>
          </table:table-cell>
          <table:table-cell table:formula="of:=SUM([.$L109:.$L122])/SUM([.$L105:.$L118])" office:value-type="float" office:value="0.86654478976234" calcext:value-type="float">
            <text:p>0,8665</text:p>
          </table:table-cell>
          <table:table-cell table:formula="of:=IF([.L122]&gt;[$Sheet2.$E$2];IF([.N122]&gt;1;1000;MAX(LN([$Sheet2.$E$2]/[.L122])/LN([.N122])));&quot;&quot;)">
            <text:p/>
          </table:table-cell>
          <table:table-cell table:style-name="ce11" table:formula="of:=IF([.$L122]&gt;[$Sheet2.$E$2];IF([.O122]&gt;1;1000;MAX(LN([$Sheet2.$E$2]/[.$L122])/LN([.O12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6</text:p>
          </table:table-cell>
          <table:table-cell office:value-type="float" office:value="179717" calcext:value-type="float">
            <text:p>179717</text:p>
          </table:table-cell>
          <table:table-cell table:formula="of:=[.B123]-[.B109]" office:value-type="float" office:value="7478" calcext:value-type="float">
            <text:p>7478</text:p>
          </table:table-cell>
          <table:table-cell office:value-type="float" office:value="8411" calcext:value-type="float">
            <text:p>8411</text:p>
          </table:table-cell>
          <table:table-cell table:formula="of:=[.D123]-[.D109]" office:value-type="float" office:value="688" calcext:value-type="float">
            <text:p>688</text:p>
          </table:table-cell>
          <table:table-cell table:formula="of:=[.$E123]/[.$C114]" office:value-type="float" office:value="0.0606167400881057" calcext:value-type="float">
            <text:p>0,06062</text:p>
          </table:table-cell>
          <table:table-cell table:formula="of:=[.$E123]/[.$C113]" office:value-type="float" office:value="0.0597118555806284" calcext:value-type="float">
            <text:p>0,05971</text:p>
          </table:table-cell>
          <table:table-cell table:formula="of:=[.$E123]/[.$C112]" office:value-type="float" office:value="0.0580150096972763" calcext:value-type="float">
            <text:p>0,05802</text:p>
          </table:table-cell>
          <table:table-cell table:formula="of:=[.$E123]/[.$C111]" office:value-type="float" office:value="0.0570055514127103" calcext:value-type="float">
            <text:p>0,05701</text:p>
          </table:table-cell>
          <table:table-cell table:formula="of:=[.$E123]/[.$C110]" office:value-type="float" office:value="0.0555107309988704" calcext:value-type="float">
            <text:p>0,05551</text:p>
          </table:table-cell>
          <table:table-cell table:formula="of:=[.$E123]/[.$C109]" office:value-type="float" office:value="0.0524390243902439" calcext:value-type="float">
            <text:p>0,05244</text:p>
          </table:table-cell>
          <table:table-cell table:formula="of:=[.B123]-[.B122]" office:value-type="float" office:value="353" calcext:value-type="float">
            <text:p>353</text:p>
          </table:table-cell>
          <table:table-cell table:formula="of:=SUM([.L120:.L123])/SUM([.L116:.L119])" office:value-type="float" office:value="0.631486367634125" calcext:value-type="float">
            <text:p>0,6315</text:p>
          </table:table-cell>
          <table:table-cell table:formula="of:=SUM([.L117:.L123])/SUM([.L113:.L119])" office:value-type="float" office:value="0.75522159959246" calcext:value-type="float">
            <text:p>0,7552</text:p>
          </table:table-cell>
          <table:table-cell table:formula="of:=SUM([.$L110:.$L123])/SUM([.$L106:.$L119])" office:value-type="float" office:value="0.82511309720843" calcext:value-type="float">
            <text:p>0,8251</text:p>
          </table:table-cell>
          <table:table-cell table:formula="of:=IF([.L123]&gt;[$Sheet2.$E$2];IF([.N123]&gt;1;1000;MAX(LN([$Sheet2.$E$2]/[.L123])/LN([.N123])));&quot;&quot;)">
            <text:p/>
          </table:table-cell>
          <table:table-cell table:style-name="ce11" table:formula="of:=IF([.$L123]&gt;[$Sheet2.$E$2];IF([.O123]&gt;1;1000;MAX(LN([$Sheet2.$E$2]/[.$L123])/LN([.O12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7</text:p>
          </table:table-cell>
          <table:table-cell office:value-type="float" office:value="180458" calcext:value-type="float">
            <text:p>180458</text:p>
          </table:table-cell>
          <table:table-cell table:formula="of:=[.B124]-[.B110]" office:value-type="float" office:value="7306" calcext:value-type="float">
            <text:p>7306</text:p>
          </table:table-cell>
          <table:table-cell office:value-type="float" office:value="8450" calcext:value-type="float">
            <text:p>8450</text:p>
          </table:table-cell>
          <table:table-cell table:formula="of:=[.D124]-[.D110]" office:value-type="float" office:value="626" calcext:value-type="float">
            <text:p>626</text:p>
          </table:table-cell>
          <table:table-cell table:formula="of:=[.$E124]/[.$C115]" office:value-type="float" office:value="0.0558928571428571" calcext:value-type="float">
            <text:p>0,05589</text:p>
          </table:table-cell>
          <table:table-cell table:formula="of:=[.$E124]/[.$C114]" office:value-type="float" office:value="0.0551541850220264" calcext:value-type="float">
            <text:p>0,05515</text:p>
          </table:table-cell>
          <table:table-cell table:formula="of:=[.$E124]/[.$C113]" office:value-type="float" office:value="0.0543308453393508" calcext:value-type="float">
            <text:p>0,05433</text:p>
          </table:table-cell>
          <table:table-cell table:formula="of:=[.$E124]/[.$C112]" office:value-type="float" office:value="0.0527869128931613" calcext:value-type="float">
            <text:p>0,05279</text:p>
          </table:table-cell>
          <table:table-cell table:formula="of:=[.$E124]/[.$C111]" office:value-type="float" office:value="0.0518684232330765" calcext:value-type="float">
            <text:p>0,05187</text:p>
          </table:table-cell>
          <table:table-cell table:formula="of:=[.$E124]/[.$C110]" office:value-type="float" office:value="0.0505083104728094" calcext:value-type="float">
            <text:p>0,05051</text:p>
          </table:table-cell>
          <table:table-cell table:formula="of:=[.B124]-[.B123]" office:value-type="float" office:value="741" calcext:value-type="float">
            <text:p>741</text:p>
          </table:table-cell>
          <table:table-cell table:formula="of:=SUM([.L121:.L124])/SUM([.L117:.L120])" office:value-type="float" office:value="1.03850385038504" calcext:value-type="float">
            <text:p>1,0385</text:p>
          </table:table-cell>
          <table:table-cell table:formula="of:=SUM([.L118:.L124])/SUM([.L114:.L120])" office:value-type="float" office:value="0.838109992254067" calcext:value-type="float">
            <text:p>0,8381</text:p>
          </table:table-cell>
          <table:table-cell table:formula="of:=SUM([.$L111:.$L124])/SUM([.$L107:.$L120])" office:value-type="float" office:value="0.812229016120067" calcext:value-type="float">
            <text:p>0,8122</text:p>
          </table:table-cell>
          <table:table-cell table:formula="of:=IF([.L124]&gt;[$Sheet2.$E$2];IF([.N124]&gt;1;1000;MAX(LN([$Sheet2.$E$2]/[.L124])/LN([.N124])));&quot;&quot;)">
            <text:p/>
          </table:table-cell>
          <table:table-cell table:style-name="ce11" table:formula="of:=IF([.$L124]&gt;[$Sheet2.$E$2];IF([.O124]&gt;1;1000;MAX(LN([$Sheet2.$E$2]/[.$L124])/LN([.O12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8</text:p>
          </table:table-cell>
          <table:table-cell office:value-type="float" office:value="181196" calcext:value-type="float">
            <text:p>181196</text:p>
          </table:table-cell>
          <table:table-cell table:formula="of:=[.B125]-[.B111]" office:value-type="float" office:value="7424" calcext:value-type="float">
            <text:p>7424</text:p>
          </table:table-cell>
          <table:table-cell office:value-type="float" office:value="8489" calcext:value-type="float">
            <text:p>8489</text:p>
          </table:table-cell>
          <table:table-cell table:formula="of:=[.D125]-[.D111]" office:value-type="float" office:value="608" calcext:value-type="float">
            <text:p>608</text:p>
          </table:table-cell>
          <table:table-cell table:formula="of:=[.$E125]/[.$C116]" office:value-type="float" office:value="0.0570302973454648" calcext:value-type="float">
            <text:p>0,05703</text:p>
          </table:table-cell>
          <table:table-cell table:formula="of:=[.$E125]/[.$C115]" office:value-type="float" office:value="0.0542857142857143" calcext:value-type="float">
            <text:p>0,05429</text:p>
          </table:table-cell>
          <table:table-cell table:formula="of:=[.$E125]/[.$C114]" office:value-type="float" office:value="0.053568281938326" calcext:value-type="float">
            <text:p>0,05357</text:p>
          </table:table-cell>
          <table:table-cell table:formula="of:=[.$E125]/[.$C113]" office:value-type="float" office:value="0.0527686165596251" calcext:value-type="float">
            <text:p>0,05277</text:p>
          </table:table-cell>
          <table:table-cell table:formula="of:=[.$E125]/[.$C112]" office:value-type="float" office:value="0.0512690783371279" calcext:value-type="float">
            <text:p>0,05127</text:p>
          </table:table-cell>
          <table:table-cell table:formula="of:=[.$E125]/[.$C111]" office:value-type="float" office:value="0.0503769989228602" calcext:value-type="float">
            <text:p>0,05038</text:p>
          </table:table-cell>
          <table:table-cell table:formula="of:=[.B125]-[.B124]" office:value-type="float" office:value="738" calcext:value-type="float">
            <text:p>738</text:p>
          </table:table-cell>
          <table:table-cell table:formula="of:=SUM([.L122:.L125])/SUM([.L118:.L121])" office:value-type="float" office:value="1.22569832402235" calcext:value-type="float">
            <text:p>1,2257</text:p>
          </table:table-cell>
          <table:table-cell table:formula="of:=SUM([.L119:.L125])/SUM([.L115:.L121])" office:value-type="float" office:value="0.882383966244726" calcext:value-type="float">
            <text:p>0,8824</text:p>
          </table:table-cell>
          <table:table-cell table:formula="of:=SUM([.$L112:.$L125])/SUM([.$L108:.$L121])" office:value-type="float" office:value="0.874028726159642" calcext:value-type="float">
            <text:p>0,8740</text:p>
          </table:table-cell>
          <table:table-cell table:formula="of:=IF([.L125]&gt;[$Sheet2.$E$2];IF([.N125]&gt;1;1000;MAX(LN([$Sheet2.$E$2]/[.L125])/LN([.N125])));&quot;&quot;)">
            <text:p/>
          </table:table-cell>
          <table:table-cell table:style-name="ce11" table:formula="of:=IF([.$L125]&gt;[$Sheet2.$E$2];IF([.O125]&gt;1;1000;MAX(LN([$Sheet2.$E$2]/[.$L125])/LN([.O12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29</text:p>
          </table:table-cell>
          <table:table-cell office:value-type="float" office:value="181482" calcext:value-type="float">
            <text:p>181482</text:p>
          </table:table-cell>
          <table:table-cell table:formula="of:=[.B126]-[.B112]" office:value-type="float" office:value="7127" calcext:value-type="float">
            <text:p>7127</text:p>
          </table:table-cell>
          <table:table-cell office:value-type="float" office:value="8500" calcext:value-type="float">
            <text:p>8500</text:p>
          </table:table-cell>
          <table:table-cell table:formula="of:=[.D126]-[.D112]" office:value-type="float" office:value="586" calcext:value-type="float">
            <text:p>586</text:p>
          </table:table-cell>
          <table:table-cell table:formula="of:=[.$E126]/[.$C117]" office:value-type="float" office:value="0.0591202582728007" calcext:value-type="float">
            <text:p>0,05912</text:p>
          </table:table-cell>
          <table:table-cell table:formula="of:=[.$E126]/[.$C116]" office:value-type="float" office:value="0.0549667010599381" calcext:value-type="float">
            <text:p>0,05497</text:p>
          </table:table-cell>
          <table:table-cell table:formula="of:=[.$E126]/[.$C115]" office:value-type="float" office:value="0.0523214285714286" calcext:value-type="float">
            <text:p>0,05232</text:p>
          </table:table-cell>
          <table:table-cell table:formula="of:=[.$E126]/[.$C114]" office:value-type="float" office:value="0.0516299559471366" calcext:value-type="float">
            <text:p>0,05163</text:p>
          </table:table-cell>
          <table:table-cell table:formula="of:=[.$E126]/[.$C113]" office:value-type="float" office:value="0.0508592258288492" calcext:value-type="float">
            <text:p>0,05086</text:p>
          </table:table-cell>
          <table:table-cell table:formula="of:=[.$E126]/[.$C112]" office:value-type="float" office:value="0.0494139472130871" calcext:value-type="float">
            <text:p>0,04941</text:p>
          </table:table-cell>
          <table:table-cell table:formula="of:=[.B126]-[.B125]" office:value-type="float" office:value="286" calcext:value-type="float">
            <text:p>286</text:p>
          </table:table-cell>
          <table:table-cell table:formula="of:=SUM([.L123:.L126])/SUM([.L119:.L122])" office:value-type="float" office:value="1.39894319682959" calcext:value-type="float">
            <text:p>1,3989</text:p>
          </table:table-cell>
          <table:table-cell table:formula="of:=SUM([.L120:.L126])/SUM([.L116:.L122])" office:value-type="float" office:value="0.953529937444147" calcext:value-type="float">
            <text:p>0,9535</text:p>
          </table:table-cell>
          <table:table-cell table:formula="of:=SUM([.$L113:.$L126])/SUM([.$L109:.$L122])" office:value-type="float" office:value="0.884462645817821" calcext:value-type="float">
            <text:p>0,8845</text:p>
          </table:table-cell>
          <table:table-cell table:formula="of:=IF([.L126]&gt;[$Sheet2.$E$2];IF([.N126]&gt;1;1000;MAX(LN([$Sheet2.$E$2]/[.L126])/LN([.N126])));&quot;&quot;)">
            <text:p/>
          </table:table-cell>
          <table:table-cell table:style-name="ce11" table:formula="of:=IF([.$L126]&gt;[$Sheet2.$E$2];IF([.O126]&gt;1;1000;MAX(LN([$Sheet2.$E$2]/[.$L126])/LN([.O12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30</text:p>
          </table:table-cell>
          <table:table-cell office:value-type="float" office:value="181815" calcext:value-type="float">
            <text:p>181815</text:p>
          </table:table-cell>
          <table:table-cell table:formula="of:=[.B127]-[.B113]" office:value-type="float" office:value="7118" calcext:value-type="float">
            <text:p>7118</text:p>
          </table:table-cell>
          <table:table-cell office:value-type="float" office:value="8511" calcext:value-type="float">
            <text:p>8511</text:p>
          </table:table-cell>
          <table:table-cell table:formula="of:=[.D127]-[.D113]" office:value-type="float" office:value="576" calcext:value-type="float">
            <text:p>576</text:p>
          </table:table-cell>
          <table:table-cell table:formula="of:=[.$E127]/[.$C118]" office:value-type="float" office:value="0.0619421443165932" calcext:value-type="float">
            <text:p>0,06194</text:p>
          </table:table-cell>
          <table:table-cell table:formula="of:=[.$E127]/[.$C117]" office:value-type="float" office:value="0.0581113801452785" calcext:value-type="float">
            <text:p>0,05811</text:p>
          </table:table-cell>
          <table:table-cell table:formula="of:=[.$E127]/[.$C116]" office:value-type="float" office:value="0.0540287027483351" calcext:value-type="float">
            <text:p>0,05403</text:p>
          </table:table-cell>
          <table:table-cell table:formula="of:=[.$E127]/[.$C115]" office:value-type="float" office:value="0.0514285714285714" calcext:value-type="float">
            <text:p>0,05143</text:p>
          </table:table-cell>
          <table:table-cell table:formula="of:=[.$E127]/[.$C114]" office:value-type="float" office:value="0.0507488986784141" calcext:value-type="float">
            <text:p>0,05075</text:p>
          </table:table-cell>
          <table:table-cell table:formula="of:=[.$E127]/[.$C113]" office:value-type="float" office:value="0.0499913209512237" calcext:value-type="float">
            <text:p>0,04999</text:p>
          </table:table-cell>
          <table:table-cell table:formula="of:=[.B127]-[.B126]" office:value-type="float" office:value="333" calcext:value-type="float">
            <text:p>333</text:p>
          </table:table-cell>
          <table:table-cell table:formula="of:=SUM([.L124:.L127])/SUM([.L120:.L123])" office:value-type="float" office:value="1.46100278551532" calcext:value-type="float">
            <text:p>1,4610</text:p>
          </table:table-cell>
          <table:table-cell table:formula="of:=SUM([.L121:.L127])/SUM([.L117:.L123])" office:value-type="float" office:value="1.09443507588533" calcext:value-type="float">
            <text:p>1,0944</text:p>
          </table:table-cell>
          <table:table-cell table:formula="of:=SUM([.$L114:.$L127])/SUM([.$L110:.$L123])" office:value-type="float" office:value="0.951858785771597" calcext:value-type="float">
            <text:p>0,9519</text:p>
          </table:table-cell>
          <table:table-cell table:formula="of:=IF([.L127]&gt;[$Sheet2.$E$2];IF([.N127]&gt;1;1000;MAX(LN([$Sheet2.$E$2]/[.L127])/LN([.N127])));&quot;&quot;)">
            <text:p/>
          </table:table-cell>
          <table:table-cell table:style-name="ce11" table:formula="of:=IF([.$L127]&gt;[$Sheet2.$E$2];IF([.O127]&gt;1;1000;MAX(LN([$Sheet2.$E$2]/[.$L127])/LN([.O12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5-31</text:p>
          </table:table-cell>
          <table:table-cell office:value-type="float" office:value="182028" calcext:value-type="float">
            <text:p>182028</text:p>
          </table:table-cell>
          <table:table-cell table:formula="of:=[.B128]-[.B114]" office:value-type="float" office:value="6818" calcext:value-type="float">
            <text:p>6818</text:p>
          </table:table-cell>
          <table:table-cell office:value-type="float" office:value="8522" calcext:value-type="float">
            <text:p>8522</text:p>
          </table:table-cell>
          <table:table-cell table:formula="of:=[.D128]-[.D114]" office:value-type="float" office:value="515" calcext:value-type="float">
            <text:p>515</text:p>
          </table:table-cell>
          <table:table-cell table:formula="of:=[.$E128]/[.$C119]" office:value-type="float" office:value="0.0568244510647688" calcext:value-type="float">
            <text:p>0,05682</text:p>
          </table:table-cell>
          <table:table-cell table:formula="of:=[.$E128]/[.$C118]" office:value-type="float" office:value="0.055382299171954" calcext:value-type="float">
            <text:p>0,05538</text:p>
          </table:table-cell>
          <table:table-cell table:formula="of:=[.$E128]/[.$C117]" office:value-type="float" office:value="0.0519572235673931" calcext:value-type="float">
            <text:p>0,05196</text:p>
          </table:table-cell>
          <table:table-cell table:formula="of:=[.$E128]/[.$C116]" office:value-type="float" office:value="0.0483069130475565" calcext:value-type="float">
            <text:p>0,04831</text:p>
          </table:table-cell>
          <table:table-cell table:formula="of:=[.$E128]/[.$C115]" office:value-type="float" office:value="0.0459821428571429" calcext:value-type="float">
            <text:p>0,04598</text:p>
          </table:table-cell>
          <table:table-cell table:formula="of:=[.$E128]/[.$C114]" office:value-type="float" office:value="0.0453744493392071" calcext:value-type="float">
            <text:p>0,04537</text:p>
          </table:table-cell>
          <table:table-cell table:formula="of:=[.B128]-[.B127]" office:value-type="float" office:value="213" calcext:value-type="float">
            <text:p>213</text:p>
          </table:table-cell>
          <table:table-cell table:formula="of:=SUM([.L125:.L128])/SUM([.L121:.L124])" office:value-type="float" office:value="0.831567796610169" calcext:value-type="float">
            <text:p>0,8316</text:p>
          </table:table-cell>
          <table:table-cell table:formula="of:=SUM([.L122:.L128])/SUM([.L118:.L124])" office:value-type="float" office:value="0.932224276032039" calcext:value-type="float">
            <text:p>0,9322</text:p>
          </table:table-cell>
          <table:table-cell table:formula="of:=SUM([.$L115:.$L128])/SUM([.$L111:.$L124])" office:value-type="float" office:value="0.933205584451136" calcext:value-type="float">
            <text:p>0,9332</text:p>
          </table:table-cell>
          <table:table-cell table:formula="of:=IF([.L128]&gt;[$Sheet2.$E$2];IF([.N128]&gt;1;1000;MAX(LN([$Sheet2.$E$2]/[.L128])/LN([.N128])));&quot;&quot;)">
            <text:p/>
          </table:table-cell>
          <table:table-cell table:style-name="ce11" table:formula="of:=IF([.$L128]&gt;[$Sheet2.$E$2];IF([.O128]&gt;1;1000;MAX(LN([$Sheet2.$E$2]/[.$L128])/LN([.O12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1</text:p>
          </table:table-cell>
          <table:table-cell office:value-type="float" office:value="182370" calcext:value-type="float">
            <text:p>182370</text:p>
          </table:table-cell>
          <table:table-cell table:formula="of:=[.B129]-[.B115]" office:value-type="float" office:value="6363" calcext:value-type="float">
            <text:p>6363</text:p>
          </table:table-cell>
          <table:table-cell office:value-type="float" office:value="8551" calcext:value-type="float">
            <text:p>8551</text:p>
          </table:table-cell>
          <table:table-cell table:formula="of:=[.D129]-[.D115]" office:value-type="float" office:value="461" calcext:value-type="float">
            <text:p>461</text:p>
          </table:table-cell>
          <table:table-cell table:formula="of:=[.$E129]/[.$C120]" office:value-type="float" office:value="0.0512506948304614" calcext:value-type="float">
            <text:p>0,05125</text:p>
          </table:table-cell>
          <table:table-cell table:formula="of:=[.$E129]/[.$C119]" office:value-type="float" office:value="0.050866159108463" calcext:value-type="float">
            <text:p>0,05087</text:p>
          </table:table-cell>
          <table:table-cell table:formula="of:=[.$E129]/[.$C118]" office:value-type="float" office:value="0.0495752231422734" calcext:value-type="float">
            <text:p>0,04958</text:p>
          </table:table-cell>
          <table:table-cell table:formula="of:=[.$E129]/[.$C117]" office:value-type="float" office:value="0.0465092816787732" calcext:value-type="float">
            <text:p>0,04651</text:p>
          </table:table-cell>
          <table:table-cell table:formula="of:=[.$E129]/[.$C116]" office:value-type="float" office:value="0.0432417221649001" calcext:value-type="float">
            <text:p>0,04324</text:p>
          </table:table-cell>
          <table:table-cell table:formula="of:=[.$E129]/[.$C115]" office:value-type="float" office:value="0.0411607142857143" calcext:value-type="float">
            <text:p>0,04116</text:p>
          </table:table-cell>
          <table:table-cell table:formula="of:=[.B129]-[.B128]" office:value-type="float" office:value="342" calcext:value-type="float">
            <text:p>342</text:p>
          </table:table-cell>
          <table:table-cell table:formula="of:=SUM([.L126:.L129])/SUM([.L122:.L125])" office:value-type="float" office:value="0.535095715587967" calcext:value-type="float">
            <text:p>0,5351</text:p>
          </table:table-cell>
          <table:table-cell table:formula="of:=SUM([.L123:.L129])/SUM([.L119:.L125])" office:value-type="float" office:value="0.898386132695756" calcext:value-type="float">
            <text:p>0,8984</text:p>
          </table:table-cell>
          <table:table-cell table:formula="of:=SUM([.$L116:.$L129])/SUM([.$L112:.$L125])" office:value-type="float" office:value="0.857085129310345" calcext:value-type="float">
            <text:p>0,8571</text:p>
          </table:table-cell>
          <table:table-cell table:formula="of:=IF([.L129]&gt;[$Sheet2.$E$2];IF([.N129]&gt;1;1000;MAX(LN([$Sheet2.$E$2]/[.L129])/LN([.N129])));&quot;&quot;)">
            <text:p/>
          </table:table-cell>
          <table:table-cell table:style-name="ce11" table:formula="of:=IF([.$L129]&gt;[$Sheet2.$E$2];IF([.O129]&gt;1;1000;MAX(LN([$Sheet2.$E$2]/[.$L129])/LN([.O12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2</text:p>
          </table:table-cell>
          <table:table-cell office:value-type="float" office:value="182764" calcext:value-type="float">
            <text:p>182764</text:p>
          </table:table-cell>
          <table:table-cell table:formula="of:=[.B130]-[.B116]" office:value-type="float" office:value="6012" calcext:value-type="float">
            <text:p>6012</text:p>
          </table:table-cell>
          <table:table-cell office:value-type="float" office:value="8581" calcext:value-type="float">
            <text:p>8581</text:p>
          </table:table-cell>
          <table:table-cell table:formula="of:=[.D130]-[.D116]" office:value-type="float" office:value="434" calcext:value-type="float">
            <text:p>434</text:p>
          </table:table-cell>
          <table:table-cell table:formula="of:=[.$E130]/[.$C121]" office:value-type="float" office:value="0.0510948905109489" calcext:value-type="float">
            <text:p>0,05109</text:p>
          </table:table-cell>
          <table:table-cell table:formula="of:=[.$E130]/[.$C120]" office:value-type="float" office:value="0.0482490272373541" calcext:value-type="float">
            <text:p>0,04825</text:p>
          </table:table-cell>
          <table:table-cell table:formula="of:=[.$E130]/[.$C119]" office:value-type="float" office:value="0.0478870131303101" calcext:value-type="float">
            <text:p>0,04789</text:p>
          </table:table-cell>
          <table:table-cell table:formula="of:=[.$E130]/[.$C118]" office:value-type="float" office:value="0.0466716851274331" calcext:value-type="float">
            <text:p>0,04667</text:p>
          </table:table-cell>
          <table:table-cell table:formula="of:=[.$E130]/[.$C117]" office:value-type="float" office:value="0.0437853107344633" calcext:value-type="float">
            <text:p>0,04379</text:p>
          </table:table-cell>
          <table:table-cell table:formula="of:=[.$E130]/[.$C116]" office:value-type="float" office:value="0.0407091267235719" calcext:value-type="float">
            <text:p>0,04071</text:p>
          </table:table-cell>
          <table:table-cell table:formula="of:=[.B130]-[.B129]" office:value-type="float" office:value="394" calcext:value-type="float">
            <text:p>394</text:p>
          </table:table-cell>
          <table:table-cell table:formula="of:=SUM([.L127:.L130])/SUM([.L123:.L126])" office:value-type="float" office:value="0.605288007554296" calcext:value-type="float">
            <text:p>0,6053</text:p>
          </table:table-cell>
          <table:table-cell table:formula="of:=SUM([.L124:.L130])/SUM([.L120:.L126])" office:value-type="float" office:value="0.951890034364261" calcext:value-type="float">
            <text:p>0,9519</text:p>
          </table:table-cell>
          <table:table-cell table:formula="of:=SUM([.$L117:.$L130])/SUM([.$L113:.$L126])" office:value-type="float" office:value="0.843552686965063" calcext:value-type="float">
            <text:p>0,8436</text:p>
          </table:table-cell>
          <table:table-cell table:formula="of:=IF([.L130]&gt;[$Sheet2.$E$2];IF([.N130]&gt;1;1000;MAX(LN([$Sheet2.$E$2]/[.L130])/LN([.N130])));&quot;&quot;)">
            <text:p/>
          </table:table-cell>
          <table:table-cell table:style-name="ce11" table:formula="of:=IF([.$L130]&gt;[$Sheet2.$E$2];IF([.O130]&gt;1;1000;MAX(LN([$Sheet2.$E$2]/[.$L130])/LN([.O13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3</text:p>
          </table:table-cell>
          <table:table-cell office:value-type="float" office:value="183271" calcext:value-type="float">
            <text:p>183271</text:p>
          </table:table-cell>
          <table:table-cell table:formula="of:=[.B131]-[.B117]" office:value-type="float" office:value="6059" calcext:value-type="float">
            <text:p>6059</text:p>
          </table:table-cell>
          <table:table-cell office:value-type="float" office:value="8613" calcext:value-type="float">
            <text:p>8613</text:p>
          </table:table-cell>
          <table:table-cell table:formula="of:=[.D131]-[.D117]" office:value-type="float" office:value="439" calcext:value-type="float">
            <text:p>439</text:p>
          </table:table-cell>
          <table:table-cell table:formula="of:=[.$E131]/[.$C122]" office:value-type="float" office:value="0.0544800198560437" calcext:value-type="float">
            <text:p>0,05448</text:p>
          </table:table-cell>
          <table:table-cell table:formula="of:=[.$E131]/[.$C121]" office:value-type="float" office:value="0.051683541323287" calcext:value-type="float">
            <text:p>0,05168</text:p>
          </table:table-cell>
          <table:table-cell table:formula="of:=[.$E131]/[.$C120]" office:value-type="float" office:value="0.048804891606448" calcext:value-type="float">
            <text:p>0,04880</text:p>
          </table:table-cell>
          <table:table-cell table:formula="of:=[.$E131]/[.$C119]" office:value-type="float" office:value="0.048438706829968" calcext:value-type="float">
            <text:p>0,04844</text:p>
          </table:table-cell>
          <table:table-cell table:formula="of:=[.$E131]/[.$C118]" office:value-type="float" office:value="0.0472093773524035" calcext:value-type="float">
            <text:p>0,04721</text:p>
          </table:table-cell>
          <table:table-cell table:formula="of:=[.$E131]/[.$C117]" office:value-type="float" office:value="0.0442897497982244" calcext:value-type="float">
            <text:p>0,04429</text:p>
          </table:table-cell>
          <table:table-cell table:formula="of:=[.B131]-[.B130]" office:value-type="float" office:value="507" calcext:value-type="float">
            <text:p>507</text:p>
          </table:table-cell>
          <table:table-cell table:formula="of:=SUM([.L128:.L131])/SUM([.L124:.L127])" office:value-type="float" office:value="0.693994280266921" calcext:value-type="float">
            <text:p>0,6940</text:p>
          </table:table-cell>
          <table:table-cell table:formula="of:=SUM([.L125:.L131])/SUM([.L121:.L127])" office:value-type="float" office:value="0.866872110939907" calcext:value-type="float">
            <text:p>0,8669</text:p>
          </table:table-cell>
          <table:table-cell table:formula="of:=SUM([.$L118:.$L131])/SUM([.$L114:.$L127])" office:value-type="float" office:value="0.851222253441978" calcext:value-type="float">
            <text:p>0,8512</text:p>
          </table:table-cell>
          <table:table-cell table:formula="of:=IF([.L131]&gt;[$Sheet2.$E$2];IF([.N131]&gt;1;1000;MAX(LN([$Sheet2.$E$2]/[.L131])/LN([.N131])));&quot;&quot;)">
            <text:p/>
          </table:table-cell>
          <table:table-cell table:style-name="ce11" table:formula="of:=IF([.$L131]&gt;[$Sheet2.$E$2];IF([.O131]&gt;1;1000;MAX(LN([$Sheet2.$E$2]/[.$L131])/LN([.O13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4</text:p>
          </table:table-cell>
          <table:table-cell office:value-type="float" office:value="183678" calcext:value-type="float">
            <text:p>183678</text:p>
          </table:table-cell>
          <table:table-cell table:formula="of:=[.B132]-[.B118]" office:value-type="float" office:value="5828" calcext:value-type="float">
            <text:p>5828</text:p>
          </table:table-cell>
          <table:table-cell office:value-type="float" office:value="8646" calcext:value-type="float">
            <text:p>8646</text:p>
          </table:table-cell>
          <table:table-cell table:formula="of:=[.D132]-[.D118]" office:value-type="float" office:value="430" calcext:value-type="float">
            <text:p>430</text:p>
          </table:table-cell>
          <table:table-cell table:formula="of:=[.$E132]/[.$C123]" office:value-type="float" office:value="0.0575020058839262" calcext:value-type="float">
            <text:p>0,05750</text:p>
          </table:table-cell>
          <table:table-cell table:formula="of:=[.$E132]/[.$C122]" office:value-type="float" office:value="0.0533631173988583" calcext:value-type="float">
            <text:p>0,05336</text:p>
          </table:table-cell>
          <table:table-cell table:formula="of:=[.$E132]/[.$C121]" office:value-type="float" office:value="0.0506239698610784" calcext:value-type="float">
            <text:p>0,05062</text:p>
          </table:table-cell>
          <table:table-cell table:formula="of:=[.$E132]/[.$C120]" office:value-type="float" office:value="0.0478043357420789" calcext:value-type="float">
            <text:p>0,04780</text:p>
          </table:table-cell>
          <table:table-cell table:formula="of:=[.$E132]/[.$C119]" office:value-type="float" office:value="0.0474456581705837" calcext:value-type="float">
            <text:p>0,04745</text:p>
          </table:table-cell>
          <table:table-cell table:formula="of:=[.$E132]/[.$C118]" office:value-type="float" office:value="0.0462415313474567" calcext:value-type="float">
            <text:p>0,04624</text:p>
          </table:table-cell>
          <table:table-cell table:formula="of:=[.B132]-[.B131]" office:value-type="float" office:value="407" calcext:value-type="float">
            <text:p>407</text:p>
          </table:table-cell>
          <table:table-cell table:formula="of:=SUM([.L129:.L132])/SUM([.L125:.L128])" office:value-type="float" office:value="1.05095541401274" calcext:value-type="float">
            <text:p>1,0510</text:p>
          </table:table-cell>
          <table:table-cell table:formula="of:=SUM([.L126:.L132])/SUM([.L122:.L128])" office:value-type="float" office:value="0.820224719101124" calcext:value-type="float">
            <text:p>0,8202</text:p>
          </table:table-cell>
          <table:table-cell table:formula="of:=SUM([.$L119:.$L132])/SUM([.$L115:.$L128])" office:value-type="float" office:value="0.854796127896744" calcext:value-type="float">
            <text:p>0,8548</text:p>
          </table:table-cell>
          <table:table-cell table:formula="of:=IF([.L132]&gt;[$Sheet2.$E$2];IF([.N132]&gt;1;1000;MAX(LN([$Sheet2.$E$2]/[.L132])/LN([.N132])));&quot;&quot;)">
            <text:p/>
          </table:table-cell>
          <table:table-cell table:style-name="ce11" table:formula="of:=IF([.$L132]&gt;[$Sheet2.$E$2];IF([.O132]&gt;1;1000;MAX(LN([$Sheet2.$E$2]/[.$L132])/LN([.O13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5</text:p>
          </table:table-cell>
          <table:table-cell office:value-type="float" office:value="183979" calcext:value-type="float">
            <text:p>183979</text:p>
          </table:table-cell>
          <table:table-cell table:formula="of:=[.B133]-[.B119]" office:value-type="float" office:value="5698" calcext:value-type="float">
            <text:p>5698</text:p>
          </table:table-cell>
          <table:table-cell office:value-type="float" office:value="8668" calcext:value-type="float">
            <text:p>8668</text:p>
          </table:table-cell>
          <table:table-cell table:formula="of:=[.D133]-[.D119]" office:value-type="float" office:value="421" calcext:value-type="float">
            <text:p>421</text:p>
          </table:table-cell>
          <table:table-cell table:formula="of:=[.$E133]/[.$C124]" office:value-type="float" office:value="0.0576238707911306" calcext:value-type="float">
            <text:p>0,05762</text:p>
          </table:table-cell>
          <table:table-cell table:formula="of:=[.$E133]/[.$C123]" office:value-type="float" office:value="0.0562984755282161" calcext:value-type="float">
            <text:p>0,05630</text:p>
          </table:table-cell>
          <table:table-cell table:formula="of:=[.$E133]/[.$C122]" office:value-type="float" office:value="0.0522462149416729" calcext:value-type="float">
            <text:p>0,05225</text:p>
          </table:table-cell>
          <table:table-cell table:formula="of:=[.$E133]/[.$C121]" office:value-type="float" office:value="0.0495643983988698" calcext:value-type="float">
            <text:p>0,04956</text:p>
          </table:table-cell>
          <table:table-cell table:formula="of:=[.$E133]/[.$C120]" office:value-type="float" office:value="0.0468037798777098" calcext:value-type="float">
            <text:p>0,04680</text:p>
          </table:table-cell>
          <table:table-cell table:formula="of:=[.$E133]/[.$C119]" office:value-type="float" office:value="0.0464526095111994" calcext:value-type="float">
            <text:p>0,04645</text:p>
          </table:table-cell>
          <table:table-cell table:formula="of:=[.B133]-[.B132]" office:value-type="float" office:value="301" calcext:value-type="float">
            <text:p>301</text:p>
          </table:table-cell>
          <table:table-cell table:formula="of:=SUM([.L130:.L133])/SUM([.L126:.L129])" office:value-type="float" office:value="1.37052810902896" calcext:value-type="float">
            <text:p>1,3705</text:p>
          </table:table-cell>
          <table:table-cell table:formula="of:=SUM([.L127:.L133])/SUM([.L123:.L129])" office:value-type="float" office:value="0.830671989354624" calcext:value-type="float">
            <text:p>0,8307</text:p>
          </table:table-cell>
          <table:table-cell table:formula="of:=SUM([.$L120:.$L133])/SUM([.$L116:.$L129])" office:value-type="float" office:value="0.895489548954896" calcext:value-type="float">
            <text:p>0,8955</text:p>
          </table:table-cell>
          <table:table-cell table:formula="of:=IF([.L133]&gt;[$Sheet2.$E$2];IF([.N133]&gt;1;1000;MAX(LN([$Sheet2.$E$2]/[.L133])/LN([.N133])));&quot;&quot;)">
            <text:p/>
          </table:table-cell>
          <table:table-cell table:style-name="ce11" table:formula="of:=IF([.$L133]&gt;[$Sheet2.$E$2];IF([.O133]&gt;1;1000;MAX(LN([$Sheet2.$E$2]/[.$L133])/LN([.O13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6</text:p>
          </table:table-cell>
          <table:table-cell office:value-type="float" office:value="184193" calcext:value-type="float">
            <text:p>184193</text:p>
          </table:table-cell>
          <table:table-cell table:formula="of:=[.B134]-[.B120]" office:value-type="float" office:value="5623" calcext:value-type="float">
            <text:p>5623</text:p>
          </table:table-cell>
          <table:table-cell office:value-type="float" office:value="8674" calcext:value-type="float">
            <text:p>8674</text:p>
          </table:table-cell>
          <table:table-cell table:formula="of:=[.D134]-[.D120]" office:value-type="float" office:value="417" calcext:value-type="float">
            <text:p>417</text:p>
          </table:table-cell>
          <table:table-cell table:formula="of:=[.$E134]/[.$C125]" office:value-type="float" office:value="0.0561691810344828" calcext:value-type="float">
            <text:p>0,05617</text:p>
          </table:table-cell>
          <table:table-cell table:formula="of:=[.$E134]/[.$C124]" office:value-type="float" office:value="0.0570763755817137" calcext:value-type="float">
            <text:p>0,05708</text:p>
          </table:table-cell>
          <table:table-cell table:formula="of:=[.$E134]/[.$C123]" office:value-type="float" office:value="0.0557635731479005" calcext:value-type="float">
            <text:p>0,05576</text:p>
          </table:table-cell>
          <table:table-cell table:formula="of:=[.$E134]/[.$C122]" office:value-type="float" office:value="0.0517498138495905" calcext:value-type="float">
            <text:p>0,05175</text:p>
          </table:table-cell>
          <table:table-cell table:formula="of:=[.$E134]/[.$C121]" office:value-type="float" office:value="0.0490934777489993" calcext:value-type="float">
            <text:p>0,04909</text:p>
          </table:table-cell>
          <table:table-cell table:formula="of:=[.$E134]/[.$C120]" office:value-type="float" office:value="0.0463590883824347" calcext:value-type="float">
            <text:p>0,04636</text:p>
          </table:table-cell>
          <table:table-cell table:formula="of:=[.B134]-[.B133]" office:value-type="float" office:value="214" calcext:value-type="float">
            <text:p>214</text:p>
          </table:table-cell>
          <table:table-cell table:formula="of:=SUM([.L131:.L134])/SUM([.L127:.L130])" office:value-type="float" office:value="1.11466458658346" calcext:value-type="float">
            <text:p>1,1147</text:p>
          </table:table-cell>
          <table:table-cell table:formula="of:=SUM([.L128:.L134])/SUM([.L124:.L130])" office:value-type="float" office:value="0.780439776829669" calcext:value-type="float">
            <text:p>0,7804</text:p>
          </table:table-cell>
          <table:table-cell table:formula="of:=SUM([.$L121:.$L134])/SUM([.$L117:.$L130])" office:value-type="float" office:value="0.935296074517631" calcext:value-type="float">
            <text:p>0,9353</text:p>
          </table:table-cell>
          <table:table-cell table:formula="of:=IF([.L134]&gt;[$Sheet2.$E$2];IF([.N134]&gt;1;1000;MAX(LN([$Sheet2.$E$2]/[.L134])/LN([.N134])));&quot;&quot;)">
            <text:p/>
          </table:table-cell>
          <table:table-cell table:style-name="ce11" table:formula="of:=IF([.$L134]&gt;[$Sheet2.$E$2];IF([.O134]&gt;1;1000;MAX(LN([$Sheet2.$E$2]/[.$L134])/LN([.O13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7</text:p>
          </table:table-cell>
          <table:table-cell office:value-type="float" office:value="184543" calcext:value-type="float">
            <text:p>184543</text:p>
          </table:table-cell>
          <table:table-cell table:formula="of:=[.B135]-[.B121]" office:value-type="float" office:value="5541" calcext:value-type="float">
            <text:p>5541</text:p>
          </table:table-cell>
          <table:table-cell office:value-type="float" office:value="8711" calcext:value-type="float">
            <text:p>8711</text:p>
          </table:table-cell>
          <table:table-cell table:formula="of:=[.D135]-[.D121]" office:value-type="float" office:value="409" calcext:value-type="float">
            <text:p>409</text:p>
          </table:table-cell>
          <table:table-cell table:formula="of:=[.$E135]/[.$C126]" office:value-type="float" office:value="0.0573874000280623" calcext:value-type="float">
            <text:p>0,05739</text:p>
          </table:table-cell>
          <table:table-cell table:formula="of:=[.$E135]/[.$C125]" office:value-type="float" office:value="0.0550915948275862" calcext:value-type="float">
            <text:p>0,05509</text:p>
          </table:table-cell>
          <table:table-cell table:formula="of:=[.$E135]/[.$C124]" office:value-type="float" office:value="0.0559813851628798" calcext:value-type="float">
            <text:p>0,05598</text:p>
          </table:table-cell>
          <table:table-cell table:formula="of:=[.$E135]/[.$C123]" office:value-type="float" office:value="0.0546937683872693" calcext:value-type="float">
            <text:p>0,05469</text:p>
          </table:table-cell>
          <table:table-cell table:formula="of:=[.$E135]/[.$C122]" office:value-type="float" office:value="0.0507570116654257" calcext:value-type="float">
            <text:p>0,05076</text:p>
          </table:table-cell>
          <table:table-cell table:formula="of:=[.$E135]/[.$C121]" office:value-type="float" office:value="0.0481516364492583" calcext:value-type="float">
            <text:p>0,04815</text:p>
          </table:table-cell>
          <table:table-cell table:formula="of:=[.B135]-[.B134]" office:value-type="float" office:value="350" calcext:value-type="float">
            <text:p>350</text:p>
          </table:table-cell>
          <table:table-cell table:formula="of:=SUM([.L132:.L135])/SUM([.L128:.L131])" office:value-type="float" office:value="0.873626373626374" calcext:value-type="float">
            <text:p>0,8736</text:p>
          </table:table-cell>
          <table:table-cell table:formula="of:=SUM([.L129:.L135])/SUM([.L125:.L131])" office:value-type="float" office:value="0.894063277639531" calcext:value-type="float">
            <text:p>0,8941</text:p>
          </table:table-cell>
          <table:table-cell table:formula="of:=SUM([.$L122:.$L135])/SUM([.$L118:.$L131])" office:value-type="float" office:value="0.914507344446278" calcext:value-type="float">
            <text:p>0,9145</text:p>
          </table:table-cell>
          <table:table-cell table:formula="of:=IF([.L135]&gt;[$Sheet2.$E$2];IF([.N135]&gt;1;1000;MAX(LN([$Sheet2.$E$2]/[.L135])/LN([.N135])));&quot;&quot;)">
            <text:p/>
          </table:table-cell>
          <table:table-cell table:style-name="ce11" table:formula="of:=IF([.$L135]&gt;[$Sheet2.$E$2];IF([.O135]&gt;1;1000;MAX(LN([$Sheet2.$E$2]/[.$L135])/LN([.O13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8</text:p>
          </table:table-cell>
          <table:table-cell office:value-type="float" office:value="184861" calcext:value-type="float">
            <text:p>184861</text:p>
          </table:table-cell>
          <table:table-cell table:formula="of:=[.B136]-[.B122]" office:value-type="float" office:value="5497" calcext:value-type="float">
            <text:p>5497</text:p>
          </table:table-cell>
          <table:table-cell office:value-type="float" office:value="8729" calcext:value-type="float">
            <text:p>8729</text:p>
          </table:table-cell>
          <table:table-cell table:formula="of:=[.D136]-[.D122]" office:value-type="float" office:value="380" calcext:value-type="float">
            <text:p>380</text:p>
          </table:table-cell>
          <table:table-cell table:formula="of:=[.$E136]/[.$C127]" office:value-type="float" office:value="0.0533857825231807" calcext:value-type="float">
            <text:p>0,05339</text:p>
          </table:table-cell>
          <table:table-cell table:formula="of:=[.$E136]/[.$C126]" office:value-type="float" office:value="0.0533183667742388" calcext:value-type="float">
            <text:p>0,05332</text:p>
          </table:table-cell>
          <table:table-cell table:formula="of:=[.$E136]/[.$C125]" office:value-type="float" office:value="0.0511853448275862" calcext:value-type="float">
            <text:p>0,05119</text:p>
          </table:table-cell>
          <table:table-cell table:formula="of:=[.$E136]/[.$C124]" office:value-type="float" office:value="0.0520120448946072" calcext:value-type="float">
            <text:p>0,05201</text:p>
          </table:table-cell>
          <table:table-cell table:formula="of:=[.$E136]/[.$C123]" office:value-type="float" office:value="0.0508157261299813" calcext:value-type="float">
            <text:p>0,05082</text:p>
          </table:table-cell>
          <table:table-cell table:formula="of:=[.$E136]/[.$C122]" office:value-type="float" office:value="0.0471581037478282" calcext:value-type="float">
            <text:p>0,04716</text:p>
          </table:table-cell>
          <table:table-cell table:formula="of:=[.B136]-[.B135]" office:value-type="float" office:value="318" calcext:value-type="float">
            <text:p>318</text:p>
          </table:table-cell>
          <table:table-cell table:formula="of:=SUM([.L133:.L136])/SUM([.L129:.L132])" office:value-type="float" office:value="0.716969696969697" calcext:value-type="float">
            <text:p>0,7170</text:p>
          </table:table-cell>
          <table:table-cell table:formula="of:=SUM([.L130:.L136])/SUM([.L126:.L132])" office:value-type="float" office:value="1.00362610797744" calcext:value-type="float">
            <text:p>1,0036</text:p>
          </table:table-cell>
          <table:table-cell table:formula="of:=SUM([.$L123:.$L136])/SUM([.$L119:.$L132])" office:value-type="float" office:value="0.943205216197666" calcext:value-type="float">
            <text:p>0,9432</text:p>
          </table:table-cell>
          <table:table-cell table:formula="of:=IF([.L136]&gt;[$Sheet2.$E$2];IF([.N136]&gt;1;1000;MAX(LN([$Sheet2.$E$2]/[.L136])/LN([.N136])));&quot;&quot;)">
            <text:p/>
          </table:table-cell>
          <table:table-cell table:style-name="ce11" table:formula="of:=IF([.$L136]&gt;[$Sheet2.$E$2];IF([.O136]&gt;1;1000;MAX(LN([$Sheet2.$E$2]/[.$L136])/LN([.O13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09</text:p>
          </table:table-cell>
          <table:table-cell office:value-type="float" office:value="185416" calcext:value-type="float">
            <text:p>185416</text:p>
          </table:table-cell>
          <table:table-cell table:formula="of:=[.B137]-[.B123]" office:value-type="float" office:value="5699" calcext:value-type="float">
            <text:p>5699</text:p>
          </table:table-cell>
          <table:table-cell office:value-type="float" office:value="8755" calcext:value-type="float">
            <text:p>8755</text:p>
          </table:table-cell>
          <table:table-cell table:formula="of:=[.D137]-[.D123]" office:value-type="float" office:value="344" calcext:value-type="float">
            <text:p>344</text:p>
          </table:table-cell>
          <table:table-cell table:formula="of:=[.$E137]/[.$C128]" office:value-type="float" office:value="0.0504546787914344" calcext:value-type="float">
            <text:p>0,05045</text:p>
          </table:table-cell>
          <table:table-cell table:formula="of:=[.$E137]/[.$C127]" office:value-type="float" office:value="0.0483281820736162" calcext:value-type="float">
            <text:p>0,04833</text:p>
          </table:table-cell>
          <table:table-cell table:formula="of:=[.$E137]/[.$C126]" office:value-type="float" office:value="0.0482671530798372" calcext:value-type="float">
            <text:p>0,04827</text:p>
          </table:table-cell>
          <table:table-cell table:formula="of:=[.$E137]/[.$C125]" office:value-type="float" office:value="0.0463362068965517" calcext:value-type="float">
            <text:p>0,04634</text:p>
          </table:table-cell>
          <table:table-cell table:formula="of:=[.$E137]/[.$C124]" office:value-type="float" office:value="0.0470845880098549" calcext:value-type="float">
            <text:p>0,04708</text:p>
          </table:table-cell>
          <table:table-cell table:formula="of:=[.$E137]/[.$C123]" office:value-type="float" office:value="0.0460016047071409" calcext:value-type="float">
            <text:p>0,04600</text:p>
          </table:table-cell>
          <table:table-cell table:formula="of:=[.B137]-[.B136]" office:value-type="float" office:value="555" calcext:value-type="float">
            <text:p>555</text:p>
          </table:table-cell>
          <table:table-cell table:formula="of:=SUM([.L134:.L137])/SUM([.L130:.L133])" office:value-type="float" office:value="0.893101305158483" calcext:value-type="float">
            <text:p>0,8931</text:p>
          </table:table-cell>
          <table:table-cell table:formula="of:=SUM([.L131:.L137])/SUM([.L127:.L133])" office:value-type="float" office:value="1.06207448938726" calcext:value-type="float">
            <text:p>1,0621</text:p>
          </table:table-cell>
          <table:table-cell table:formula="of:=SUM([.$L124:.$L137])/SUM([.$L120:.$L133])" office:value-type="float" office:value="1.0001755001755" calcext:value-type="float">
            <text:p>1,0002</text:p>
          </table:table-cell>
          <table:table-cell table:formula="of:=IF([.L137]&gt;[$Sheet2.$E$2];IF([.N137]&gt;1;1000;MAX(LN([$Sheet2.$E$2]/[.L137])/LN([.N137])));&quot;&quot;)">
            <text:p/>
          </table:table-cell>
          <table:table-cell table:style-name="ce11" table:formula="of:=IF([.$L137]&gt;[$Sheet2.$E$2];IF([.O137]&gt;1;1000;MAX(LN([$Sheet2.$E$2]/[.$L137])/LN([.O13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0</text:p>
          </table:table-cell>
          <table:table-cell office:value-type="float" office:value="185674" calcext:value-type="float">
            <text:p>185674</text:p>
          </table:table-cell>
          <table:table-cell table:formula="of:=[.B138]-[.B124]" office:value-type="float" office:value="5216" calcext:value-type="float">
            <text:p>5216</text:p>
          </table:table-cell>
          <table:table-cell office:value-type="float" office:value="8763" calcext:value-type="float">
            <text:p>8763</text:p>
          </table:table-cell>
          <table:table-cell table:formula="of:=[.D138]-[.D124]" office:value-type="float" office:value="313" calcext:value-type="float">
            <text:p>313</text:p>
          </table:table-cell>
          <table:table-cell table:formula="of:=[.$E138]/[.$C129]" office:value-type="float" office:value="0.0491906333490492" calcext:value-type="float">
            <text:p>0,04919</text:p>
          </table:table-cell>
          <table:table-cell table:formula="of:=[.$E138]/[.$C128]" office:value-type="float" office:value="0.0459078908770901" calcext:value-type="float">
            <text:p>0,04591</text:p>
          </table:table-cell>
          <table:table-cell table:formula="of:=[.$E138]/[.$C127]" office:value-type="float" office:value="0.0439730261309357" calcext:value-type="float">
            <text:p>0,04397</text:p>
          </table:table-cell>
          <table:table-cell table:formula="of:=[.$E138]/[.$C126]" office:value-type="float" office:value="0.0439174968429914" calcext:value-type="float">
            <text:p>0,04392</text:p>
          </table:table-cell>
          <table:table-cell table:formula="of:=[.$E138]/[.$C125]" office:value-type="float" office:value="0.0421605603448276" calcext:value-type="float">
            <text:p>0,04216</text:p>
          </table:table-cell>
          <table:table-cell table:formula="of:=[.$E138]/[.$C124]" office:value-type="float" office:value="0.0428415001368738" calcext:value-type="float">
            <text:p>0,04284</text:p>
          </table:table-cell>
          <table:table-cell table:formula="of:=[.B138]-[.B137]" office:value-type="float" office:value="258" calcext:value-type="float">
            <text:p>258</text:p>
          </table:table-cell>
          <table:table-cell table:formula="of:=SUM([.L135:.L138])/SUM([.L131:.L134])" office:value-type="float" office:value="1.03638908327502" calcext:value-type="float">
            <text:p>1,0364</text:p>
          </table:table-cell>
          <table:table-cell table:formula="of:=SUM([.L132:.L138])/SUM([.L128:.L134])" office:value-type="float" office:value="1.01051303616484" calcext:value-type="float">
            <text:p>1,0105</text:p>
          </table:table-cell>
          <table:table-cell table:formula="of:=SUM([.$L125:.$L138])/SUM([.$L121:.$L134])" office:value-type="float" office:value="0.927618708874266" calcext:value-type="float">
            <text:p>0,9276</text:p>
          </table:table-cell>
          <table:table-cell table:formula="of:=IF([.L138]&gt;[$Sheet2.$E$2];IF([.N138]&gt;1;1000;MAX(LN([$Sheet2.$E$2]/[.L138])/LN([.N138])));&quot;&quot;)">
            <text:p/>
          </table:table-cell>
          <table:table-cell table:style-name="ce11" table:formula="of:=IF([.$L138]&gt;[$Sheet2.$E$2];IF([.O138]&gt;1;1000;MAX(LN([$Sheet2.$E$2]/[.$L138])/LN([.O13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1</text:p>
          </table:table-cell>
          <table:table-cell office:value-type="float" office:value="186022" calcext:value-type="float">
            <text:p>186022</text:p>
          </table:table-cell>
          <table:table-cell table:formula="of:=[.B139]-[.B125]" office:value-type="float" office:value="4826" calcext:value-type="float">
            <text:p>4826</text:p>
          </table:table-cell>
          <table:table-cell office:value-type="float" office:value="8781" calcext:value-type="float">
            <text:p>8781</text:p>
          </table:table-cell>
          <table:table-cell table:formula="of:=[.D139]-[.D125]" office:value-type="float" office:value="292" calcext:value-type="float">
            <text:p>292</text:p>
          </table:table-cell>
          <table:table-cell table:formula="of:=[.$E139]/[.$C130]" office:value-type="float" office:value="0.0485695276114438" calcext:value-type="float">
            <text:p>0,04857</text:p>
          </table:table-cell>
          <table:table-cell table:formula="of:=[.$E139]/[.$C129]" office:value-type="float" office:value="0.0458903033160459" calcext:value-type="float">
            <text:p>0,04589</text:p>
          </table:table-cell>
          <table:table-cell table:formula="of:=[.$E139]/[.$C128]" office:value-type="float" office:value="0.0428278087415664" calcext:value-type="float">
            <text:p>0,04283</text:p>
          </table:table-cell>
          <table:table-cell table:formula="of:=[.$E139]/[.$C127]" office:value-type="float" office:value="0.041022759202023" calcext:value-type="float">
            <text:p>0,04102</text:p>
          </table:table-cell>
          <table:table-cell table:formula="of:=[.$E139]/[.$C126]" office:value-type="float" office:value="0.0409709555212572" calcext:value-type="float">
            <text:p>0,04097</text:p>
          </table:table-cell>
          <table:table-cell table:formula="of:=[.$E139]/[.$C125]" office:value-type="float" office:value="0.0393318965517241" calcext:value-type="float">
            <text:p>0,03933</text:p>
          </table:table-cell>
          <table:table-cell table:formula="of:=[.B139]-[.B138]" office:value-type="float" office:value="348" calcext:value-type="float">
            <text:p>348</text:p>
          </table:table-cell>
          <table:table-cell table:formula="of:=SUM([.L136:.L139])/SUM([.L132:.L135])" office:value-type="float" office:value="1.1627358490566" calcext:value-type="float">
            <text:p>1,1627</text:p>
          </table:table-cell>
          <table:table-cell table:formula="of:=SUM([.L133:.L139])/SUM([.L129:.L135])" office:value-type="float" office:value="0.932007952286282" calcext:value-type="float">
            <text:p>0,9320</text:p>
          </table:table-cell>
          <table:table-cell table:formula="of:=SUM([.$L126:.$L139])/SUM([.$L122:.$L135])" office:value-type="float" office:value="0.870961920231005" calcext:value-type="float">
            <text:p>0,8710</text:p>
          </table:table-cell>
          <table:table-cell table:formula="of:=IF([.L139]&gt;[$Sheet2.$E$2];IF([.N139]&gt;1;1000;MAX(LN([$Sheet2.$E$2]/[.L139])/LN([.N139])));&quot;&quot;)">
            <text:p/>
          </table:table-cell>
          <table:table-cell table:style-name="ce11" table:formula="of:=IF([.$L139]&gt;[$Sheet2.$E$2];IF([.O139]&gt;1;1000;MAX(LN([$Sheet2.$E$2]/[.$L139])/LN([.O13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2</text:p>
          </table:table-cell>
          <table:table-cell office:value-type="float" office:value="186269" calcext:value-type="float">
            <text:p>186269</text:p>
          </table:table-cell>
          <table:table-cell table:formula="of:=[.B140]-[.B126]" office:value-type="float" office:value="4787" calcext:value-type="float">
            <text:p>4787</text:p>
          </table:table-cell>
          <table:table-cell office:value-type="float" office:value="8787" calcext:value-type="float">
            <text:p>8787</text:p>
          </table:table-cell>
          <table:table-cell table:formula="of:=[.D140]-[.D126]" office:value-type="float" office:value="287" calcext:value-type="float">
            <text:p>287</text:p>
          </table:table-cell>
          <table:table-cell table:formula="of:=[.$E140]/[.$C131]" office:value-type="float" office:value="0.0473675524013864" calcext:value-type="float">
            <text:p>0,04737</text:p>
          </table:table-cell>
          <table:table-cell table:formula="of:=[.$E140]/[.$C130]" office:value-type="float" office:value="0.0477378576180971" calcext:value-type="float">
            <text:p>0,04774</text:p>
          </table:table-cell>
          <table:table-cell table:formula="of:=[.$E140]/[.$C129]" office:value-type="float" office:value="0.0451045104510451" calcext:value-type="float">
            <text:p>0,04510</text:p>
          </table:table-cell>
          <table:table-cell table:formula="of:=[.$E140]/[.$C128]" office:value-type="float" office:value="0.0420944558521561" calcext:value-type="float">
            <text:p>0,04209</text:p>
          </table:table-cell>
          <table:table-cell table:formula="of:=[.$E140]/[.$C127]" office:value-type="float" office:value="0.0403203146951391" calcext:value-type="float">
            <text:p>0,04032</text:p>
          </table:table-cell>
          <table:table-cell table:formula="of:=[.$E140]/[.$C126]" office:value-type="float" office:value="0.0402693980637014" calcext:value-type="float">
            <text:p>0,04027</text:p>
          </table:table-cell>
          <table:table-cell table:formula="of:=[.B140]-[.B139]" office:value-type="float" office:value="247" calcext:value-type="float">
            <text:p>247</text:p>
          </table:table-cell>
          <table:table-cell table:formula="of:=SUM([.L137:.L140])/SUM([.L133:.L136])" office:value-type="float" office:value="1.19019442096365" calcext:value-type="float">
            <text:p>1,1902</text:p>
          </table:table-cell>
          <table:table-cell table:formula="of:=SUM([.L134:.L140])/SUM([.L130:.L136])" office:value-type="float" office:value="0.919309514251305" calcext:value-type="float">
            <text:p>0,9193</text:p>
          </table:table-cell>
          <table:table-cell table:formula="of:=SUM([.$L127:.$L140])/SUM([.$L123:.$L136])" office:value-type="float" office:value="0.870838639257777" calcext:value-type="float">
            <text:p>0,8708</text:p>
          </table:table-cell>
          <table:table-cell table:formula="of:=IF([.L140]&gt;[$Sheet2.$E$2];IF([.N140]&gt;1;1000;MAX(LN([$Sheet2.$E$2]/[.L140])/LN([.N140])));&quot;&quot;)">
            <text:p/>
          </table:table-cell>
          <table:table-cell table:style-name="ce11" table:formula="of:=IF([.$L140]&gt;[$Sheet2.$E$2];IF([.O140]&gt;1;1000;MAX(LN([$Sheet2.$E$2]/[.$L140])/LN([.O14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3</text:p>
          </table:table-cell>
          <table:table-cell office:value-type="float" office:value="186461" calcext:value-type="float">
            <text:p>186461</text:p>
          </table:table-cell>
          <table:table-cell table:formula="of:=[.B141]-[.B127]" office:value-type="float" office:value="4646" calcext:value-type="float">
            <text:p>4646</text:p>
          </table:table-cell>
          <table:table-cell office:value-type="float" office:value="8791" calcext:value-type="float">
            <text:p>8791</text:p>
          </table:table-cell>
          <table:table-cell table:formula="of:=[.D141]-[.D127]" office:value-type="float" office:value="280" calcext:value-type="float">
            <text:p>280</text:p>
          </table:table-cell>
          <table:table-cell table:formula="of:=[.$E141]/[.$C132]" office:value-type="float" office:value="0.0480439258750858" calcext:value-type="float">
            <text:p>0,04804</text:p>
          </table:table-cell>
          <table:table-cell table:formula="of:=[.$E141]/[.$C131]" office:value-type="float" office:value="0.046212246245255" calcext:value-type="float">
            <text:p>0,04621</text:p>
          </table:table-cell>
          <table:table-cell table:formula="of:=[.$E141]/[.$C130]" office:value-type="float" office:value="0.0465735196274119" calcext:value-type="float">
            <text:p>0,04657</text:p>
          </table:table-cell>
          <table:table-cell table:formula="of:=[.$E141]/[.$C129]" office:value-type="float" office:value="0.044004400440044" calcext:value-type="float">
            <text:p>0,04400</text:p>
          </table:table-cell>
          <table:table-cell table:formula="of:=[.$E141]/[.$C128]" office:value-type="float" office:value="0.0410677618069815" calcext:value-type="float">
            <text:p>0,04107</text:p>
          </table:table-cell>
          <table:table-cell table:formula="of:=[.$E141]/[.$C127]" office:value-type="float" office:value="0.0393368923855015" calcext:value-type="float">
            <text:p>0,03934</text:p>
          </table:table-cell>
          <table:table-cell table:formula="of:=[.B141]-[.B140]" office:value-type="float" office:value="192" calcext:value-type="float">
            <text:p>192</text:p>
          </table:table-cell>
          <table:table-cell table:formula="of:=SUM([.L138:.L141])/SUM([.L134:.L137])" office:value-type="float" office:value="0.727209464161447" calcext:value-type="float">
            <text:p>0,7272</text:p>
          </table:table-cell>
          <table:table-cell table:formula="of:=SUM([.L135:.L141])/SUM([.L131:.L137])" office:value-type="float" office:value="0.855203619909502" calcext:value-type="float">
            <text:p>0,8552</text:p>
          </table:table-cell>
          <table:table-cell table:formula="of:=SUM([.$L128:.$L141])/SUM([.$L124:.$L137])" office:value-type="float" office:value="0.81523074223548" calcext:value-type="float">
            <text:p>0,8152</text:p>
          </table:table-cell>
          <table:table-cell table:formula="of:=IF([.L141]&gt;[$Sheet2.$E$2];IF([.N141]&gt;1;1000;MAX(LN([$Sheet2.$E$2]/[.L141])/LN([.N141])));&quot;&quot;)">
            <text:p/>
          </table:table-cell>
          <table:table-cell table:style-name="ce11" table:formula="of:=IF([.$L141]&gt;[$Sheet2.$E$2];IF([.O141]&gt;1;1000;MAX(LN([$Sheet2.$E$2]/[.$L141])/LN([.O14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4</text:p>
          </table:table-cell>
          <table:table-cell office:value-type="float" office:value="186839" calcext:value-type="float">
            <text:p>186839</text:p>
          </table:table-cell>
          <table:table-cell table:formula="of:=[.B142]-[.B128]" office:value-type="float" office:value="4811" calcext:value-type="float">
            <text:p>4811</text:p>
          </table:table-cell>
          <table:table-cell office:value-type="float" office:value="8800" calcext:value-type="float">
            <text:p>8800</text:p>
          </table:table-cell>
          <table:table-cell table:formula="of:=[.D142]-[.D128]" office:value-type="float" office:value="278" calcext:value-type="float">
            <text:p>278</text:p>
          </table:table-cell>
          <table:table-cell table:formula="of:=[.$E142]/[.$C133]" office:value-type="float" office:value="0.0487890487890488" calcext:value-type="float">
            <text:p>0,04879</text:p>
          </table:table-cell>
          <table:table-cell table:formula="of:=[.$E142]/[.$C132]" office:value-type="float" office:value="0.047700754975978" calcext:value-type="float">
            <text:p>0,04770</text:p>
          </table:table-cell>
          <table:table-cell table:formula="of:=[.$E142]/[.$C131]" office:value-type="float" office:value="0.0458821587720746" calcext:value-type="float">
            <text:p>0,04588</text:p>
          </table:table-cell>
          <table:table-cell table:formula="of:=[.$E142]/[.$C130]" office:value-type="float" office:value="0.0462408516300732" calcext:value-type="float">
            <text:p>0,04624</text:p>
          </table:table-cell>
          <table:table-cell table:formula="of:=[.$E142]/[.$C129]" office:value-type="float" office:value="0.0436900832940437" calcext:value-type="float">
            <text:p>0,04369</text:p>
          </table:table-cell>
          <table:table-cell table:formula="of:=[.$E142]/[.$C128]" office:value-type="float" office:value="0.0407744206512174" calcext:value-type="float">
            <text:p>0,04077</text:p>
          </table:table-cell>
          <table:table-cell table:formula="of:=[.B142]-[.B141]" office:value-type="float" office:value="378" calcext:value-type="float">
            <text:p>378</text:p>
          </table:table-cell>
          <table:table-cell table:formula="of:=SUM([.L139:.L142])/SUM([.L135:.L138])" office:value-type="float" office:value="0.786630654962863" calcext:value-type="float">
            <text:p>0,7866</text:p>
          </table:table-cell>
          <table:table-cell table:formula="of:=SUM([.L136:.L142])/SUM([.L132:.L138])" office:value-type="float" office:value="0.955472326258843" calcext:value-type="float">
            <text:p>0,9555</text:p>
          </table:table-cell>
          <table:table-cell table:formula="of:=SUM([.$L129:.$L142])/SUM([.$L125:.$L138])" office:value-type="float" office:value="0.922354294478528" calcext:value-type="float">
            <text:p>0,9224</text:p>
          </table:table-cell>
          <table:table-cell table:formula="of:=IF([.L142]&gt;[$Sheet2.$E$2];IF([.N142]&gt;1;1000;MAX(LN([$Sheet2.$E$2]/[.L142])/LN([.N142])));&quot;&quot;)">
            <text:p/>
          </table:table-cell>
          <table:table-cell table:style-name="ce11" table:formula="of:=IF([.$L142]&gt;[$Sheet2.$E$2];IF([.O142]&gt;1;1000;MAX(LN([$Sheet2.$E$2]/[.$L142])/LN([.O14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5</text:p>
          </table:table-cell>
          <table:table-cell office:value-type="float" office:value="187184" calcext:value-type="float">
            <text:p>187184</text:p>
          </table:table-cell>
          <table:table-cell table:formula="of:=[.B143]-[.B129]" office:value-type="float" office:value="4814" calcext:value-type="float">
            <text:p>4814</text:p>
          </table:table-cell>
          <table:table-cell office:value-type="float" office:value="8830" calcext:value-type="float">
            <text:p>8830</text:p>
          </table:table-cell>
          <table:table-cell table:formula="of:=[.D143]-[.D129]" office:value-type="float" office:value="279" calcext:value-type="float">
            <text:p>279</text:p>
          </table:table-cell>
          <table:table-cell table:formula="of:=[.$E143]/[.$C134]" office:value-type="float" office:value="0.0496176418282056" calcext:value-type="float">
            <text:p>0,04962</text:p>
          </table:table-cell>
          <table:table-cell table:formula="of:=[.$E143]/[.$C133]" office:value-type="float" office:value="0.048964548964549" calcext:value-type="float">
            <text:p>0,04896</text:p>
          </table:table-cell>
          <table:table-cell table:formula="of:=[.$E143]/[.$C132]" office:value-type="float" office:value="0.0478723404255319" calcext:value-type="float">
            <text:p>0,04787</text:p>
          </table:table-cell>
          <table:table-cell table:formula="of:=[.$E143]/[.$C131]" office:value-type="float" office:value="0.0460472025086648" calcext:value-type="float">
            <text:p>0,04605</text:p>
          </table:table-cell>
          <table:table-cell table:formula="of:=[.$E143]/[.$C130]" office:value-type="float" office:value="0.0464071856287425" calcext:value-type="float">
            <text:p>0,04641</text:p>
          </table:table-cell>
          <table:table-cell table:formula="of:=[.$E143]/[.$C129]" office:value-type="float" office:value="0.0438472418670439" calcext:value-type="float">
            <text:p>0,04385</text:p>
          </table:table-cell>
          <table:table-cell table:formula="of:=[.B143]-[.B142]" office:value-type="float" office:value="345" calcext:value-type="float">
            <text:p>345</text:p>
          </table:table-cell>
          <table:table-cell table:formula="of:=SUM([.L140:.L143])/SUM([.L136:.L139])" office:value-type="float" office:value="0.785665990534145" calcext:value-type="float">
            <text:p>0,7857</text:p>
          </table:table-cell>
          <table:table-cell table:formula="of:=SUM([.L137:.L143])/SUM([.L133:.L139])" office:value-type="float" office:value="0.991040955631399" calcext:value-type="float">
            <text:p>0,9910</text:p>
          </table:table-cell>
          <table:table-cell table:formula="of:=SUM([.$L130:.$L143])/SUM([.$L126:.$L139])" office:value-type="float" office:value="0.997513468711148" calcext:value-type="float">
            <text:p>0,9975</text:p>
          </table:table-cell>
          <table:table-cell table:formula="of:=IF([.L143]&gt;[$Sheet2.$E$2];IF([.N143]&gt;1;1000;MAX(LN([$Sheet2.$E$2]/[.L143])/LN([.N143])));&quot;&quot;)">
            <text:p/>
          </table:table-cell>
          <table:table-cell table:style-name="ce11" table:formula="of:=IF([.$L143]&gt;[$Sheet2.$E$2];IF([.O143]&gt;1;1000;MAX(LN([$Sheet2.$E$2]/[.$L143])/LN([.O14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6</text:p>
          </table:table-cell>
          <table:table-cell office:value-type="float" office:value="187764" calcext:value-type="float">
            <text:p>187764</text:p>
          </table:table-cell>
          <table:table-cell table:formula="of:=[.B144]-[.B130]" office:value-type="float" office:value="5000" calcext:value-type="float">
            <text:p>5000</text:p>
          </table:table-cell>
          <table:table-cell office:value-type="float" office:value="8856" calcext:value-type="float">
            <text:p>8856</text:p>
          </table:table-cell>
          <table:table-cell table:formula="of:=[.D144]-[.D130]" office:value-type="float" office:value="275" calcext:value-type="float">
            <text:p>275</text:p>
          </table:table-cell>
          <table:table-cell table:formula="of:=[.$E144]/[.$C135]" office:value-type="float" office:value="0.0496300306803826" calcext:value-type="float">
            <text:p>0,04963</text:p>
          </table:table-cell>
          <table:table-cell table:formula="of:=[.$E144]/[.$C134]" office:value-type="float" office:value="0.0489062777876578" calcext:value-type="float">
            <text:p>0,04891</text:p>
          </table:table-cell>
          <table:table-cell table:formula="of:=[.$E144]/[.$C133]" office:value-type="float" office:value="0.0482625482625483" calcext:value-type="float">
            <text:p>0,04826</text:p>
          </table:table-cell>
          <table:table-cell table:formula="of:=[.$E144]/[.$C132]" office:value-type="float" office:value="0.0471859986273164" calcext:value-type="float">
            <text:p>0,04719</text:p>
          </table:table-cell>
          <table:table-cell table:formula="of:=[.$E144]/[.$C131]" office:value-type="float" office:value="0.045387027562304" calcext:value-type="float">
            <text:p>0,04539</text:p>
          </table:table-cell>
          <table:table-cell table:formula="of:=[.$E144]/[.$C130]" office:value-type="float" office:value="0.0457418496340652" calcext:value-type="float">
            <text:p>0,04574</text:p>
          </table:table-cell>
          <table:table-cell table:formula="of:=[.B144]-[.B143]" office:value-type="float" office:value="580" calcext:value-type="float">
            <text:p>580</text:p>
          </table:table-cell>
          <table:table-cell table:formula="of:=SUM([.L141:.L144])/SUM([.L137:.L140])" office:value-type="float" office:value="1.06178977272727" calcext:value-type="float">
            <text:p>1,0618</text:p>
          </table:table-cell>
          <table:table-cell table:formula="of:=SUM([.L138:.L144])/SUM([.L134:.L140])" office:value-type="float" office:value="1.02532751091703" calcext:value-type="float">
            <text:p>1,0253</text:p>
          </table:table-cell>
          <table:table-cell table:formula="of:=SUM([.$L131:.$L144])/SUM([.$L127:.$L140])" office:value-type="float" office:value="1.04449550866931" calcext:value-type="float">
            <text:p>1,0445</text:p>
          </table:table-cell>
          <table:table-cell table:formula="of:=IF([.L144]&gt;[$Sheet2.$E$2];IF([.N144]&gt;1;1000;MAX(LN([$Sheet2.$E$2]/[.L144])/LN([.N144])));&quot;&quot;)">
            <text:p/>
          </table:table-cell>
          <table:table-cell table:style-name="ce11" table:formula="of:=IF([.$L144]&gt;[$Sheet2.$E$2];IF([.O144]&gt;1;1000;MAX(LN([$Sheet2.$E$2]/[.$L144])/LN([.O14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7</text:p>
          </table:table-cell>
          <table:table-cell office:value-type="float" office:value="188534" calcext:value-type="float">
            <text:p>188534</text:p>
          </table:table-cell>
          <table:table-cell table:formula="of:=[.B145]-[.B131]" office:value-type="float" office:value="5263" calcext:value-type="float">
            <text:p>5263</text:p>
          </table:table-cell>
          <table:table-cell office:value-type="float" office:value="8872" calcext:value-type="float">
            <text:p>8872</text:p>
          </table:table-cell>
          <table:table-cell table:formula="of:=[.D145]-[.D131]" office:value-type="float" office:value="259" calcext:value-type="float">
            <text:p>259</text:p>
          </table:table-cell>
          <table:table-cell table:formula="of:=[.$E145]/[.$C136]" office:value-type="float" office:value="0.047116609059487" calcext:value-type="float">
            <text:p>0,04712</text:p>
          </table:table-cell>
          <table:table-cell table:formula="of:=[.$E145]/[.$C135]" office:value-type="float" office:value="0.0467424652589785" calcext:value-type="float">
            <text:p>0,04674</text:p>
          </table:table-cell>
          <table:table-cell table:formula="of:=[.$E145]/[.$C134]" office:value-type="float" office:value="0.0460608216254668" calcext:value-type="float">
            <text:p>0,04606</text:p>
          </table:table-cell>
          <table:table-cell table:formula="of:=[.$E145]/[.$C133]" office:value-type="float" office:value="0.0454545454545455" calcext:value-type="float">
            <text:p>0,04545</text:p>
          </table:table-cell>
          <table:table-cell table:formula="of:=[.$E145]/[.$C132]" office:value-type="float" office:value="0.0444406314344544" calcext:value-type="float">
            <text:p>0,04444</text:p>
          </table:table-cell>
          <table:table-cell table:formula="of:=[.$E145]/[.$C131]" office:value-type="float" office:value="0.0427463277768609" calcext:value-type="float">
            <text:p>0,04275</text:p>
          </table:table-cell>
          <table:table-cell table:formula="of:=[.B145]-[.B144]" office:value-type="float" office:value="770" calcext:value-type="float">
            <text:p>770</text:p>
          </table:table-cell>
          <table:table-cell table:formula="of:=SUM([.L142:.L145])/SUM([.L138:.L141])" office:value-type="float" office:value="1.98373205741627" calcext:value-type="float">
            <text:p>1,9837</text:p>
          </table:table-cell>
          <table:table-cell table:formula="of:=SUM([.L139:.L145])/SUM([.L135:.L141])" office:value-type="float" office:value="1.26102292768959" calcext:value-type="float">
            <text:p>1,2610</text:p>
          </table:table-cell>
          <table:table-cell table:formula="of:=SUM([.$L132:.$L145])/SUM([.$L128:.$L141])" office:value-type="float" office:value="1.13280241067585" calcext:value-type="float">
            <text:p>1,1328</text:p>
          </table:table-cell>
          <table:table-cell table:formula="of:=IF([.L145]&gt;[$Sheet2.$E$2];IF([.N145]&gt;1;1000;MAX(LN([$Sheet2.$E$2]/[.L145])/LN([.N145])));&quot;&quot;)">
            <text:p/>
          </table:table-cell>
          <table:table-cell table:style-name="ce11" table:formula="of:=IF([.$L145]&gt;[$Sheet2.$E$2];IF([.O145]&gt;1;1000;MAX(LN([$Sheet2.$E$2]/[.$L145])/LN([.O14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8</text:p>
          </table:table-cell>
          <table:table-cell office:value-type="float" office:value="189135" calcext:value-type="float">
            <text:p>189135</text:p>
          </table:table-cell>
          <table:table-cell table:formula="of:=[.B146]-[.B132]" office:value-type="float" office:value="5457" calcext:value-type="float">
            <text:p>5457</text:p>
          </table:table-cell>
          <table:table-cell office:value-type="float" office:value="8882" calcext:value-type="float">
            <text:p>8882</text:p>
          </table:table-cell>
          <table:table-cell table:formula="of:=[.D146]-[.D132]" office:value-type="float" office:value="236" calcext:value-type="float">
            <text:p>236</text:p>
          </table:table-cell>
          <table:table-cell table:formula="of:=[.$E146]/[.$C137]" office:value-type="float" office:value="0.0414107738199684" calcext:value-type="float">
            <text:p>0,04141</text:p>
          </table:table-cell>
          <table:table-cell table:formula="of:=[.$E146]/[.$C136]" office:value-type="float" office:value="0.042932508641077" calcext:value-type="float">
            <text:p>0,04293</text:p>
          </table:table-cell>
          <table:table-cell table:formula="of:=[.$E146]/[.$C135]" office:value-type="float" office:value="0.0425915899657102" calcext:value-type="float">
            <text:p>0,04259</text:p>
          </table:table-cell>
          <table:table-cell table:formula="of:=[.$E146]/[.$C134]" office:value-type="float" office:value="0.0419704783923173" calcext:value-type="float">
            <text:p>0,04197</text:p>
          </table:table-cell>
          <table:table-cell table:formula="of:=[.$E146]/[.$C133]" office:value-type="float" office:value="0.0414180414180414" calcext:value-type="float">
            <text:p>0,04142</text:p>
          </table:table-cell>
          <table:table-cell table:formula="of:=[.$E146]/[.$C132]" office:value-type="float" office:value="0.0404941660947152" calcext:value-type="float">
            <text:p>0,04049</text:p>
          </table:table-cell>
          <table:table-cell table:formula="of:=[.B146]-[.B145]" office:value-type="float" office:value="601" calcext:value-type="float">
            <text:p>601</text:p>
          </table:table-cell>
          <table:table-cell table:formula="of:=SUM([.L143:.L146])/SUM([.L139:.L142])" office:value-type="float" office:value="1.97081545064378" calcext:value-type="float">
            <text:p>1,9708</text:p>
          </table:table-cell>
          <table:table-cell table:formula="of:=SUM([.L140:.L146])/SUM([.L136:.L142])" office:value-type="float" office:value="1.3558362369338" calcext:value-type="float">
            <text:p>1,3558</text:p>
          </table:table-cell>
          <table:table-cell table:formula="of:=SUM([.$L133:.$L146])/SUM([.$L129:.$L142])" office:value-type="float" office:value="1.13427561837456" calcext:value-type="float">
            <text:p>1,1343</text:p>
          </table:table-cell>
          <table:table-cell table:formula="of:=IF([.L146]&gt;[$Sheet2.$E$2];IF([.N146]&gt;1;1000;MAX(LN([$Sheet2.$E$2]/[.L146])/LN([.N146])));&quot;&quot;)">
            <text:p/>
          </table:table-cell>
          <table:table-cell table:style-name="ce11" table:formula="of:=IF([.$L146]&gt;[$Sheet2.$E$2];IF([.O146]&gt;1;1000;MAX(LN([$Sheet2.$E$2]/[.$L146])/LN([.O14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19</text:p>
          </table:table-cell>
          <table:table-cell office:value-type="float" office:value="189822" calcext:value-type="float">
            <text:p>189822</text:p>
          </table:table-cell>
          <table:table-cell table:formula="of:=[.B147]-[.B133]" office:value-type="float" office:value="5843" calcext:value-type="float">
            <text:p>5843</text:p>
          </table:table-cell>
          <table:table-cell office:value-type="float" office:value="8882" calcext:value-type="float">
            <text:p>8882</text:p>
          </table:table-cell>
          <table:table-cell table:formula="of:=[.D147]-[.D133]" office:value-type="float" office:value="214" calcext:value-type="float">
            <text:p>214</text:p>
          </table:table-cell>
          <table:table-cell table:formula="of:=[.$E147]/[.$C138]" office:value-type="float" office:value="0.0410276073619632" calcext:value-type="float">
            <text:p>0,04103</text:p>
          </table:table-cell>
          <table:table-cell table:formula="of:=[.$E147]/[.$C137]" office:value-type="float" office:value="0.0375504474469205" calcext:value-type="float">
            <text:p>0,03755</text:p>
          </table:table-cell>
          <table:table-cell table:formula="of:=[.$E147]/[.$C136]" office:value-type="float" office:value="0.038930325632163" calcext:value-type="float">
            <text:p>0,03893</text:p>
          </table:table-cell>
          <table:table-cell table:formula="of:=[.$E147]/[.$C135]" office:value-type="float" office:value="0.0386211875112796" calcext:value-type="float">
            <text:p>0,03862</text:p>
          </table:table-cell>
          <table:table-cell table:formula="of:=[.$E147]/[.$C134]" office:value-type="float" office:value="0.0380579761693046" calcext:value-type="float">
            <text:p>0,03806</text:p>
          </table:table-cell>
          <table:table-cell table:formula="of:=[.$E147]/[.$C133]" office:value-type="float" office:value="0.0375570375570376" calcext:value-type="float">
            <text:p>0,03756</text:p>
          </table:table-cell>
          <table:table-cell table:formula="of:=[.B147]-[.B146]" office:value-type="float" office:value="687" calcext:value-type="float">
            <text:p>687</text:p>
          </table:table-cell>
          <table:table-cell table:formula="of:=SUM([.L144:.L147])/SUM([.L140:.L143])" office:value-type="float" office:value="2.27022375215146" calcext:value-type="float">
            <text:p>2,2702</text:p>
          </table:table-cell>
          <table:table-cell table:formula="of:=SUM([.L141:.L147])/SUM([.L137:.L143])" office:value-type="float" office:value="1.52948773138183" calcext:value-type="float">
            <text:p>1,5295</text:p>
          </table:table-cell>
          <table:table-cell table:formula="of:=SUM([.$L134:.$L147])/SUM([.$L130:.$L143])" office:value-type="float" office:value="1.21375155795596" calcext:value-type="float">
            <text:p>1,2138</text:p>
          </table:table-cell>
          <table:table-cell table:formula="of:=IF([.L147]&gt;[$Sheet2.$E$2];IF([.N147]&gt;1;1000;MAX(LN([$Sheet2.$E$2]/[.L147])/LN([.N147])));&quot;&quot;)">
            <text:p/>
          </table:table-cell>
          <table:table-cell table:style-name="ce11" table:formula="of:=IF([.$L147]&gt;[$Sheet2.$E$2];IF([.O147]&gt;1;1000;MAX(LN([$Sheet2.$E$2]/[.$L147])/LN([.O14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0</text:p>
          </table:table-cell>
          <table:table-cell office:value-type="float" office:value="190359" calcext:value-type="float">
            <text:p>190359</text:p>
          </table:table-cell>
          <table:table-cell table:formula="of:=[.B148]-[.B134]" office:value-type="float" office:value="6166" calcext:value-type="float">
            <text:p>6166</text:p>
          </table:table-cell>
          <table:table-cell office:value-type="float" office:value="8885" calcext:value-type="float">
            <text:p>8885</text:p>
          </table:table-cell>
          <table:table-cell table:formula="of:=[.D148]-[.D134]" office:value-type="float" office:value="211" calcext:value-type="float">
            <text:p>211</text:p>
          </table:table-cell>
          <table:table-cell table:formula="of:=[.$E148]/[.$C139]" office:value-type="float" office:value="0.0437215084956486" calcext:value-type="float">
            <text:p>0,04372</text:p>
          </table:table-cell>
          <table:table-cell table:formula="of:=[.$E148]/[.$C138]" office:value-type="float" office:value="0.0404524539877301" calcext:value-type="float">
            <text:p>0,04045</text:p>
          </table:table-cell>
          <table:table-cell table:formula="of:=[.$E148]/[.$C137]" office:value-type="float" office:value="0.0370240393051413" calcext:value-type="float">
            <text:p>0,03702</text:p>
          </table:table-cell>
          <table:table-cell table:formula="of:=[.$E148]/[.$C136]" office:value-type="float" office:value="0.0383845734036747" calcext:value-type="float">
            <text:p>0,03838</text:p>
          </table:table-cell>
          <table:table-cell table:formula="of:=[.$E148]/[.$C135]" office:value-type="float" office:value="0.0380797689947663" calcext:value-type="float">
            <text:p>0,03808</text:p>
          </table:table-cell>
          <table:table-cell table:formula="of:=[.$E148]/[.$C134]" office:value-type="float" office:value="0.0375244531388938" calcext:value-type="float">
            <text:p>0,03752</text:p>
          </table:table-cell>
          <table:table-cell table:formula="of:=[.B148]-[.B147]" office:value-type="float" office:value="537" calcext:value-type="float">
            <text:p>537</text:p>
          </table:table-cell>
          <table:table-cell table:formula="of:=SUM([.L145:.L148])/SUM([.L141:.L144])" office:value-type="float" office:value="1.73578595317726" calcext:value-type="float">
            <text:p>1,7358</text:p>
          </table:table-cell>
          <table:table-cell table:formula="of:=SUM([.L142:.L148])/SUM([.L138:.L144])" office:value-type="float" office:value="1.66013628620102" calcext:value-type="float">
            <text:p>1,6601</text:p>
          </table:table-cell>
          <table:table-cell table:formula="of:=SUM([.$L135:.$L148])/SUM([.$L131:.$L144])" office:value-type="float" office:value="1.2332" calcext:value-type="float">
            <text:p>1,2332</text:p>
          </table:table-cell>
          <table:table-cell table:formula="of:=IF([.L148]&gt;[$Sheet2.$E$2];IF([.N148]&gt;1;1000;MAX(LN([$Sheet2.$E$2]/[.L148])/LN([.N148])));&quot;&quot;)">
            <text:p/>
          </table:table-cell>
          <table:table-cell table:style-name="ce11" table:formula="of:=IF([.$L148]&gt;[$Sheet2.$E$2];IF([.O148]&gt;1;1000;MAX(LN([$Sheet2.$E$2]/[.$L148])/LN([.O14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1</text:p>
          </table:table-cell>
          <table:table-cell office:value-type="float" office:value="190862" calcext:value-type="float">
            <text:p>190862</text:p>
          </table:table-cell>
          <table:table-cell table:formula="of:=[.B149]-[.B135]" office:value-type="float" office:value="6319" calcext:value-type="float">
            <text:p>6319</text:p>
          </table:table-cell>
          <table:table-cell office:value-type="float" office:value="8895" calcext:value-type="float">
            <text:p>8895</text:p>
          </table:table-cell>
          <table:table-cell table:formula="of:=[.D149]-[.D135]" office:value-type="float" office:value="184" calcext:value-type="float">
            <text:p>184</text:p>
          </table:table-cell>
          <table:table-cell table:formula="of:=[.$E149]/[.$C140]" office:value-type="float" office:value="0.0384374347190307" calcext:value-type="float">
            <text:p>0,03844</text:p>
          </table:table-cell>
          <table:table-cell table:formula="of:=[.$E149]/[.$C139]" office:value-type="float" office:value="0.0381268130957315" calcext:value-type="float">
            <text:p>0,03813</text:p>
          </table:table-cell>
          <table:table-cell table:formula="of:=[.$E149]/[.$C138]" office:value-type="float" office:value="0.0352760736196319" calcext:value-type="float">
            <text:p>0,03528</text:p>
          </table:table-cell>
          <table:table-cell table:formula="of:=[.$E149]/[.$C137]" office:value-type="float" office:value="0.0322863660291279" calcext:value-type="float">
            <text:p>0,03229</text:p>
          </table:table-cell>
          <table:table-cell table:formula="of:=[.$E149]/[.$C136]" office:value-type="float" office:value="0.0334728033472803" calcext:value-type="float">
            <text:p>0,03347</text:p>
          </table:table-cell>
          <table:table-cell table:formula="of:=[.$E149]/[.$C135]" office:value-type="float" office:value="0.0332070023461469" calcext:value-type="float">
            <text:p>0,03321</text:p>
          </table:table-cell>
          <table:table-cell table:formula="of:=[.B149]-[.B148]" office:value-type="float" office:value="503" calcext:value-type="float">
            <text:p>503</text:p>
          </table:table-cell>
          <table:table-cell table:formula="of:=SUM([.L146:.L149])/SUM([.L142:.L145])" office:value-type="float" office:value="1.12301013024602" calcext:value-type="float">
            <text:p>1,1230</text:p>
          </table:table-cell>
          <table:table-cell table:formula="of:=SUM([.L143:.L149])/SUM([.L139:.L145])" office:value-type="float" office:value="1.40664335664336" calcext:value-type="float">
            <text:p>1,4066</text:p>
          </table:table-cell>
          <table:table-cell table:formula="of:=SUM([.$L136:.$L149])/SUM([.$L132:.$L145])" office:value-type="float" office:value="1.20064601938058" calcext:value-type="float">
            <text:p>1,2006</text:p>
          </table:table-cell>
          <table:table-cell table:formula="of:=IF([.L149]&gt;[$Sheet2.$E$2];IF([.N149]&gt;1;1000;MAX(LN([$Sheet2.$E$2]/[.L149])/LN([.N149])));&quot;&quot;)">
            <text:p/>
          </table:table-cell>
          <table:table-cell table:style-name="ce11" table:formula="of:=IF([.$L149]&gt;[$Sheet2.$E$2];IF([.O149]&gt;1;1000;MAX(LN([$Sheet2.$E$2]/[.$L149])/LN([.O14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2</text:p>
          </table:table-cell>
          <table:table-cell office:value-type="float" office:value="191449" calcext:value-type="float">
            <text:p>191449</text:p>
          </table:table-cell>
          <table:table-cell table:formula="of:=[.B150]-[.B136]" office:value-type="float" office:value="6588" calcext:value-type="float">
            <text:p>6588</text:p>
          </table:table-cell>
          <table:table-cell office:value-type="float" office:value="8914" calcext:value-type="float">
            <text:p>8914</text:p>
          </table:table-cell>
          <table:table-cell table:formula="of:=[.D150]-[.D136]" office:value-type="float" office:value="185" calcext:value-type="float">
            <text:p>185</text:p>
          </table:table-cell>
          <table:table-cell table:formula="of:=[.$E150]/[.$C141]" office:value-type="float" office:value="0.0398191993112355" calcext:value-type="float">
            <text:p>0,03982</text:p>
          </table:table-cell>
          <table:table-cell table:formula="of:=[.$E150]/[.$C140]" office:value-type="float" office:value="0.0386463338207646" calcext:value-type="float">
            <text:p>0,03865</text:p>
          </table:table-cell>
          <table:table-cell table:formula="of:=[.$E150]/[.$C139]" office:value-type="float" office:value="0.0383340240364691" calcext:value-type="float">
            <text:p>0,03833</text:p>
          </table:table-cell>
          <table:table-cell table:formula="of:=[.$E150]/[.$C138]" office:value-type="float" office:value="0.0354677914110429" calcext:value-type="float">
            <text:p>0,03547</text:p>
          </table:table-cell>
          <table:table-cell table:formula="of:=[.$E150]/[.$C137]" office:value-type="float" office:value="0.032461835409721" calcext:value-type="float">
            <text:p>0,03246</text:p>
          </table:table-cell>
          <table:table-cell table:formula="of:=[.$E150]/[.$C136]" office:value-type="float" office:value="0.0336547207567764" calcext:value-type="float">
            <text:p>0,03365</text:p>
          </table:table-cell>
          <table:table-cell table:formula="of:=[.B150]-[.B149]" office:value-type="float" office:value="587" calcext:value-type="float">
            <text:p>587</text:p>
          </table:table-cell>
          <table:table-cell table:formula="of:=SUM([.L147:.L150])/SUM([.L143:.L146])" office:value-type="float" office:value="1.00783972125436" calcext:value-type="float">
            <text:p>1,0078</text:p>
          </table:table-cell>
          <table:table-cell table:formula="of:=SUM([.L144:.L150])/SUM([.L140:.L146])" office:value-type="float" office:value="1.37006103437199" calcext:value-type="float">
            <text:p>1,3701</text:p>
          </table:table-cell>
          <table:table-cell table:formula="of:=SUM([.$L137:.$L150])/SUM([.$L133:.$L146])" office:value-type="float" office:value="1.20725673446949" calcext:value-type="float">
            <text:p>1,2073</text:p>
          </table:table-cell>
          <table:table-cell table:formula="of:=IF([.L150]&gt;[$Sheet2.$E$2];IF([.N150]&gt;1;1000;MAX(LN([$Sheet2.$E$2]/[.L150])/LN([.N150])));&quot;&quot;)">
            <text:p/>
          </table:table-cell>
          <table:table-cell table:style-name="ce11" table:formula="of:=IF([.$L150]&gt;[$Sheet2.$E$2];IF([.O150]&gt;1;1000;MAX(LN([$Sheet2.$E$2]/[.$L150])/LN([.O15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3</text:p>
          </table:table-cell>
          <table:table-cell office:value-type="float" office:value="192079" calcext:value-type="float">
            <text:p>192079</text:p>
          </table:table-cell>
          <table:table-cell table:formula="of:=[.B151]-[.B137]" office:value-type="float" office:value="6663" calcext:value-type="float">
            <text:p>6663</text:p>
          </table:table-cell>
          <table:table-cell office:value-type="float" office:value="8927" calcext:value-type="float">
            <text:p>8927</text:p>
          </table:table-cell>
          <table:table-cell table:formula="of:=[.D151]-[.D137]" office:value-type="float" office:value="172" calcext:value-type="float">
            <text:p>172</text:p>
          </table:table-cell>
          <table:table-cell table:formula="of:=[.$E151]/[.$C142]" office:value-type="float" office:value="0.0357514030347121" calcext:value-type="float">
            <text:p>0,03575</text:p>
          </table:table-cell>
          <table:table-cell table:formula="of:=[.$E151]/[.$C141]" office:value-type="float" office:value="0.0370210934136892" calcext:value-type="float">
            <text:p>0,03702</text:p>
          </table:table-cell>
          <table:table-cell table:formula="of:=[.$E151]/[.$C140]" office:value-type="float" office:value="0.0359306454982244" calcext:value-type="float">
            <text:p>0,03593</text:p>
          </table:table-cell>
          <table:table-cell table:formula="of:=[.$E151]/[.$C139]" office:value-type="float" office:value="0.0356402818068794" calcext:value-type="float">
            <text:p>0,03564</text:p>
          </table:table-cell>
          <table:table-cell table:formula="of:=[.$E151]/[.$C138]" office:value-type="float" office:value="0.0329754601226994" calcext:value-type="float">
            <text:p>0,03298</text:p>
          </table:table-cell>
          <table:table-cell table:formula="of:=[.$E151]/[.$C137]" office:value-type="float" office:value="0.0301807334620109" calcext:value-type="float">
            <text:p>0,03018</text:p>
          </table:table-cell>
          <table:table-cell table:formula="of:=[.B151]-[.B150]" office:value-type="float" office:value="630" calcext:value-type="float">
            <text:p>630</text:p>
          </table:table-cell>
          <table:table-cell table:formula="of:=SUM([.L148:.L151])/SUM([.L144:.L147])" office:value-type="float" office:value="0.85557240333586" calcext:value-type="float">
            <text:p>0,8556</text:p>
          </table:table-cell>
          <table:table-cell table:formula="of:=SUM([.L145:.L151])/SUM([.L141:.L147])" office:value-type="float" office:value="1.21446664790318" calcext:value-type="float">
            <text:p>1,2145</text:p>
          </table:table-cell>
          <table:table-cell table:formula="of:=SUM([.$L138:.$L151])/SUM([.$L134:.$L147])" office:value-type="float" office:value="1.14033886702037" calcext:value-type="float">
            <text:p>1,1403</text:p>
          </table:table-cell>
          <table:table-cell table:formula="of:=IF([.L151]&gt;[$Sheet2.$E$2];IF([.N151]&gt;1;1000;MAX(LN([$Sheet2.$E$2]/[.L151])/LN([.N151])));&quot;&quot;)">
            <text:p/>
          </table:table-cell>
          <table:table-cell table:style-name="ce11" table:formula="of:=IF([.$L151]&gt;[$Sheet2.$E$2];IF([.O151]&gt;1;1000;MAX(LN([$Sheet2.$E$2]/[.$L151])/LN([.O15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4</text:p>
          </table:table-cell>
          <table:table-cell office:value-type="float" office:value="192556" calcext:value-type="float">
            <text:p>192556</text:p>
          </table:table-cell>
          <table:table-cell table:formula="of:=[.B152]-[.B138]" office:value-type="float" office:value="6882" calcext:value-type="float">
            <text:p>6882</text:p>
          </table:table-cell>
          <table:table-cell office:value-type="float" office:value="8948" calcext:value-type="float">
            <text:p>8948</text:p>
          </table:table-cell>
          <table:table-cell table:formula="of:=[.D152]-[.D138]" office:value-type="float" office:value="185" calcext:value-type="float">
            <text:p>185</text:p>
          </table:table-cell>
          <table:table-cell table:formula="of:=[.$E152]/[.$C143]" office:value-type="float" office:value="0.0384295803905276" calcext:value-type="float">
            <text:p>0,03843</text:p>
          </table:table-cell>
          <table:table-cell table:formula="of:=[.$E152]/[.$C142]" office:value-type="float" office:value="0.0384535439617543" calcext:value-type="float">
            <text:p>0,03845</text:p>
          </table:table-cell>
          <table:table-cell table:formula="of:=[.$E152]/[.$C141]" office:value-type="float" office:value="0.0398191993112355" calcext:value-type="float">
            <text:p>0,03982</text:p>
          </table:table-cell>
          <table:table-cell table:formula="of:=[.$E152]/[.$C140]" office:value-type="float" office:value="0.0386463338207646" calcext:value-type="float">
            <text:p>0,03865</text:p>
          </table:table-cell>
          <table:table-cell table:formula="of:=[.$E152]/[.$C139]" office:value-type="float" office:value="0.0383340240364691" calcext:value-type="float">
            <text:p>0,03833</text:p>
          </table:table-cell>
          <table:table-cell table:formula="of:=[.$E152]/[.$C138]" office:value-type="float" office:value="0.0354677914110429" calcext:value-type="float">
            <text:p>0,03547</text:p>
          </table:table-cell>
          <table:table-cell table:formula="of:=[.B152]-[.B151]" office:value-type="float" office:value="477" calcext:value-type="float">
            <text:p>477</text:p>
          </table:table-cell>
          <table:table-cell table:formula="of:=SUM([.L149:.L152])/SUM([.L145:.L148])" office:value-type="float" office:value="0.846628131021195" calcext:value-type="float">
            <text:p>0,8466</text:p>
          </table:table-cell>
          <table:table-cell table:formula="of:=SUM([.L146:.L152])/SUM([.L142:.L148])" office:value-type="float" office:value="1.03181118522319" calcext:value-type="float">
            <text:p>1,0318</text:p>
          </table:table-cell>
          <table:table-cell table:formula="of:=SUM([.$L139:.$L152])/SUM([.$L135:.$L148])" office:value-type="float" office:value="1.11612066169316" calcext:value-type="float">
            <text:p>1,1161</text:p>
          </table:table-cell>
          <table:table-cell table:formula="of:=IF([.L152]&gt;[$Sheet2.$E$2];IF([.N152]&gt;1;1000;MAX(LN([$Sheet2.$E$2]/[.L152])/LN([.N152])));&quot;&quot;)">
            <text:p/>
          </table:table-cell>
          <table:table-cell table:style-name="ce11" table:formula="of:=IF([.$L152]&gt;[$Sheet2.$E$2];IF([.O152]&gt;1;1000;MAX(LN([$Sheet2.$E$2]/[.$L152])/LN([.O15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5</text:p>
          </table:table-cell>
          <table:table-cell office:value-type="float" office:value="193243" calcext:value-type="float">
            <text:p>193243</text:p>
          </table:table-cell>
          <table:table-cell table:formula="of:=[.B153]-[.B139]" office:value-type="float" office:value="7221" calcext:value-type="float">
            <text:p>7221</text:p>
          </table:table-cell>
          <table:table-cell office:value-type="float" office:value="8954" calcext:value-type="float">
            <text:p>8954</text:p>
          </table:table-cell>
          <table:table-cell table:formula="of:=[.D153]-[.D139]" office:value-type="float" office:value="173" calcext:value-type="float">
            <text:p>173</text:p>
          </table:table-cell>
          <table:table-cell table:formula="of:=[.$E153]/[.$C144]" office:value-type="float" office:value="0.0346" calcext:value-type="float">
            <text:p>0,03460</text:p>
          </table:table-cell>
          <table:table-cell table:formula="of:=[.$E153]/[.$C143]" office:value-type="float" office:value="0.0359368508516826" calcext:value-type="float">
            <text:p>0,03594</text:p>
          </table:table-cell>
          <table:table-cell table:formula="of:=[.$E153]/[.$C142]" office:value-type="float" office:value="0.0359592600291" calcext:value-type="float">
            <text:p>0,03596</text:p>
          </table:table-cell>
          <table:table-cell table:formula="of:=[.$E153]/[.$C141]" office:value-type="float" office:value="0.0372363323288851" calcext:value-type="float">
            <text:p>0,03724</text:p>
          </table:table-cell>
          <table:table-cell table:formula="of:=[.$E153]/[.$C140]" office:value-type="float" office:value="0.0361395445999582" calcext:value-type="float">
            <text:p>0,03614</text:p>
          </table:table-cell>
          <table:table-cell table:formula="of:=[.$E153]/[.$C139]" office:value-type="float" office:value="0.0358474927476171" calcext:value-type="float">
            <text:p>0,03585</text:p>
          </table:table-cell>
          <table:table-cell table:formula="of:=[.B153]-[.B152]" office:value-type="float" office:value="687" calcext:value-type="float">
            <text:p>687</text:p>
          </table:table-cell>
          <table:table-cell table:formula="of:=SUM([.L150:.L153])/SUM([.L146:.L149])" office:value-type="float" office:value="1.02276632302406" calcext:value-type="float">
            <text:p>1,0228</text:p>
          </table:table-cell>
          <table:table-cell table:formula="of:=SUM([.L147:.L153])/SUM([.L143:.L149])" office:value-type="float" office:value="1.0211285110614" calcext:value-type="float">
            <text:p>1,0211</text:p>
          </table:table-cell>
          <table:table-cell table:formula="of:=SUM([.$L140:.$L153])/SUM([.$L136:.$L149])" office:value-type="float" office:value="1.14274410507992" calcext:value-type="float">
            <text:p>1,1427</text:p>
          </table:table-cell>
          <table:table-cell table:formula="of:=IF([.L153]&gt;[$Sheet2.$E$2];IF([.N153]&gt;1;1000;MAX(LN([$Sheet2.$E$2]/[.L153])/LN([.N153])));&quot;&quot;)">
            <text:p/>
          </table:table-cell>
          <table:table-cell table:style-name="ce11" table:formula="of:=IF([.$L153]&gt;[$Sheet2.$E$2];IF([.O153]&gt;1;1000;MAX(LN([$Sheet2.$E$2]/[.$L153])/LN([.O15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6</text:p>
          </table:table-cell>
          <table:table-cell office:value-type="float" office:value="193499" calcext:value-type="float">
            <text:p>193499</text:p>
          </table:table-cell>
          <table:table-cell table:formula="of:=[.B154]-[.B140]" office:value-type="float" office:value="7230" calcext:value-type="float">
            <text:p>7230</text:p>
          </table:table-cell>
          <table:table-cell office:value-type="float" office:value="8957" calcext:value-type="float">
            <text:p>8957</text:p>
          </table:table-cell>
          <table:table-cell table:formula="of:=[.D154]-[.D140]" office:value-type="float" office:value="170" calcext:value-type="float">
            <text:p>170</text:p>
          </table:table-cell>
          <table:table-cell table:formula="of:=[.$E154]/[.$C145]" office:value-type="float" office:value="0.0323009690290709" calcext:value-type="float">
            <text:p>0,03230</text:p>
          </table:table-cell>
          <table:table-cell table:formula="of:=[.$E154]/[.$C144]" office:value-type="float" office:value="0.034" calcext:value-type="float">
            <text:p>0,03400</text:p>
          </table:table-cell>
          <table:table-cell table:formula="of:=[.$E154]/[.$C143]" office:value-type="float" office:value="0.0353136684669713" calcext:value-type="float">
            <text:p>0,03531</text:p>
          </table:table-cell>
          <table:table-cell table:formula="of:=[.$E154]/[.$C142]" office:value-type="float" office:value="0.0353356890459364" calcext:value-type="float">
            <text:p>0,03534</text:p>
          </table:table-cell>
          <table:table-cell table:formula="of:=[.$E154]/[.$C141]" office:value-type="float" office:value="0.0365906155832975" calcext:value-type="float">
            <text:p>0,03659</text:p>
          </table:table-cell>
          <table:table-cell table:formula="of:=[.$E154]/[.$C140]" office:value-type="float" office:value="0.0355128472947566" calcext:value-type="float">
            <text:p>0,03551</text:p>
          </table:table-cell>
          <table:table-cell table:formula="of:=[.B154]-[.B153]" office:value-type="float" office:value="256" calcext:value-type="float">
            <text:p>256</text:p>
          </table:table-cell>
          <table:table-cell table:formula="of:=SUM([.L151:.L154])/SUM([.L147:.L150])" office:value-type="float" office:value="0.885911840968021" calcext:value-type="float">
            <text:p>0,8859</text:p>
          </table:table-cell>
          <table:table-cell table:formula="of:=SUM([.L148:.L154])/SUM([.L144:.L150])" office:value-type="float" office:value="0.862133645955451" calcext:value-type="float">
            <text:p>0,8621</text:p>
          </table:table-cell>
          <table:table-cell table:formula="of:=SUM([.$L141:.$L154])/SUM([.$L137:.$L150])" office:value-type="float" office:value="1.09744990892532" calcext:value-type="float">
            <text:p>1,0974</text:p>
          </table:table-cell>
          <table:table-cell table:formula="of:=IF([.L154]&gt;[$Sheet2.$E$2];IF([.N154]&gt;1;1000;MAX(LN([$Sheet2.$E$2]/[.L154])/LN([.N154])));&quot;&quot;)">
            <text:p/>
          </table:table-cell>
          <table:table-cell table:style-name="ce11" table:formula="of:=IF([.$L154]&gt;[$Sheet2.$E$2];IF([.O154]&gt;1;1000;MAX(LN([$Sheet2.$E$2]/[.$L154])/LN([.O15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7</text:p>
          </table:table-cell>
          <table:table-cell office:value-type="float" office:value="193761" calcext:value-type="float">
            <text:p>193761</text:p>
          </table:table-cell>
          <table:table-cell table:formula="of:=[.B155]-[.B141]" office:value-type="float" office:value="7300" calcext:value-type="float">
            <text:p>7300</text:p>
          </table:table-cell>
          <table:table-cell office:value-type="float" office:value="8961" calcext:value-type="float">
            <text:p>8961</text:p>
          </table:table-cell>
          <table:table-cell table:formula="of:=[.D155]-[.D141]" office:value-type="float" office:value="170" calcext:value-type="float">
            <text:p>170</text:p>
          </table:table-cell>
          <table:table-cell table:formula="of:=[.$E155]/[.$C146]" office:value-type="float" office:value="0.0311526479750779" calcext:value-type="float">
            <text:p>0,03115</text:p>
          </table:table-cell>
          <table:table-cell table:formula="of:=[.$E155]/[.$C145]" office:value-type="float" office:value="0.0323009690290709" calcext:value-type="float">
            <text:p>0,03230</text:p>
          </table:table-cell>
          <table:table-cell table:formula="of:=[.$E155]/[.$C144]" office:value-type="float" office:value="0.034" calcext:value-type="float">
            <text:p>0,03400</text:p>
          </table:table-cell>
          <table:table-cell table:formula="of:=[.$E155]/[.$C143]" office:value-type="float" office:value="0.0353136684669713" calcext:value-type="float">
            <text:p>0,03531</text:p>
          </table:table-cell>
          <table:table-cell table:formula="of:=[.$E155]/[.$C142]" office:value-type="float" office:value="0.0353356890459364" calcext:value-type="float">
            <text:p>0,03534</text:p>
          </table:table-cell>
          <table:table-cell table:formula="of:=[.$E155]/[.$C141]" office:value-type="float" office:value="0.0365906155832975" calcext:value-type="float">
            <text:p>0,03659</text:p>
          </table:table-cell>
          <table:table-cell table:formula="of:=[.B155]-[.B154]" office:value-type="float" office:value="262" calcext:value-type="float">
            <text:p>262</text:p>
          </table:table-cell>
          <table:table-cell table:formula="of:=SUM([.L152:.L155])/SUM([.L148:.L151])" office:value-type="float" office:value="0.745237040319007" calcext:value-type="float">
            <text:p>0,7452</text:p>
          </table:table-cell>
          <table:table-cell table:formula="of:=SUM([.L149:.L155])/SUM([.L145:.L151])" office:value-type="float" office:value="0.788412514484357" calcext:value-type="float">
            <text:p>0,7884</text:p>
          </table:table-cell>
          <table:table-cell table:formula="of:=SUM([.$L142:.$L155])/SUM([.$L138:.$L151])" office:value-type="float" office:value="1.09560258141978" calcext:value-type="float">
            <text:p>1,0956</text:p>
          </table:table-cell>
          <table:table-cell table:formula="of:=IF([.L155]&gt;[$Sheet2.$E$2];IF([.N155]&gt;1;1000;MAX(LN([$Sheet2.$E$2]/[.L155])/LN([.N155])));&quot;&quot;)">
            <text:p/>
          </table:table-cell>
          <table:table-cell table:style-name="ce11" table:formula="of:=IF([.$L155]&gt;[$Sheet2.$E$2];IF([.O155]&gt;1;1000;MAX(LN([$Sheet2.$E$2]/[.$L155])/LN([.O15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8</text:p>
          </table:table-cell>
          <table:table-cell office:value-type="float" office:value="194259" calcext:value-type="float">
            <text:p>194259</text:p>
          </table:table-cell>
          <table:table-cell table:formula="of:=[.B156]-[.B142]" office:value-type="float" office:value="7420" calcext:value-type="float">
            <text:p>7420</text:p>
          </table:table-cell>
          <table:table-cell office:value-type="float" office:value="8973" calcext:value-type="float">
            <text:p>8973</text:p>
          </table:table-cell>
          <table:table-cell table:formula="of:=[.D156]-[.D142]" office:value-type="float" office:value="173" calcext:value-type="float">
            <text:p>173</text:p>
          </table:table-cell>
          <table:table-cell table:formula="of:=[.$E156]/[.$C147]" office:value-type="float" office:value="0.0296080780421017" calcext:value-type="float">
            <text:p>0,02961</text:p>
          </table:table-cell>
          <table:table-cell table:formula="of:=[.$E156]/[.$C146]" office:value-type="float" office:value="0.0317024005864028" calcext:value-type="float">
            <text:p>0,03170</text:p>
          </table:table-cell>
          <table:table-cell table:formula="of:=[.$E156]/[.$C145]" office:value-type="float" office:value="0.0328709861295839" calcext:value-type="float">
            <text:p>0,03287</text:p>
          </table:table-cell>
          <table:table-cell table:formula="of:=[.$E156]/[.$C144]" office:value-type="float" office:value="0.0346" calcext:value-type="float">
            <text:p>0,03460</text:p>
          </table:table-cell>
          <table:table-cell table:formula="of:=[.$E156]/[.$C143]" office:value-type="float" office:value="0.0359368508516826" calcext:value-type="float">
            <text:p>0,03594</text:p>
          </table:table-cell>
          <table:table-cell table:formula="of:=[.$E156]/[.$C142]" office:value-type="float" office:value="0.0359592600291" calcext:value-type="float">
            <text:p>0,03596</text:p>
          </table:table-cell>
          <table:table-cell table:formula="of:=[.B156]-[.B155]" office:value-type="float" office:value="498" calcext:value-type="float">
            <text:p>498</text:p>
          </table:table-cell>
          <table:table-cell table:formula="of:=SUM([.L153:.L156])/SUM([.L149:.L152])" office:value-type="float" office:value="0.775147928994083" calcext:value-type="float">
            <text:p>0,7751</text:p>
          </table:table-cell>
          <table:table-cell table:formula="of:=SUM([.L150:.L156])/SUM([.L146:.L152])" office:value-type="float" office:value="0.844604674291397" calcext:value-type="float">
            <text:p>0,8446</text:p>
          </table:table-cell>
          <table:table-cell table:formula="of:=SUM([.$L143:.$L156])/SUM([.$L139:.$L152])" office:value-type="float" office:value="1.07817494914269" calcext:value-type="float">
            <text:p>1,0782</text:p>
          </table:table-cell>
          <table:table-cell table:formula="of:=IF([.L156]&gt;[$Sheet2.$E$2];IF([.N156]&gt;1;1000;MAX(LN([$Sheet2.$E$2]/[.L156])/LN([.N156])));&quot;&quot;)">
            <text:p/>
          </table:table-cell>
          <table:table-cell table:style-name="ce11" table:formula="of:=IF([.$L156]&gt;[$Sheet2.$E$2];IF([.O156]&gt;1;1000;MAX(LN([$Sheet2.$E$2]/[.$L156])/LN([.O15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29</text:p>
          </table:table-cell>
          <table:table-cell office:value-type="float" office:value="194725" calcext:value-type="float">
            <text:p>194725</text:p>
          </table:table-cell>
          <table:table-cell table:formula="of:=[.B157]-[.B143]" office:value-type="float" office:value="7541" calcext:value-type="float">
            <text:p>7541</text:p>
          </table:table-cell>
          <table:table-cell office:value-type="float" office:value="8985" calcext:value-type="float">
            <text:p>8985</text:p>
          </table:table-cell>
          <table:table-cell table:formula="of:=[.D157]-[.D143]" office:value-type="float" office:value="155" calcext:value-type="float">
            <text:p>155</text:p>
          </table:table-cell>
          <table:table-cell table:formula="of:=[.$E157]/[.$C148]" office:value-type="float" office:value="0.0251378527408368" calcext:value-type="float">
            <text:p>0,02514</text:p>
          </table:table-cell>
          <table:table-cell table:formula="of:=[.$E157]/[.$C147]" office:value-type="float" office:value="0.0265274687660448" calcext:value-type="float">
            <text:p>0,02653</text:p>
          </table:table-cell>
          <table:table-cell table:formula="of:=[.$E157]/[.$C146]" office:value-type="float" office:value="0.0284038849184534" calcext:value-type="float">
            <text:p>0,02840</text:p>
          </table:table-cell>
          <table:table-cell table:formula="of:=[.$E157]/[.$C145]" office:value-type="float" office:value="0.0294508835265058" calcext:value-type="float">
            <text:p>0,02945</text:p>
          </table:table-cell>
          <table:table-cell table:formula="of:=[.$E157]/[.$C144]" office:value-type="float" office:value="0.031" calcext:value-type="float">
            <text:p>0,03100</text:p>
          </table:table-cell>
          <table:table-cell table:formula="of:=[.$E157]/[.$C143]" office:value-type="float" office:value="0.032197756543415" calcext:value-type="float">
            <text:p>0,03220</text:p>
          </table:table-cell>
          <table:table-cell table:formula="of:=[.B157]-[.B156]" office:value-type="float" office:value="466" calcext:value-type="float">
            <text:p>466</text:p>
          </table:table-cell>
          <table:table-cell table:formula="of:=SUM([.L154:.L157])/SUM([.L150:.L153])" office:value-type="float" office:value="0.622427551448971" calcext:value-type="float">
            <text:p>0,6224</text:p>
          </table:table-cell>
          <table:table-cell table:formula="of:=SUM([.L151:.L157])/SUM([.L147:.L153])" office:value-type="float" office:value="0.79746835443038" calcext:value-type="float">
            <text:p>0,7975</text:p>
          </table:table-cell>
          <table:table-cell table:formula="of:=SUM([.$L144:.$L157])/SUM([.$L140:.$L153])" office:value-type="float" office:value="1.04431519180169" calcext:value-type="float">
            <text:p>1,0443</text:p>
          </table:table-cell>
          <table:table-cell table:formula="of:=IF([.L157]&gt;[$Sheet2.$E$2];IF([.N157]&gt;1;1000;MAX(LN([$Sheet2.$E$2]/[.L157])/LN([.N157])));&quot;&quot;)">
            <text:p/>
          </table:table-cell>
          <table:table-cell table:style-name="ce11" table:formula="of:=IF([.$L157]&gt;[$Sheet2.$E$2];IF([.O157]&gt;1;1000;MAX(LN([$Sheet2.$E$2]/[.$L157])/LN([.O15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6-30</text:p>
          </table:table-cell>
          <table:table-cell office:value-type="float" office:value="195228" calcext:value-type="float">
            <text:p>195228</text:p>
          </table:table-cell>
          <table:table-cell table:formula="of:=[.B158]-[.B144]" office:value-type="float" office:value="7464" calcext:value-type="float">
            <text:p>7464</text:p>
          </table:table-cell>
          <table:table-cell office:value-type="float" office:value="8994" calcext:value-type="float">
            <text:p>8994</text:p>
          </table:table-cell>
          <table:table-cell table:formula="of:=[.D158]-[.D144]" office:value-type="float" office:value="138" calcext:value-type="float">
            <text:p>138</text:p>
          </table:table-cell>
          <table:table-cell table:formula="of:=[.$E158]/[.$C149]" office:value-type="float" office:value="0.0218388985598987" calcext:value-type="float">
            <text:p>0,02184</text:p>
          </table:table-cell>
          <table:table-cell table:formula="of:=[.$E158]/[.$C148]" office:value-type="float" office:value="0.0223807979240999" calcext:value-type="float">
            <text:p>0,02238</text:p>
          </table:table-cell>
          <table:table-cell table:formula="of:=[.$E158]/[.$C147]" office:value-type="float" office:value="0.0236180044497689" calcext:value-type="float">
            <text:p>0,02362</text:p>
          </table:table-cell>
          <table:table-cell table:formula="of:=[.$E158]/[.$C146]" office:value-type="float" office:value="0.0252886201209456" calcext:value-type="float">
            <text:p>0,02529</text:p>
          </table:table-cell>
          <table:table-cell table:formula="of:=[.$E158]/[.$C145]" office:value-type="float" office:value="0.0262207866235987" calcext:value-type="float">
            <text:p>0,02622</text:p>
          </table:table-cell>
          <table:table-cell table:formula="of:=[.$E158]/[.$C144]" office:value-type="float" office:value="0.0276" calcext:value-type="float">
            <text:p>0,02760</text:p>
          </table:table-cell>
          <table:table-cell table:formula="of:=[.B158]-[.B157]" office:value-type="float" office:value="503" calcext:value-type="float">
            <text:p>503</text:p>
          </table:table-cell>
          <table:table-cell table:formula="of:=SUM([.L155:.L158])/SUM([.L151:.L154])" office:value-type="float" office:value="0.843414634146341" calcext:value-type="float">
            <text:p>0,8434</text:p>
          </table:table-cell>
          <table:table-cell table:formula="of:=SUM([.L152:.L158])/SUM([.L148:.L154])" office:value-type="float" office:value="0.856404677726407" calcext:value-type="float">
            <text:p>0,8564</text:p>
          </table:table-cell>
          <table:table-cell table:formula="of:=SUM([.$L145:.$L158])/SUM([.$L141:.$L154])" office:value-type="float" office:value="1.03236514522822" calcext:value-type="float">
            <text:p>1,0324</text:p>
          </table:table-cell>
          <table:table-cell table:formula="of:=IF([.L158]&gt;[$Sheet2.$E$2];IF([.N158]&gt;1;1000;MAX(LN([$Sheet2.$E$2]/[.L158])/LN([.N158])));&quot;&quot;)">
            <text:p/>
          </table:table-cell>
          <table:table-cell table:style-name="ce11" table:formula="of:=IF([.$L158]&gt;[$Sheet2.$E$2];IF([.O158]&gt;1;1000;MAX(LN([$Sheet2.$E$2]/[.$L158])/LN([.O15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1</text:p>
          </table:table-cell>
          <table:table-cell office:value-type="float" office:value="195674" calcext:value-type="float">
            <text:p>195674</text:p>
          </table:table-cell>
          <table:table-cell table:formula="of:=[.B159]-[.B145]" office:value-type="float" office:value="7140" calcext:value-type="float">
            <text:p>7140</text:p>
          </table:table-cell>
          <table:table-cell office:value-type="float" office:value="9003" calcext:value-type="float">
            <text:p>9003</text:p>
          </table:table-cell>
          <table:table-cell table:formula="of:=[.D159]-[.D145]" office:value-type="float" office:value="131" calcext:value-type="float">
            <text:p>131</text:p>
          </table:table-cell>
          <table:table-cell table:formula="of:=[.$E159]/[.$C150]" office:value-type="float" office:value="0.0198846387370978" calcext:value-type="float">
            <text:p>0,01988</text:p>
          </table:table-cell>
          <table:table-cell table:formula="of:=[.$E159]/[.$C149]" office:value-type="float" office:value="0.0207311283430923" calcext:value-type="float">
            <text:p>0,02073</text:p>
          </table:table-cell>
          <table:table-cell table:formula="of:=[.$E159]/[.$C148]" office:value-type="float" office:value="0.0212455400583847" calcext:value-type="float">
            <text:p>0,02125</text:p>
          </table:table-cell>
          <table:table-cell table:formula="of:=[.$E159]/[.$C147]" office:value-type="float" office:value="0.0224199897313024" calcext:value-type="float">
            <text:p>0,02242</text:p>
          </table:table-cell>
          <table:table-cell table:formula="of:=[.$E159]/[.$C146]" office:value-type="float" office:value="0.0240058640278541" calcext:value-type="float">
            <text:p>0,02401</text:p>
          </table:table-cell>
          <table:table-cell table:formula="of:=[.$E159]/[.$C145]" office:value-type="float" office:value="0.0248907467224017" calcext:value-type="float">
            <text:p>0,02489</text:p>
          </table:table-cell>
          <table:table-cell table:formula="of:=[.B159]-[.B158]" office:value-type="float" office:value="446" calcext:value-type="float">
            <text:p>446</text:p>
          </table:table-cell>
          <table:table-cell table:formula="of:=SUM([.L156:.L159])/SUM([.L152:.L155])" office:value-type="float" office:value="1.13733650416171" calcext:value-type="float">
            <text:p>1,1373</text:p>
          </table:table-cell>
          <table:table-cell table:formula="of:=SUM([.L153:.L159])/SUM([.L149:.L155])" office:value-type="float" office:value="0.916519694297472" calcext:value-type="float">
            <text:p>0,9165</text:p>
          </table:table-cell>
          <table:table-cell table:formula="of:=SUM([.$L146:.$L159])/SUM([.$L142:.$L155])" office:value-type="float" office:value="0.978082191780822" calcext:value-type="float">
            <text:p>0,9781</text:p>
          </table:table-cell>
          <table:table-cell table:formula="of:=IF([.L159]&gt;[$Sheet2.$E$2];IF([.N159]&gt;1;1000;MAX(LN([$Sheet2.$E$2]/[.L159])/LN([.N159])));&quot;&quot;)">
            <text:p/>
          </table:table-cell>
          <table:table-cell table:style-name="ce11" table:formula="of:=IF([.$L159]&gt;[$Sheet2.$E$2];IF([.O159]&gt;1;1000;MAX(LN([$Sheet2.$E$2]/[.$L159])/LN([.O15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2</text:p>
          </table:table-cell>
          <table:table-cell office:value-type="float" office:value="196096" calcext:value-type="float">
            <text:p>196096</text:p>
          </table:table-cell>
          <table:table-cell table:formula="of:=[.B160]-[.B146]" office:value-type="float" office:value="6961" calcext:value-type="float">
            <text:p>6961</text:p>
          </table:table-cell>
          <table:table-cell office:value-type="float" office:value="9010" calcext:value-type="float">
            <text:p>9010</text:p>
          </table:table-cell>
          <table:table-cell table:formula="of:=[.D160]-[.D146]" office:value-type="float" office:value="128" calcext:value-type="float">
            <text:p>128</text:p>
          </table:table-cell>
          <table:table-cell table:formula="of:=[.$E160]/[.$C151]" office:value-type="float" office:value="0.0192105658111962" calcext:value-type="float">
            <text:p>0,01921</text:p>
          </table:table-cell>
          <table:table-cell table:formula="of:=[.$E160]/[.$C150]" office:value-type="float" office:value="0.0194292653309047" calcext:value-type="float">
            <text:p>0,01943</text:p>
          </table:table-cell>
          <table:table-cell table:formula="of:=[.$E160]/[.$C149]" office:value-type="float" office:value="0.0202563696787466" calcext:value-type="float">
            <text:p>0,02026</text:p>
          </table:table-cell>
          <table:table-cell table:formula="of:=[.$E160]/[.$C148]" office:value-type="float" office:value="0.0207590009730782" calcext:value-type="float">
            <text:p>0,02076</text:p>
          </table:table-cell>
          <table:table-cell table:formula="of:=[.$E160]/[.$C147]" office:value-type="float" office:value="0.0219065548519596" calcext:value-type="float">
            <text:p>0,02191</text:p>
          </table:table-cell>
          <table:table-cell table:formula="of:=[.$E160]/[.$C146]" office:value-type="float" office:value="0.0234561114165292" calcext:value-type="float">
            <text:p>0,02346</text:p>
          </table:table-cell>
          <table:table-cell table:formula="of:=[.B160]-[.B159]" office:value-type="float" office:value="422" calcext:value-type="float">
            <text:p>422</text:p>
          </table:table-cell>
          <table:table-cell table:formula="of:=SUM([.L157:.L160])/SUM([.L153:.L156])" office:value-type="float" office:value="1.07868467410452" calcext:value-type="float">
            <text:p>1,0787</text:p>
          </table:table-cell>
          <table:table-cell table:formula="of:=SUM([.L154:.L160])/SUM([.L150:.L156])" office:value-type="float" office:value="0.839858698851928" calcext:value-type="float">
            <text:p>0,8399</text:p>
          </table:table-cell>
          <table:table-cell table:formula="of:=SUM([.$L147:.$L160])/SUM([.$L143:.$L156])" office:value-type="float" office:value="0.938140161725067" calcext:value-type="float">
            <text:p>0,9381</text:p>
          </table:table-cell>
          <table:table-cell table:formula="of:=IF([.L160]&gt;[$Sheet2.$E$2];IF([.N160]&gt;1;1000;MAX(LN([$Sheet2.$E$2]/[.L160])/LN([.N160])));&quot;&quot;)">
            <text:p/>
          </table:table-cell>
          <table:table-cell table:style-name="ce11" table:formula="of:=IF([.$L160]&gt;[$Sheet2.$E$2];IF([.O160]&gt;1;1000;MAX(LN([$Sheet2.$E$2]/[.$L160])/LN([.O16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3</text:p>
          </table:table-cell>
          <table:table-cell office:value-type="float" office:value="196335" calcext:value-type="float">
            <text:p>196335</text:p>
          </table:table-cell>
          <table:table-cell table:formula="of:=[.B161]-[.B147]" office:value-type="float" office:value="6513" calcext:value-type="float">
            <text:p>6513</text:p>
          </table:table-cell>
          <table:table-cell office:value-type="float" office:value="9012" calcext:value-type="float">
            <text:p>9012</text:p>
          </table:table-cell>
          <table:table-cell table:formula="of:=[.D161]-[.D147]" office:value-type="float" office:value="130" calcext:value-type="float">
            <text:p>130</text:p>
          </table:table-cell>
          <table:table-cell table:formula="of:=[.$E161]/[.$C152]" office:value-type="float" office:value="0.018889857599535" calcext:value-type="float">
            <text:p>0,01889</text:p>
          </table:table-cell>
          <table:table-cell table:formula="of:=[.$E161]/[.$C151]" office:value-type="float" office:value="0.0195107309019961" calcext:value-type="float">
            <text:p>0,01951</text:p>
          </table:table-cell>
          <table:table-cell table:formula="of:=[.$E161]/[.$C150]" office:value-type="float" office:value="0.0197328476017001" calcext:value-type="float">
            <text:p>0,01973</text:p>
          </table:table-cell>
          <table:table-cell table:formula="of:=[.$E161]/[.$C149]" office:value-type="float" office:value="0.0205728754549771" calcext:value-type="float">
            <text:p>0,02057</text:p>
          </table:table-cell>
          <table:table-cell table:formula="of:=[.$E161]/[.$C148]" office:value-type="float" office:value="0.0210833603632825" calcext:value-type="float">
            <text:p>0,02108</text:p>
          </table:table-cell>
          <table:table-cell table:formula="of:=[.$E161]/[.$C147]" office:value-type="float" office:value="0.0222488447715215" calcext:value-type="float">
            <text:p>0,02225</text:p>
          </table:table-cell>
          <table:table-cell table:formula="of:=[.B161]-[.B160]" office:value-type="float" office:value="239" calcext:value-type="float">
            <text:p>239</text:p>
          </table:table-cell>
          <table:table-cell table:formula="of:=SUM([.L158:.L161])/SUM([.L154:.L157])" office:value-type="float" office:value="1.0863697705803" calcext:value-type="float">
            <text:p>1,0864</text:p>
          </table:table-cell>
          <table:table-cell table:formula="of:=SUM([.L155:.L161])/SUM([.L151:.L157])" office:value-type="float" office:value="0.865689865689866" calcext:value-type="float">
            <text:p>0,8657</text:p>
          </table:table-cell>
          <table:table-cell table:formula="of:=SUM([.$L148:.$L161])/SUM([.$L144:.$L157])" office:value-type="float" office:value="0.863678557220528" calcext:value-type="float">
            <text:p>0,8637</text:p>
          </table:table-cell>
          <table:table-cell table:formula="of:=IF([.L161]&gt;[$Sheet2.$E$2];IF([.N161]&gt;1;1000;MAX(LN([$Sheet2.$E$2]/[.L161])/LN([.N161])));&quot;&quot;)">
            <text:p/>
          </table:table-cell>
          <table:table-cell table:style-name="ce11" table:formula="of:=IF([.$L161]&gt;[$Sheet2.$E$2];IF([.O161]&gt;1;1000;MAX(LN([$Sheet2.$E$2]/[.$L161])/LN([.O16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4</text:p>
          </table:table-cell>
          <table:table-cell office:value-type="float" office:value="196554" calcext:value-type="float">
            <text:p>196554</text:p>
          </table:table-cell>
          <table:table-cell table:formula="of:=[.B162]-[.B148]" office:value-type="float" office:value="6195" calcext:value-type="float">
            <text:p>6195</text:p>
          </table:table-cell>
          <table:table-cell office:value-type="float" office:value="9016" calcext:value-type="float">
            <text:p>9016</text:p>
          </table:table-cell>
          <table:table-cell table:formula="of:=[.D162]-[.D148]" office:value-type="float" office:value="131" calcext:value-type="float">
            <text:p>131</text:p>
          </table:table-cell>
          <table:table-cell table:formula="of:=[.$E162]/[.$C153]" office:value-type="float" office:value="0.0181415316438166" calcext:value-type="float">
            <text:p>0,01814</text:p>
          </table:table-cell>
          <table:table-cell table:formula="of:=[.$E162]/[.$C152]" office:value-type="float" office:value="0.0190351641964545" calcext:value-type="float">
            <text:p>0,01904</text:p>
          </table:table-cell>
          <table:table-cell table:formula="of:=[.$E162]/[.$C151]" office:value-type="float" office:value="0.0196608134473961" calcext:value-type="float">
            <text:p>0,01966</text:p>
          </table:table-cell>
          <table:table-cell table:formula="of:=[.$E162]/[.$C150]" office:value-type="float" office:value="0.0198846387370978" calcext:value-type="float">
            <text:p>0,01988</text:p>
          </table:table-cell>
          <table:table-cell table:formula="of:=[.$E162]/[.$C149]" office:value-type="float" office:value="0.0207311283430923" calcext:value-type="float">
            <text:p>0,02073</text:p>
          </table:table-cell>
          <table:table-cell table:formula="of:=[.$E162]/[.$C148]" office:value-type="float" office:value="0.0212455400583847" calcext:value-type="float">
            <text:p>0,02125</text:p>
          </table:table-cell>
          <table:table-cell table:formula="of:=[.B162]-[.B161]" office:value-type="float" office:value="219" calcext:value-type="float">
            <text:p>219</text:p>
          </table:table-cell>
          <table:table-cell table:formula="of:=SUM([.L159:.L162])/SUM([.L155:.L158])" office:value-type="float" office:value="0.766917293233083" calcext:value-type="float">
            <text:p>0,7669</text:p>
          </table:table-cell>
          <table:table-cell table:formula="of:=SUM([.L156:.L162])/SUM([.L152:.L158])" office:value-type="float" office:value="0.886948237535726" calcext:value-type="float">
            <text:p>0,8869</text:p>
          </table:table-cell>
          <table:table-cell table:formula="of:=SUM([.$L149:.$L162])/SUM([.$L145:.$L158])" office:value-type="float" office:value="0.829983922829582" calcext:value-type="float">
            <text:p>0,8300</text:p>
          </table:table-cell>
          <table:table-cell table:formula="of:=IF([.L162]&gt;[$Sheet2.$E$2];IF([.N162]&gt;1;1000;MAX(LN([$Sheet2.$E$2]/[.L162])/LN([.N162])));&quot;&quot;)">
            <text:p/>
          </table:table-cell>
          <table:table-cell table:style-name="ce11" table:formula="of:=IF([.$L162]&gt;[$Sheet2.$E$2];IF([.O162]&gt;1;1000;MAX(LN([$Sheet2.$E$2]/[.$L162])/LN([.O16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5</text:p>
          </table:table-cell>
          <table:table-cell office:value-type="float" office:value="196944" calcext:value-type="float">
            <text:p>196944</text:p>
          </table:table-cell>
          <table:table-cell table:formula="of:=[.B163]-[.B149]" office:value-type="float" office:value="6082" calcext:value-type="float">
            <text:p>6082</text:p>
          </table:table-cell>
          <table:table-cell office:value-type="float" office:value="9024" calcext:value-type="float">
            <text:p>9024</text:p>
          </table:table-cell>
          <table:table-cell table:formula="of:=[.D163]-[.D149]" office:value-type="float" office:value="129" calcext:value-type="float">
            <text:p>129</text:p>
          </table:table-cell>
          <table:table-cell table:formula="of:=[.$E163]/[.$C154]" office:value-type="float" office:value="0.0178423236514523" calcext:value-type="float">
            <text:p>0,01784</text:p>
          </table:table-cell>
          <table:table-cell table:formula="of:=[.$E163]/[.$C153]" office:value-type="float" office:value="0.0178645616950561" calcext:value-type="float">
            <text:p>0,01786</text:p>
          </table:table-cell>
          <table:table-cell table:formula="of:=[.$E163]/[.$C152]" office:value-type="float" office:value="0.0187445510026155" calcext:value-type="float">
            <text:p>0,01874</text:p>
          </table:table-cell>
          <table:table-cell table:formula="of:=[.$E163]/[.$C151]" office:value-type="float" office:value="0.0193606483565961" calcext:value-type="float">
            <text:p>0,01936</text:p>
          </table:table-cell>
          <table:table-cell table:formula="of:=[.$E163]/[.$C150]" office:value-type="float" office:value="0.0195810564663024" calcext:value-type="float">
            <text:p>0,01958</text:p>
          </table:table-cell>
          <table:table-cell table:formula="of:=[.$E163]/[.$C149]" office:value-type="float" office:value="0.0204146225668618" calcext:value-type="float">
            <text:p>0,02041</text:p>
          </table:table-cell>
          <table:table-cell table:formula="of:=[.B163]-[.B162]" office:value-type="float" office:value="390" calcext:value-type="float">
            <text:p>390</text:p>
          </table:table-cell>
          <table:table-cell table:formula="of:=SUM([.L160:.L163])/SUM([.L156:.L159])" office:value-type="float" office:value="0.663878724516466" calcext:value-type="float">
            <text:p>0,6639</text:p>
          </table:table-cell>
          <table:table-cell table:formula="of:=SUM([.L157:.L163])/SUM([.L153:.L159])" office:value-type="float" office:value="0.861128928800513" calcext:value-type="float">
            <text:p>0,8611</text:p>
          </table:table-cell>
          <table:table-cell table:formula="of:=SUM([.$L150:.$L163])/SUM([.$L146:.$L159])" office:value-type="float" office:value="0.851820728291317" calcext:value-type="float">
            <text:p>0,8518</text:p>
          </table:table-cell>
          <table:table-cell table:formula="of:=IF([.L163]&gt;[$Sheet2.$E$2];IF([.N163]&gt;1;1000;MAX(LN([$Sheet2.$E$2]/[.L163])/LN([.N163])));&quot;&quot;)">
            <text:p/>
          </table:table-cell>
          <table:table-cell table:style-name="ce11" table:formula="of:=IF([.$L163]&gt;[$Sheet2.$E$2];IF([.O163]&gt;1;1000;MAX(LN([$Sheet2.$E$2]/[.$L163])/LN([.O16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6</text:p>
          </table:table-cell>
          <table:table-cell office:value-type="float" office:value="197341" calcext:value-type="float">
            <text:p>197341</text:p>
          </table:table-cell>
          <table:table-cell table:formula="of:=[.B164]-[.B150]" office:value-type="float" office:value="5892" calcext:value-type="float">
            <text:p>5892</text:p>
          </table:table-cell>
          <table:table-cell office:value-type="float" office:value="9036" calcext:value-type="float">
            <text:p>9036</text:p>
          </table:table-cell>
          <table:table-cell table:formula="of:=[.D164]-[.D150]" office:value-type="float" office:value="122" calcext:value-type="float">
            <text:p>122</text:p>
          </table:table-cell>
          <table:table-cell table:formula="of:=[.$E164]/[.$C155]" office:value-type="float" office:value="0.0167123287671233" calcext:value-type="float">
            <text:p>0,01671</text:p>
          </table:table-cell>
          <table:table-cell table:formula="of:=[.$E164]/[.$C154]" office:value-type="float" office:value="0.0168741355463347" calcext:value-type="float">
            <text:p>0,01687</text:p>
          </table:table-cell>
          <table:table-cell table:formula="of:=[.$E164]/[.$C153]" office:value-type="float" office:value="0.0168951668743941" calcext:value-type="float">
            <text:p>0,01690</text:p>
          </table:table-cell>
          <table:table-cell table:formula="of:=[.$E164]/[.$C152]" office:value-type="float" office:value="0.017727404824179" calcext:value-type="float">
            <text:p>0,01773</text:p>
          </table:table-cell>
          <table:table-cell table:formula="of:=[.$E164]/[.$C151]" office:value-type="float" office:value="0.0183100705387963" calcext:value-type="float">
            <text:p>0,01831</text:p>
          </table:table-cell>
          <table:table-cell table:formula="of:=[.$E164]/[.$C150]" office:value-type="float" office:value="0.0185185185185185" calcext:value-type="float">
            <text:p>0,01852</text:p>
          </table:table-cell>
          <table:table-cell table:formula="of:=[.B164]-[.B163]" office:value-type="float" office:value="397" calcext:value-type="float">
            <text:p>397</text:p>
          </table:table-cell>
          <table:table-cell table:formula="of:=SUM([.L161:.L164])/SUM([.L157:.L160])" office:value-type="float" office:value="0.67773543821448" calcext:value-type="float">
            <text:p>0,6777</text:p>
          </table:table-cell>
          <table:table-cell table:formula="of:=SUM([.L158:.L164])/SUM([.L154:.L160])" office:value-type="float" office:value="0.916929547844374" calcext:value-type="float">
            <text:p>0,9169</text:p>
          </table:table-cell>
          <table:table-cell table:formula="of:=SUM([.$L151:.$L164])/SUM([.$L147:.$L160])" office:value-type="float" office:value="0.846430110616291" calcext:value-type="float">
            <text:p>0,8464</text:p>
          </table:table-cell>
          <table:table-cell table:formula="of:=IF([.L164]&gt;[$Sheet2.$E$2];IF([.N164]&gt;1;1000;MAX(LN([$Sheet2.$E$2]/[.L164])/LN([.N164])));&quot;&quot;)">
            <text:p/>
          </table:table-cell>
          <table:table-cell table:style-name="ce11" table:formula="of:=IF([.$L164]&gt;[$Sheet2.$E$2];IF([.O164]&gt;1;1000;MAX(LN([$Sheet2.$E$2]/[.$L164])/LN([.O16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7</text:p>
          </table:table-cell>
          <table:table-cell office:value-type="float" office:value="197783" calcext:value-type="float">
            <text:p>197783</text:p>
          </table:table-cell>
          <table:table-cell table:formula="of:=[.B165]-[.B151]" office:value-type="float" office:value="5704" calcext:value-type="float">
            <text:p>5704</text:p>
          </table:table-cell>
          <table:table-cell office:value-type="float" office:value="9048" calcext:value-type="float">
            <text:p>9048</text:p>
          </table:table-cell>
          <table:table-cell table:formula="of:=[.D165]-[.D151]" office:value-type="float" office:value="121" calcext:value-type="float">
            <text:p>121</text:p>
          </table:table-cell>
          <table:table-cell table:formula="of:=[.$E165]/[.$C156]" office:value-type="float" office:value="0.0163072776280323" calcext:value-type="float">
            <text:p>0,01631</text:p>
          </table:table-cell>
          <table:table-cell table:formula="of:=[.$E165]/[.$C155]" office:value-type="float" office:value="0.0165753424657534" calcext:value-type="float">
            <text:p>0,01658</text:p>
          </table:table-cell>
          <table:table-cell table:formula="of:=[.$E165]/[.$C154]" office:value-type="float" office:value="0.0167358229598893" calcext:value-type="float">
            <text:p>0,01674</text:p>
          </table:table-cell>
          <table:table-cell table:formula="of:=[.$E165]/[.$C153]" office:value-type="float" office:value="0.0167566819000138" calcext:value-type="float">
            <text:p>0,01676</text:p>
          </table:table-cell>
          <table:table-cell table:formula="of:=[.$E165]/[.$C152]" office:value-type="float" office:value="0.0175820982272595" calcext:value-type="float">
            <text:p>0,01758</text:p>
          </table:table-cell>
          <table:table-cell table:formula="of:=[.$E165]/[.$C151]" office:value-type="float" office:value="0.0181599879933964" calcext:value-type="float">
            <text:p>0,01816</text:p>
          </table:table-cell>
          <table:table-cell table:formula="of:=[.B165]-[.B164]" office:value-type="float" office:value="442" calcext:value-type="float">
            <text:p>442</text:p>
          </table:table-cell>
          <table:table-cell table:formula="of:=SUM([.L162:.L165])/SUM([.L158:.L161])" office:value-type="float" office:value="0.899378881987578" calcext:value-type="float">
            <text:p>0,8994</text:p>
          </table:table-cell>
          <table:table-cell table:formula="of:=SUM([.L159:.L165])/SUM([.L155:.L161])" office:value-type="float" office:value="0.900916784203103" calcext:value-type="float">
            <text:p>0,9009</text:p>
          </table:table-cell>
          <table:table-cell table:formula="of:=SUM([.$L152:.$L165])/SUM([.$L148:.$L161])" office:value-type="float" office:value="0.875786887762936" calcext:value-type="float">
            <text:p>0,8758</text:p>
          </table:table-cell>
          <table:table-cell table:formula="of:=IF([.L165]&gt;[$Sheet2.$E$2];IF([.N165]&gt;1;1000;MAX(LN([$Sheet2.$E$2]/[.L165])/LN([.N165])));&quot;&quot;)">
            <text:p/>
          </table:table-cell>
          <table:table-cell table:style-name="ce11" table:formula="of:=IF([.$L165]&gt;[$Sheet2.$E$2];IF([.O165]&gt;1;1000;MAX(LN([$Sheet2.$E$2]/[.$L165])/LN([.O16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8</text:p>
          </table:table-cell>
          <table:table-cell office:value-type="float" office:value="198178" calcext:value-type="float">
            <text:p>198178</text:p>
          </table:table-cell>
          <table:table-cell table:formula="of:=[.B166]-[.B152]" office:value-type="float" office:value="5622" calcext:value-type="float">
            <text:p>5622</text:p>
          </table:table-cell>
          <table:table-cell office:value-type="float" office:value="9054" calcext:value-type="float">
            <text:p>9054</text:p>
          </table:table-cell>
          <table:table-cell table:formula="of:=[.D166]-[.D152]" office:value-type="float" office:value="106" calcext:value-type="float">
            <text:p>106</text:p>
          </table:table-cell>
          <table:table-cell table:formula="of:=[.$E166]/[.$C157]" office:value-type="float" office:value="0.0140564911815409" calcext:value-type="float">
            <text:p>0,01406</text:p>
          </table:table-cell>
          <table:table-cell table:formula="of:=[.$E166]/[.$C156]" office:value-type="float" office:value="0.0142857142857143" calcext:value-type="float">
            <text:p>0,01429</text:p>
          </table:table-cell>
          <table:table-cell table:formula="of:=[.$E166]/[.$C155]" office:value-type="float" office:value="0.0145205479452055" calcext:value-type="float">
            <text:p>0,01452</text:p>
          </table:table-cell>
          <table:table-cell table:formula="of:=[.$E166]/[.$C154]" office:value-type="float" office:value="0.0146611341632089" calcext:value-type="float">
            <text:p>0,01466</text:p>
          </table:table-cell>
          <table:table-cell table:formula="of:=[.$E166]/[.$C153]" office:value-type="float" office:value="0.0146794072843097" calcext:value-type="float">
            <text:p>0,01468</text:p>
          </table:table-cell>
          <table:table-cell table:formula="of:=[.$E166]/[.$C152]" office:value-type="float" office:value="0.015402499273467" calcext:value-type="float">
            <text:p>0,01540</text:p>
          </table:table-cell>
          <table:table-cell table:formula="of:=[.B166]-[.B165]" office:value-type="float" office:value="395" calcext:value-type="float">
            <text:p>395</text:p>
          </table:table-cell>
          <table:table-cell table:formula="of:=SUM([.L163:.L166])/SUM([.L159:.L162])" office:value-type="float" office:value="1.22473604826546" calcext:value-type="float">
            <text:p>1,2247</text:p>
          </table:table-cell>
          <table:table-cell table:formula="of:=SUM([.L160:.L166])/SUM([.L156:.L162])" office:value-type="float" office:value="0.896527031865378" calcext:value-type="float">
            <text:p>0,8965</text:p>
          </table:table-cell>
          <table:table-cell table:formula="of:=SUM([.$L153:.$L166])/SUM([.$L149:.$L162])" office:value-type="float" office:value="0.907506053268765" calcext:value-type="float">
            <text:p>0,9075</text:p>
          </table:table-cell>
          <table:table-cell table:formula="of:=IF([.L166]&gt;[$Sheet2.$E$2];IF([.N166]&gt;1;1000;MAX(LN([$Sheet2.$E$2]/[.L166])/LN([.N166])));&quot;&quot;)">
            <text:p/>
          </table:table-cell>
          <table:table-cell table:style-name="ce11" table:formula="of:=IF([.$L166]&gt;[$Sheet2.$E$2];IF([.O166]&gt;1;1000;MAX(LN([$Sheet2.$E$2]/[.$L166])/LN([.O16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09</text:p>
          </table:table-cell>
          <table:table-cell office:value-type="float" office:value="198556" calcext:value-type="float">
            <text:p>198556</text:p>
          </table:table-cell>
          <table:table-cell table:formula="of:=[.B167]-[.B153]" office:value-type="float" office:value="5313" calcext:value-type="float">
            <text:p>5313</text:p>
          </table:table-cell>
          <table:table-cell office:value-type="float" office:value="9060" calcext:value-type="float">
            <text:p>9060</text:p>
          </table:table-cell>
          <table:table-cell table:formula="of:=[.D167]-[.D153]" office:value-type="float" office:value="106" calcext:value-type="float">
            <text:p>106</text:p>
          </table:table-cell>
          <table:table-cell table:formula="of:=[.$E167]/[.$C158]" office:value-type="float" office:value="0.0142015005359057" calcext:value-type="float">
            <text:p>0,01420</text:p>
          </table:table-cell>
          <table:table-cell table:formula="of:=[.$E167]/[.$C157]" office:value-type="float" office:value="0.0140564911815409" calcext:value-type="float">
            <text:p>0,01406</text:p>
          </table:table-cell>
          <table:table-cell table:formula="of:=[.$E167]/[.$C156]" office:value-type="float" office:value="0.0142857142857143" calcext:value-type="float">
            <text:p>0,01429</text:p>
          </table:table-cell>
          <table:table-cell table:formula="of:=[.$E167]/[.$C155]" office:value-type="float" office:value="0.0145205479452055" calcext:value-type="float">
            <text:p>0,01452</text:p>
          </table:table-cell>
          <table:table-cell table:formula="of:=[.$E167]/[.$C154]" office:value-type="float" office:value="0.0146611341632089" calcext:value-type="float">
            <text:p>0,01466</text:p>
          </table:table-cell>
          <table:table-cell table:formula="of:=[.$E167]/[.$C153]" office:value-type="float" office:value="0.0146794072843097" calcext:value-type="float">
            <text:p>0,01468</text:p>
          </table:table-cell>
          <table:table-cell table:formula="of:=[.B167]-[.B166]" office:value-type="float" office:value="378" calcext:value-type="float">
            <text:p>378</text:p>
          </table:table-cell>
          <table:table-cell table:formula="of:=SUM([.L164:.L167])/SUM([.L160:.L163])" office:value-type="float" office:value="1.26929133858268" calcext:value-type="float">
            <text:p>1,2693</text:p>
          </table:table-cell>
          <table:table-cell table:formula="of:=SUM([.L161:.L167])/SUM([.L157:.L163])" office:value-type="float" office:value="0.916201117318436" calcext:value-type="float">
            <text:p>0,9162</text:p>
          </table:table-cell>
          <table:table-cell table:formula="of:=SUM([.$L154:.$L167])/SUM([.$L150:.$L163])" office:value-type="float" office:value="0.873561328510358" calcext:value-type="float">
            <text:p>0,8736</text:p>
          </table:table-cell>
          <table:table-cell table:formula="of:=IF([.L167]&gt;[$Sheet2.$E$2];IF([.N167]&gt;1;1000;MAX(LN([$Sheet2.$E$2]/[.L167])/LN([.N167])));&quot;&quot;)">
            <text:p/>
          </table:table-cell>
          <table:table-cell table:style-name="ce11" table:formula="of:=IF([.$L167]&gt;[$Sheet2.$E$2];IF([.O167]&gt;1;1000;MAX(LN([$Sheet2.$E$2]/[.$L167])/LN([.O16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0</text:p>
          </table:table-cell>
          <table:table-cell office:value-type="float" office:value="198804" calcext:value-type="float">
            <text:p>198804</text:p>
          </table:table-cell>
          <table:table-cell table:formula="of:=[.B168]-[.B154]" office:value-type="float" office:value="5305" calcext:value-type="float">
            <text:p>5305</text:p>
          </table:table-cell>
          <table:table-cell office:value-type="float" office:value="9063" calcext:value-type="float">
            <text:p>9063</text:p>
          </table:table-cell>
          <table:table-cell table:formula="of:=[.D168]-[.D154]" office:value-type="float" office:value="106" calcext:value-type="float">
            <text:p>106</text:p>
          </table:table-cell>
          <table:table-cell table:formula="of:=[.$E168]/[.$C159]" office:value-type="float" office:value="0.0148459383753501" calcext:value-type="float">
            <text:p>0,01485</text:p>
          </table:table-cell>
          <table:table-cell table:formula="of:=[.$E168]/[.$C158]" office:value-type="float" office:value="0.0142015005359057" calcext:value-type="float">
            <text:p>0,01420</text:p>
          </table:table-cell>
          <table:table-cell table:formula="of:=[.$E168]/[.$C157]" office:value-type="float" office:value="0.0140564911815409" calcext:value-type="float">
            <text:p>0,01406</text:p>
          </table:table-cell>
          <table:table-cell table:formula="of:=[.$E168]/[.$C156]" office:value-type="float" office:value="0.0142857142857143" calcext:value-type="float">
            <text:p>0,01429</text:p>
          </table:table-cell>
          <table:table-cell table:formula="of:=[.$E168]/[.$C155]" office:value-type="float" office:value="0.0145205479452055" calcext:value-type="float">
            <text:p>0,01452</text:p>
          </table:table-cell>
          <table:table-cell table:formula="of:=[.$E168]/[.$C154]" office:value-type="float" office:value="0.0146611341632089" calcext:value-type="float">
            <text:p>0,01466</text:p>
          </table:table-cell>
          <table:table-cell table:formula="of:=[.B168]-[.B167]" office:value-type="float" office:value="248" calcext:value-type="float">
            <text:p>248</text:p>
          </table:table-cell>
          <table:table-cell table:formula="of:=SUM([.L165:.L168])/SUM([.L161:.L164])" office:value-type="float" office:value="1.17510040160643" calcext:value-type="float">
            <text:p>1,1751</text:p>
          </table:table-cell>
          <table:table-cell table:formula="of:=SUM([.L162:.L168])/SUM([.L158:.L164])" office:value-type="float" office:value="0.943807339449541" calcext:value-type="float">
            <text:p>0,9438</text:p>
          </table:table-cell>
          <table:table-cell table:formula="of:=SUM([.$L155:.$L168])/SUM([.$L151:.$L164])" office:value-type="float" office:value="0.900373387644263" calcext:value-type="float">
            <text:p>0,9004</text:p>
          </table:table-cell>
          <table:table-cell table:formula="of:=IF([.L168]&gt;[$Sheet2.$E$2];IF([.N168]&gt;1;1000;MAX(LN([$Sheet2.$E$2]/[.L168])/LN([.N168])));&quot;&quot;)">
            <text:p/>
          </table:table-cell>
          <table:table-cell table:style-name="ce11" table:formula="of:=IF([.$L168]&gt;[$Sheet2.$E$2];IF([.O168]&gt;1;1000;MAX(LN([$Sheet2.$E$2]/[.$L168])/LN([.O16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1</text:p>
          </table:table-cell>
          <table:table-cell office:value-type="float" office:value="198963" calcext:value-type="float">
            <text:p>198963</text:p>
          </table:table-cell>
          <table:table-cell table:formula="of:=[.B169]-[.B155]" office:value-type="float" office:value="5202" calcext:value-type="float">
            <text:p>5202</text:p>
          </table:table-cell>
          <table:table-cell office:value-type="float" office:value="9064" calcext:value-type="float">
            <text:p>9064</text:p>
          </table:table-cell>
          <table:table-cell table:formula="of:=[.D169]-[.D155]" office:value-type="float" office:value="103" calcext:value-type="float">
            <text:p>103</text:p>
          </table:table-cell>
          <table:table-cell table:formula="of:=[.$E169]/[.$C160]" office:value-type="float" office:value="0.0147967246085333" calcext:value-type="float">
            <text:p>0,01480</text:p>
          </table:table-cell>
          <table:table-cell table:formula="of:=[.$E169]/[.$C159]" office:value-type="float" office:value="0.0144257703081233" calcext:value-type="float">
            <text:p>0,01443</text:p>
          </table:table-cell>
          <table:table-cell table:formula="of:=[.$E169]/[.$C158]" office:value-type="float" office:value="0.0137995712754555" calcext:value-type="float">
            <text:p>0,01380</text:p>
          </table:table-cell>
          <table:table-cell table:formula="of:=[.$E169]/[.$C157]" office:value-type="float" office:value="0.0136586659594218" calcext:value-type="float">
            <text:p>0,01366</text:p>
          </table:table-cell>
          <table:table-cell table:formula="of:=[.$E169]/[.$C156]" office:value-type="float" office:value="0.0138814016172507" calcext:value-type="float">
            <text:p>0,01388</text:p>
          </table:table-cell>
          <table:table-cell table:formula="of:=[.$E169]/[.$C155]" office:value-type="float" office:value="0.0141095890410959" calcext:value-type="float">
            <text:p>0,01411</text:p>
          </table:table-cell>
          <table:table-cell table:formula="of:=[.B169]-[.B168]" office:value-type="float" office:value="159" calcext:value-type="float">
            <text:p>159</text:p>
          </table:table-cell>
          <table:table-cell table:formula="of:=SUM([.L166:.L169])/SUM([.L162:.L165])" office:value-type="float" office:value="0.814917127071823" calcext:value-type="float">
            <text:p>0,8149</text:p>
          </table:table-cell>
          <table:table-cell table:formula="of:=SUM([.L163:.L169])/SUM([.L159:.L165])" office:value-type="float" office:value="0.942857142857143" calcext:value-type="float">
            <text:p>0,9429</text:p>
          </table:table-cell>
          <table:table-cell table:formula="of:=SUM([.$L156:.$L169])/SUM([.$L152:.$L165])" office:value-type="float" office:value="0.911991584852735" calcext:value-type="float">
            <text:p>0,9120</text:p>
          </table:table-cell>
          <table:table-cell table:formula="of:=IF([.L169]&gt;[$Sheet2.$E$2];IF([.N169]&gt;1;1000;MAX(LN([$Sheet2.$E$2]/[.L169])/LN([.N169])));&quot;&quot;)">
            <text:p/>
          </table:table-cell>
          <table:table-cell table:style-name="ce11" table:formula="of:=IF([.$L169]&gt;[$Sheet2.$E$2];IF([.O169]&gt;1;1000;MAX(LN([$Sheet2.$E$2]/[.$L169])/LN([.O16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2</text:p>
          </table:table-cell>
          <table:table-cell office:value-type="float" office:value="199375" calcext:value-type="float">
            <text:p>199375</text:p>
          </table:table-cell>
          <table:table-cell table:formula="of:=[.B170]-[.B156]" office:value-type="float" office:value="5116" calcext:value-type="float">
            <text:p>5116</text:p>
          </table:table-cell>
          <table:table-cell office:value-type="float" office:value="9068" calcext:value-type="float">
            <text:p>9068</text:p>
          </table:table-cell>
          <table:table-cell table:formula="of:=[.D170]-[.D156]" office:value-type="float" office:value="95" calcext:value-type="float">
            <text:p>95</text:p>
          </table:table-cell>
          <table:table-cell table:formula="of:=[.$E170]/[.$C161]" office:value-type="float" office:value="0.0145862121910026" calcext:value-type="float">
            <text:p>0,01459</text:p>
          </table:table-cell>
          <table:table-cell table:formula="of:=[.$E170]/[.$C160]" office:value-type="float" office:value="0.0136474644447637" calcext:value-type="float">
            <text:p>0,01365</text:p>
          </table:table-cell>
          <table:table-cell table:formula="of:=[.$E170]/[.$C159]" office:value-type="float" office:value="0.0133053221288515" calcext:value-type="float">
            <text:p>0,01331</text:p>
          </table:table-cell>
          <table:table-cell table:formula="of:=[.$E170]/[.$C158]" office:value-type="float" office:value="0.0127277599142551" calcext:value-type="float">
            <text:p>0,01273</text:p>
          </table:table-cell>
          <table:table-cell table:formula="of:=[.$E170]/[.$C157]" office:value-type="float" office:value="0.0125977987004376" calcext:value-type="float">
            <text:p>0,01260</text:p>
          </table:table-cell>
          <table:table-cell table:formula="of:=[.$E170]/[.$C156]" office:value-type="float" office:value="0.0128032345013477" calcext:value-type="float">
            <text:p>0,01280</text:p>
          </table:table-cell>
          <table:table-cell table:formula="of:=[.B170]-[.B169]" office:value-type="float" office:value="412" calcext:value-type="float">
            <text:p>412</text:p>
          </table:table-cell>
          <table:table-cell table:formula="of:=SUM([.L167:.L170])/SUM([.L163:.L166])" office:value-type="float" office:value="0.737068965517241" calcext:value-type="float">
            <text:p>0,7371</text:p>
          </table:table-cell>
          <table:table-cell table:formula="of:=SUM([.L164:.L170])/SUM([.L160:.L166])" office:value-type="float" office:value="0.970846645367412" calcext:value-type="float">
            <text:p>0,9708</text:p>
          </table:table-cell>
          <table:table-cell table:formula="of:=SUM([.$L157:.$L170])/SUM([.$L153:.$L166])" office:value-type="float" office:value="0.909996442547136" calcext:value-type="float">
            <text:p>0,9100</text:p>
          </table:table-cell>
          <table:table-cell table:formula="of:=IF([.L170]&gt;[$Sheet2.$E$2];IF([.N170]&gt;1;1000;MAX(LN([$Sheet2.$E$2]/[.L170])/LN([.N170])));&quot;&quot;)">
            <text:p/>
          </table:table-cell>
          <table:table-cell table:style-name="ce11" table:formula="of:=IF([.$L170]&gt;[$Sheet2.$E$2];IF([.O170]&gt;1;1000;MAX(LN([$Sheet2.$E$2]/[.$L170])/LN([.O17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3</text:p>
          </table:table-cell>
          <table:table-cell office:value-type="float" office:value="199726" calcext:value-type="float">
            <text:p>199726</text:p>
          </table:table-cell>
          <table:table-cell table:formula="of:=[.B171]-[.B157]" office:value-type="float" office:value="5001" calcext:value-type="float">
            <text:p>5001</text:p>
          </table:table-cell>
          <table:table-cell office:value-type="float" office:value="9071" calcext:value-type="float">
            <text:p>9071</text:p>
          </table:table-cell>
          <table:table-cell table:formula="of:=[.D171]-[.D157]" office:value-type="float" office:value="86" calcext:value-type="float">
            <text:p>86</text:p>
          </table:table-cell>
          <table:table-cell table:formula="of:=[.$E171]/[.$C162]" office:value-type="float" office:value="0.0138821630347054" calcext:value-type="float">
            <text:p>0,01388</text:p>
          </table:table-cell>
          <table:table-cell table:formula="of:=[.$E171]/[.$C161]" office:value-type="float" office:value="0.0132043605097497" calcext:value-type="float">
            <text:p>0,01320</text:p>
          </table:table-cell>
          <table:table-cell table:formula="of:=[.$E171]/[.$C160]" office:value-type="float" office:value="0.0123545467605229" calcext:value-type="float">
            <text:p>0,01235</text:p>
          </table:table-cell>
          <table:table-cell table:formula="of:=[.$E171]/[.$C159]" office:value-type="float" office:value="0.0120448179271709" calcext:value-type="float">
            <text:p>0,01204</text:p>
          </table:table-cell>
          <table:table-cell table:formula="of:=[.$E171]/[.$C158]" office:value-type="float" office:value="0.0115219721329046" calcext:value-type="float">
            <text:p>0,01152</text:p>
          </table:table-cell>
          <table:table-cell table:formula="of:=[.$E171]/[.$C157]" office:value-type="float" office:value="0.0114043230340804" calcext:value-type="float">
            <text:p>0,01140</text:p>
          </table:table-cell>
          <table:table-cell table:formula="of:=[.B171]-[.B170]" office:value-type="float" office:value="351" calcext:value-type="float">
            <text:p>351</text:p>
          </table:table-cell>
          <table:table-cell table:formula="of:=SUM([.L168:.L171])/SUM([.L164:.L167])" office:value-type="float" office:value="0.725806451612903" calcext:value-type="float">
            <text:p>0,7258</text:p>
          </table:table-cell>
          <table:table-cell table:formula="of:=SUM([.L165:.L171])/SUM([.L161:.L167])" office:value-type="float" office:value="0.969512195121951" calcext:value-type="float">
            <text:p>0,9695</text:p>
          </table:table-cell>
          <table:table-cell table:formula="of:=SUM([.$L158:.$L171])/SUM([.$L154:.$L167])" office:value-type="float" office:value="0.941276115189159" calcext:value-type="float">
            <text:p>0,9413</text:p>
          </table:table-cell>
          <table:table-cell table:formula="of:=IF([.L171]&gt;[$Sheet2.$E$2];IF([.N171]&gt;1;1000;MAX(LN([$Sheet2.$E$2]/[.L171])/LN([.N171])));&quot;&quot;)">
            <text:p/>
          </table:table-cell>
          <table:table-cell table:style-name="ce11" table:formula="of:=IF([.$L171]&gt;[$Sheet2.$E$2];IF([.O171]&gt;1;1000;MAX(LN([$Sheet2.$E$2]/[.$L171])/LN([.O17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4</text:p>
          </table:table-cell>
          <table:table-cell office:value-type="float" office:value="200260" calcext:value-type="float">
            <text:p>200260</text:p>
          </table:table-cell>
          <table:table-cell table:formula="of:=[.B172]-[.B158]" office:value-type="float" office:value="5032" calcext:value-type="float">
            <text:p>5032</text:p>
          </table:table-cell>
          <table:table-cell office:value-type="float" office:value="9078" calcext:value-type="float">
            <text:p>9078</text:p>
          </table:table-cell>
          <table:table-cell table:formula="of:=[.D172]-[.D158]" office:value-type="float" office:value="84" calcext:value-type="float">
            <text:p>84</text:p>
          </table:table-cell>
          <table:table-cell table:formula="of:=[.$E172]/[.$C163]" office:value-type="float" office:value="0.013811246300559" calcext:value-type="float">
            <text:p>0,01381</text:p>
          </table:table-cell>
          <table:table-cell table:formula="of:=[.$E172]/[.$C162]" office:value-type="float" office:value="0.0135593220338983" calcext:value-type="float">
            <text:p>0,01356</text:p>
          </table:table-cell>
          <table:table-cell table:formula="of:=[.$E172]/[.$C161]" office:value-type="float" office:value="0.0128972823583602" calcext:value-type="float">
            <text:p>0,01290</text:p>
          </table:table-cell>
          <table:table-cell table:formula="of:=[.$E172]/[.$C160]" office:value-type="float" office:value="0.0120672317195805" calcext:value-type="float">
            <text:p>0,01207</text:p>
          </table:table-cell>
          <table:table-cell table:formula="of:=[.$E172]/[.$C159]" office:value-type="float" office:value="0.0117647058823529" calcext:value-type="float">
            <text:p>0,01176</text:p>
          </table:table-cell>
          <table:table-cell table:formula="of:=[.$E172]/[.$C158]" office:value-type="float" office:value="0.0112540192926045" calcext:value-type="float">
            <text:p>0,01125</text:p>
          </table:table-cell>
          <table:table-cell table:formula="of:=[.B172]-[.B171]" office:value-type="float" office:value="534" calcext:value-type="float">
            <text:p>534</text:p>
          </table:table-cell>
          <table:table-cell table:formula="of:=SUM([.L169:.L172])/SUM([.L165:.L168])" office:value-type="float" office:value="0.995215311004785" calcext:value-type="float">
            <text:p>0,9952</text:p>
          </table:table-cell>
          <table:table-cell table:formula="of:=SUM([.L166:.L172])/SUM([.L162:.L168])" office:value-type="float" office:value="1.0032401782098" calcext:value-type="float">
            <text:p>1,0032</text:p>
          </table:table-cell>
          <table:table-cell table:formula="of:=SUM([.$L159:.$L172])/SUM([.$L155:.$L168])" office:value-type="float" office:value="0.948539114043355" calcext:value-type="float">
            <text:p>0,9485</text:p>
          </table:table-cell>
          <table:table-cell table:formula="of:=IF([.L172]&gt;[$Sheet2.$E$2];IF([.N172]&gt;1;1000;MAX(LN([$Sheet2.$E$2]/[.L172])/LN([.N172])));&quot;&quot;)">
            <text:p/>
          </table:table-cell>
          <table:table-cell table:style-name="ce11" table:formula="of:=IF([.$L172]&gt;[$Sheet2.$E$2];IF([.O172]&gt;1;1000;MAX(LN([$Sheet2.$E$2]/[.$L172])/LN([.O17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5</text:p>
          </table:table-cell>
          <table:table-cell office:value-type="float" office:value="200843" calcext:value-type="float">
            <text:p>200843</text:p>
          </table:table-cell>
          <table:table-cell table:formula="of:=[.B173]-[.B159]" office:value-type="float" office:value="5169" calcext:value-type="float">
            <text:p>5169</text:p>
          </table:table-cell>
          <table:table-cell office:value-type="float" office:value="9082" calcext:value-type="float">
            <text:p>9082</text:p>
          </table:table-cell>
          <table:table-cell table:formula="of:=[.D173]-[.D159]" office:value-type="float" office:value="79" calcext:value-type="float">
            <text:p>79</text:p>
          </table:table-cell>
          <table:table-cell table:formula="of:=[.$E173]/[.$C164]" office:value-type="float" office:value="0.013408010862186" calcext:value-type="float">
            <text:p>0,01341</text:p>
          </table:table-cell>
          <table:table-cell table:formula="of:=[.$E173]/[.$C163]" office:value-type="float" office:value="0.0129891483064781" calcext:value-type="float">
            <text:p>0,01299</text:p>
          </table:table-cell>
          <table:table-cell table:formula="of:=[.$E173]/[.$C162]" office:value-type="float" office:value="0.0127522195318805" calcext:value-type="float">
            <text:p>0,01275</text:p>
          </table:table-cell>
          <table:table-cell table:formula="of:=[.$E173]/[.$C161]" office:value-type="float" office:value="0.0121295869798864" calcext:value-type="float">
            <text:p>0,01213</text:p>
          </table:table-cell>
          <table:table-cell table:formula="of:=[.$E173]/[.$C160]" office:value-type="float" office:value="0.0113489441172245" calcext:value-type="float">
            <text:p>0,01135</text:p>
          </table:table-cell>
          <table:table-cell table:formula="of:=[.$E173]/[.$C159]" office:value-type="float" office:value="0.0110644257703081" calcext:value-type="float">
            <text:p>0,01106</text:p>
          </table:table-cell>
          <table:table-cell table:formula="of:=[.B173]-[.B172]" office:value-type="float" office:value="583" calcext:value-type="float">
            <text:p>583</text:p>
          </table:table-cell>
          <table:table-cell table:formula="of:=SUM([.L170:.L173])/SUM([.L166:.L169])" office:value-type="float" office:value="1.59322033898305" calcext:value-type="float">
            <text:p>1,5932</text:p>
          </table:table-cell>
          <table:table-cell table:formula="of:=SUM([.L167:.L173])/SUM([.L163:.L169])" office:value-type="float" office:value="1.10626816106268" calcext:value-type="float">
            <text:p>1,1063</text:p>
          </table:table-cell>
          <table:table-cell table:formula="of:=SUM([.$L160:.$L173])/SUM([.$L156:.$L169])" office:value-type="float" office:value="0.993656286043829" calcext:value-type="float">
            <text:p>0,9937</text:p>
          </table:table-cell>
          <table:table-cell table:formula="of:=IF([.L173]&gt;[$Sheet2.$E$2];IF([.N173]&gt;1;1000;MAX(LN([$Sheet2.$E$2]/[.L173])/LN([.N173])));&quot;&quot;)">
            <text:p/>
          </table:table-cell>
          <table:table-cell table:style-name="ce11" table:formula="of:=IF([.$L173]&gt;[$Sheet2.$E$2];IF([.O173]&gt;1;1000;MAX(LN([$Sheet2.$E$2]/[.$L173])/LN([.O17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6</text:p>
          </table:table-cell>
          <table:table-cell office:value-type="float" office:value="201372" calcext:value-type="float">
            <text:p>201372</text:p>
          </table:table-cell>
          <table:table-cell table:formula="of:=[.B174]-[.B160]" office:value-type="float" office:value="5276" calcext:value-type="float">
            <text:p>5276</text:p>
          </table:table-cell>
          <table:table-cell office:value-type="float" office:value="9083" calcext:value-type="float">
            <text:p>9083</text:p>
          </table:table-cell>
          <table:table-cell table:formula="of:=[.D174]-[.D160]" office:value-type="float" office:value="73" calcext:value-type="float">
            <text:p>73</text:p>
          </table:table-cell>
          <table:table-cell table:formula="of:=[.$E174]/[.$C165]" office:value-type="float" office:value="0.0127980364656381" calcext:value-type="float">
            <text:p>0,01280</text:p>
          </table:table-cell>
          <table:table-cell table:formula="of:=[.$E174]/[.$C164]" office:value-type="float" office:value="0.0123896809232858" calcext:value-type="float">
            <text:p>0,01239</text:p>
          </table:table-cell>
          <table:table-cell table:formula="of:=[.$E174]/[.$C163]" office:value-type="float" office:value="0.0120026307135811" calcext:value-type="float">
            <text:p>0,01200</text:p>
          </table:table-cell>
          <table:table-cell table:formula="of:=[.$E174]/[.$C162]" office:value-type="float" office:value="0.0117836965294592" calcext:value-type="float">
            <text:p>0,01178</text:p>
          </table:table-cell>
          <table:table-cell table:formula="of:=[.$E174]/[.$C161]" office:value-type="float" office:value="0.0112083525257178" calcext:value-type="float">
            <text:p>0,01121</text:p>
          </table:table-cell>
          <table:table-cell table:formula="of:=[.$E174]/[.$C160]" office:value-type="float" office:value="0.0104869989943974" calcext:value-type="float">
            <text:p>0,01049</text:p>
          </table:table-cell>
          <table:table-cell table:formula="of:=[.B174]-[.B173]" office:value-type="float" office:value="529" calcext:value-type="float">
            <text:p>529</text:p>
          </table:table-cell>
          <table:table-cell table:formula="of:=SUM([.L171:.L174])/SUM([.L167:.L170])" office:value-type="float" office:value="1.66833751044277" calcext:value-type="float">
            <text:p>1,6683</text:p>
          </table:table-cell>
          <table:table-cell table:formula="of:=SUM([.L168:.L174])/SUM([.L164:.L170])" office:value-type="float" office:value="1.15837104072398" calcext:value-type="float">
            <text:p>1,1584</text:p>
          </table:table-cell>
          <table:table-cell table:formula="of:=SUM([.$L161:.$L174])/SUM([.$L157:.$L170])" office:value-type="float" office:value="1.0312744331509" calcext:value-type="float">
            <text:p>1,0313</text:p>
          </table:table-cell>
          <table:table-cell table:formula="of:=IF([.L174]&gt;[$Sheet2.$E$2];IF([.N174]&gt;1;1000;MAX(LN([$Sheet2.$E$2]/[.L174])/LN([.N174])));&quot;&quot;)">
            <text:p/>
          </table:table-cell>
          <table:table-cell table:style-name="ce11" table:formula="of:=IF([.$L174]&gt;[$Sheet2.$E$2];IF([.O174]&gt;1;1000;MAX(LN([$Sheet2.$E$2]/[.$L174])/LN([.O17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7</text:p>
          </table:table-cell>
          <table:table-cell office:value-type="float" office:value="201574" calcext:value-type="float">
            <text:p>201574</text:p>
          </table:table-cell>
          <table:table-cell table:formula="of:=[.B175]-[.B161]" office:value-type="float" office:value="5239" calcext:value-type="float">
            <text:p>5239</text:p>
          </table:table-cell>
          <table:table-cell office:value-type="float" office:value="9084" calcext:value-type="float">
            <text:p>9084</text:p>
          </table:table-cell>
          <table:table-cell table:formula="of:=[.D175]-[.D161]" office:value-type="float" office:value="72" calcext:value-type="float">
            <text:p>72</text:p>
          </table:table-cell>
          <table:table-cell table:formula="of:=[.$E175]/[.$C166]" office:value-type="float" office:value="0.0128068303094984" calcext:value-type="float">
            <text:p>0,01281</text:p>
          </table:table-cell>
          <table:table-cell table:formula="of:=[.$E175]/[.$C165]" office:value-type="float" office:value="0.0126227208976157" calcext:value-type="float">
            <text:p>0,01262</text:p>
          </table:table-cell>
          <table:table-cell table:formula="of:=[.$E175]/[.$C164]" office:value-type="float" office:value="0.0122199592668024" calcext:value-type="float">
            <text:p>0,01222</text:p>
          </table:table-cell>
          <table:table-cell table:formula="of:=[.$E175]/[.$C163]" office:value-type="float" office:value="0.0118382111147649" calcext:value-type="float">
            <text:p>0,01184</text:p>
          </table:table-cell>
          <table:table-cell table:formula="of:=[.$E175]/[.$C162]" office:value-type="float" office:value="0.0116222760290557" calcext:value-type="float">
            <text:p>0,01162</text:p>
          </table:table-cell>
          <table:table-cell table:formula="of:=[.$E175]/[.$C161]" office:value-type="float" office:value="0.011054813450023" calcext:value-type="float">
            <text:p>0,01105</text:p>
          </table:table-cell>
          <table:table-cell table:formula="of:=[.B175]-[.B174]" office:value-type="float" office:value="202" calcext:value-type="float">
            <text:p>202</text:p>
          </table:table-cell>
          <table:table-cell table:formula="of:=SUM([.L172:.L175])/SUM([.L168:.L171])" office:value-type="float" office:value="1.57948717948718" calcext:value-type="float">
            <text:p>1,5795</text:p>
          </table:table-cell>
          <table:table-cell table:formula="of:=SUM([.L169:.L175])/SUM([.L165:.L171])" office:value-type="float" office:value="1.16142557651992" calcext:value-type="float">
            <text:p>1,1614</text:p>
          </table:table-cell>
          <table:table-cell table:formula="of:=SUM([.$L162:.$L175])/SUM([.$L158:.$L171])" office:value-type="float" office:value="1.04759048190362" calcext:value-type="float">
            <text:p>1,0476</text:p>
          </table:table-cell>
          <table:table-cell table:formula="of:=IF([.L175]&gt;[$Sheet2.$E$2];IF([.N175]&gt;1;1000;MAX(LN([$Sheet2.$E$2]/[.L175])/LN([.N175])));&quot;&quot;)">
            <text:p/>
          </table:table-cell>
          <table:table-cell table:style-name="ce11" table:formula="of:=IF([.$L175]&gt;[$Sheet2.$E$2];IF([.O175]&gt;1;1000;MAX(LN([$Sheet2.$E$2]/[.$L175])/LN([.O17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8</text:p>
          </table:table-cell>
          <table:table-cell office:value-type="float" office:value="201823" calcext:value-type="float">
            <text:p>201823</text:p>
          </table:table-cell>
          <table:table-cell table:formula="of:=[.B176]-[.B162]" office:value-type="float" office:value="5269" calcext:value-type="float">
            <text:p>5269</text:p>
          </table:table-cell>
          <table:table-cell office:value-type="float" office:value="9086" calcext:value-type="float">
            <text:p>9086</text:p>
          </table:table-cell>
          <table:table-cell table:formula="of:=[.D176]-[.D162]" office:value-type="float" office:value="70" calcext:value-type="float">
            <text:p>70</text:p>
          </table:table-cell>
          <table:table-cell table:formula="of:=[.$E176]/[.$C167]" office:value-type="float" office:value="0.0131752305665349" calcext:value-type="float">
            <text:p>0,01318</text:p>
          </table:table-cell>
          <table:table-cell table:formula="of:=[.$E176]/[.$C166]" office:value-type="float" office:value="0.0124510850231234" calcext:value-type="float">
            <text:p>0,01245</text:p>
          </table:table-cell>
          <table:table-cell table:formula="of:=[.$E176]/[.$C165]" office:value-type="float" office:value="0.0122720897615708" calcext:value-type="float">
            <text:p>0,01227</text:p>
          </table:table-cell>
          <table:table-cell table:formula="of:=[.$E176]/[.$C164]" office:value-type="float" office:value="0.0118805159538357" calcext:value-type="float">
            <text:p>0,01188</text:p>
          </table:table-cell>
          <table:table-cell table:formula="of:=[.$E176]/[.$C163]" office:value-type="float" office:value="0.0115093719171325" calcext:value-type="float">
            <text:p>0,01151</text:p>
          </table:table-cell>
          <table:table-cell table:formula="of:=[.$E176]/[.$C162]" office:value-type="float" office:value="0.0112994350282486" calcext:value-type="float">
            <text:p>0,01130</text:p>
          </table:table-cell>
          <table:table-cell table:formula="of:=[.B176]-[.B175]" office:value-type="float" office:value="249" calcext:value-type="float">
            <text:p>249</text:p>
          </table:table-cell>
          <table:table-cell table:formula="of:=SUM([.L173:.L176])/SUM([.L169:.L172])" office:value-type="float" office:value="1.07348901098901" calcext:value-type="float">
            <text:p>1,0735</text:p>
          </table:table-cell>
          <table:table-cell table:formula="of:=SUM([.L170:.L176])/SUM([.L166:.L172])" office:value-type="float" office:value="1.15462252725071" calcext:value-type="float">
            <text:p>1,1546</text:p>
          </table:table-cell>
          <table:table-cell table:formula="of:=SUM([.$L163:.$L176])/SUM([.$L159:.$L172])" office:value-type="float" office:value="1.04709856915739" calcext:value-type="float">
            <text:p>1,0471</text:p>
          </table:table-cell>
          <table:table-cell table:formula="of:=IF([.L176]&gt;[$Sheet2.$E$2];IF([.N176]&gt;1;1000;MAX(LN([$Sheet2.$E$2]/[.L176])/LN([.N176])));&quot;&quot;)">
            <text:p/>
          </table:table-cell>
          <table:table-cell table:style-name="ce11" table:formula="of:=IF([.$L176]&gt;[$Sheet2.$E$2];IF([.O176]&gt;1;1000;MAX(LN([$Sheet2.$E$2]/[.$L176])/LN([.O17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19</text:p>
          </table:table-cell>
          <table:table-cell office:value-type="float" office:value="202345" calcext:value-type="float">
            <text:p>202345</text:p>
          </table:table-cell>
          <table:table-cell table:formula="of:=[.B177]-[.B163]" office:value-type="float" office:value="5401" calcext:value-type="float">
            <text:p>5401</text:p>
          </table:table-cell>
          <table:table-cell office:value-type="float" office:value="9090" calcext:value-type="float">
            <text:p>9090</text:p>
          </table:table-cell>
          <table:table-cell table:formula="of:=[.D177]-[.D163]" office:value-type="float" office:value="66" calcext:value-type="float">
            <text:p>66</text:p>
          </table:table-cell>
          <table:table-cell table:formula="of:=[.$E177]/[.$C168]" office:value-type="float" office:value="0.0124410933081998" calcext:value-type="float">
            <text:p>0,01244</text:p>
          </table:table-cell>
          <table:table-cell table:formula="of:=[.$E177]/[.$C167]" office:value-type="float" office:value="0.0124223602484472" calcext:value-type="float">
            <text:p>0,01242</text:p>
          </table:table-cell>
          <table:table-cell table:formula="of:=[.$E177]/[.$C166]" office:value-type="float" office:value="0.0117395944503735" calcext:value-type="float">
            <text:p>0,01174</text:p>
          </table:table-cell>
          <table:table-cell table:formula="of:=[.$E177]/[.$C165]" office:value-type="float" office:value="0.0115708274894811" calcext:value-type="float">
            <text:p>0,01157</text:p>
          </table:table-cell>
          <table:table-cell table:formula="of:=[.$E177]/[.$C164]" office:value-type="float" office:value="0.0112016293279022" calcext:value-type="float">
            <text:p>0,01120</text:p>
          </table:table-cell>
          <table:table-cell table:formula="of:=[.$E177]/[.$C163]" office:value-type="float" office:value="0.0108516935218678" calcext:value-type="float">
            <text:p>0,01085</text:p>
          </table:table-cell>
          <table:table-cell table:formula="of:=[.B177]-[.B176]" office:value-type="float" office:value="522" calcext:value-type="float">
            <text:p>522</text:p>
          </table:table-cell>
          <table:table-cell table:formula="of:=SUM([.L174:.L177])/SUM([.L170:.L173])" office:value-type="float" office:value="0.798936170212766" calcext:value-type="float">
            <text:p>0,7989</text:p>
          </table:table-cell>
          <table:table-cell table:formula="of:=SUM([.L171:.L177])/SUM([.L167:.L173])" office:value-type="float" office:value="1.11444652908068" calcext:value-type="float">
            <text:p>1,1144</text:p>
          </table:table-cell>
          <table:table-cell table:formula="of:=SUM([.$L164:.$L177])/SUM([.$L160:.$L173])" office:value-type="float" office:value="1.04488295608435" calcext:value-type="float">
            <text:p>1,0449</text:p>
          </table:table-cell>
          <table:table-cell table:formula="of:=IF([.L177]&gt;[$Sheet2.$E$2];IF([.N177]&gt;1;1000;MAX(LN([$Sheet2.$E$2]/[.L177])/LN([.N177])));&quot;&quot;)">
            <text:p/>
          </table:table-cell>
          <table:table-cell table:style-name="ce11" table:formula="of:=IF([.$L177]&gt;[$Sheet2.$E$2];IF([.O177]&gt;1;1000;MAX(LN([$Sheet2.$E$2]/[.$L177])/LN([.O17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0</text:p>
          </table:table-cell>
          <table:table-cell office:value-type="float" office:value="202799" calcext:value-type="float">
            <text:p>202799</text:p>
          </table:table-cell>
          <table:table-cell table:formula="of:=[.B178]-[.B164]" office:value-type="float" office:value="5458" calcext:value-type="float">
            <text:p>5458</text:p>
          </table:table-cell>
          <table:table-cell office:value-type="float" office:value="9095" calcext:value-type="float">
            <text:p>9095</text:p>
          </table:table-cell>
          <table:table-cell table:formula="of:=[.D178]-[.D164]" office:value-type="float" office:value="59" calcext:value-type="float">
            <text:p>59</text:p>
          </table:table-cell>
          <table:table-cell table:formula="of:=[.$E178]/[.$C169]" office:value-type="float" office:value="0.0113417916186082" calcext:value-type="float">
            <text:p>0,01134</text:p>
          </table:table-cell>
          <table:table-cell table:formula="of:=[.$E178]/[.$C168]" office:value-type="float" office:value="0.0111215834118756" calcext:value-type="float">
            <text:p>0,01112</text:p>
          </table:table-cell>
          <table:table-cell table:formula="of:=[.$E178]/[.$C167]" office:value-type="float" office:value="0.0111048371917937" calcext:value-type="float">
            <text:p>0,01110</text:p>
          </table:table-cell>
          <table:table-cell table:formula="of:=[.$E178]/[.$C166]" office:value-type="float" office:value="0.0104944859480612" calcext:value-type="float">
            <text:p>0,01049</text:p>
          </table:table-cell>
          <table:table-cell table:formula="of:=[.$E178]/[.$C165]" office:value-type="float" office:value="0.010343618513324" calcext:value-type="float">
            <text:p>0,01034</text:p>
          </table:table-cell>
          <table:table-cell table:formula="of:=[.$E178]/[.$C164]" office:value-type="float" office:value="0.0100135777325187" calcext:value-type="float">
            <text:p>0,01001</text:p>
          </table:table-cell>
          <table:table-cell table:formula="of:=[.B178]-[.B177]" office:value-type="float" office:value="454" calcext:value-type="float">
            <text:p>454</text:p>
          </table:table-cell>
          <table:table-cell table:formula="of:=SUM([.L175:.L178])/SUM([.L171:.L174])" office:value-type="float" office:value="0.71457185778668" calcext:value-type="float">
            <text:p>0,7146</text:p>
          </table:table-cell>
          <table:table-cell table:formula="of:=SUM([.L172:.L178])/SUM([.L168:.L174])" office:value-type="float" office:value="1.09126420454545" calcext:value-type="float">
            <text:p>1,0913</text:p>
          </table:table-cell>
          <table:table-cell table:formula="of:=SUM([.$L165:.$L178])/SUM([.$L161:.$L174])" office:value-type="float" office:value="1.03449583017437" calcext:value-type="float">
            <text:p>1,0345</text:p>
          </table:table-cell>
          <table:table-cell table:formula="of:=IF([.L178]&gt;[$Sheet2.$E$2];IF([.N178]&gt;1;1000;MAX(LN([$Sheet2.$E$2]/[.L178])/LN([.N178])));&quot;&quot;)">
            <text:p/>
          </table:table-cell>
          <table:table-cell table:style-name="ce11" table:formula="of:=IF([.$L178]&gt;[$Sheet2.$E$2];IF([.O178]&gt;1;1000;MAX(LN([$Sheet2.$E$2]/[.$L178])/LN([.O17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1</text:p>
          </table:table-cell>
          <table:table-cell office:value-type="float" office:value="203368" calcext:value-type="float">
            <text:p>203368</text:p>
          </table:table-cell>
          <table:table-cell table:formula="of:=[.B179]-[.B165]" office:value-type="float" office:value="5585" calcext:value-type="float">
            <text:p>5585</text:p>
          </table:table-cell>
          <table:table-cell office:value-type="float" office:value="9101" calcext:value-type="float">
            <text:p>9101</text:p>
          </table:table-cell>
          <table:table-cell table:formula="of:=[.D179]-[.D165]" office:value-type="float" office:value="53" calcext:value-type="float">
            <text:p>53</text:p>
          </table:table-cell>
          <table:table-cell table:formula="of:=[.$E179]/[.$C170]" office:value-type="float" office:value="0.0103596559812353" calcext:value-type="float">
            <text:p>0,01036</text:p>
          </table:table-cell>
          <table:table-cell table:formula="of:=[.$E179]/[.$C169]" office:value-type="float" office:value="0.0101883890811226" calcext:value-type="float">
            <text:p>0,01019</text:p>
          </table:table-cell>
          <table:table-cell table:formula="of:=[.$E179]/[.$C168]" office:value-type="float" office:value="0.00999057492931197" calcext:value-type="float">
            <text:p>0,00999</text:p>
          </table:table-cell>
          <table:table-cell table:formula="of:=[.$E179]/[.$C167]" office:value-type="float" office:value="0.00997553171466215" calcext:value-type="float">
            <text:p>0,00998</text:p>
          </table:table-cell>
          <table:table-cell table:formula="of:=[.$E179]/[.$C166]" office:value-type="float" office:value="0.00942725008893632" calcext:value-type="float">
            <text:p>0,00943</text:p>
          </table:table-cell>
          <table:table-cell table:formula="of:=[.$E179]/[.$C165]" office:value-type="float" office:value="0.00929172510518934" calcext:value-type="float">
            <text:p>0,00929</text:p>
          </table:table-cell>
          <table:table-cell table:formula="of:=[.B179]-[.B178]" office:value-type="float" office:value="569" calcext:value-type="float">
            <text:p>569</text:p>
          </table:table-cell>
          <table:table-cell table:formula="of:=SUM([.L176:.L179])/SUM([.L172:.L175])" office:value-type="float" office:value="0.970779220779221" calcext:value-type="float">
            <text:p>0,9708</text:p>
          </table:table-cell>
          <table:table-cell table:formula="of:=SUM([.L173:.L179])/SUM([.L169:.L175])" office:value-type="float" office:value="1.12202166064982" calcext:value-type="float">
            <text:p>1,1220</text:p>
          </table:table-cell>
          <table:table-cell table:formula="of:=SUM([.$L166:.$L179])/SUM([.$L162:.$L175])" office:value-type="float" office:value="1.06604313800344" calcext:value-type="float">
            <text:p>1,0660</text:p>
          </table:table-cell>
          <table:table-cell table:formula="of:=IF([.L179]&gt;[$Sheet2.$E$2];IF([.N179]&gt;1;1000;MAX(LN([$Sheet2.$E$2]/[.L179])/LN([.N179])));&quot;&quot;)">
            <text:p/>
          </table:table-cell>
          <table:table-cell table:style-name="ce11" table:formula="of:=IF([.$L179]&gt;[$Sheet2.$E$2];IF([.O179]&gt;1;1000;MAX(LN([$Sheet2.$E$2]/[.$L179])/LN([.O17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2</text:p>
          </table:table-cell>
          <table:table-cell office:value-type="float" office:value="204183" calcext:value-type="float">
            <text:p>204183</text:p>
          </table:table-cell>
          <table:table-cell table:formula="of:=[.B180]-[.B166]" office:value-type="float" office:value="6005" calcext:value-type="float">
            <text:p>6005</text:p>
          </table:table-cell>
          <table:table-cell office:value-type="float" office:value="9111" calcext:value-type="float">
            <text:p>9111</text:p>
          </table:table-cell>
          <table:table-cell table:formula="of:=[.D180]-[.D166]" office:value-type="float" office:value="57" calcext:value-type="float">
            <text:p>57</text:p>
          </table:table-cell>
          <table:table-cell table:formula="of:=[.$E180]/[.$C171]" office:value-type="float" office:value="0.0113977204559088" calcext:value-type="float">
            <text:p>0,01140</text:p>
          </table:table-cell>
          <table:table-cell table:formula="of:=[.$E180]/[.$C170]" office:value-type="float" office:value="0.0111415168100078" calcext:value-type="float">
            <text:p>0,01114</text:p>
          </table:table-cell>
          <table:table-cell table:formula="of:=[.$E180]/[.$C169]" office:value-type="float" office:value="0.010957324106113" calcext:value-type="float">
            <text:p>0,01096</text:p>
          </table:table-cell>
          <table:table-cell table:formula="of:=[.$E180]/[.$C168]" office:value-type="float" office:value="0.0107445805843544" calcext:value-type="float">
            <text:p>0,01074</text:p>
          </table:table-cell>
          <table:table-cell table:formula="of:=[.$E180]/[.$C167]" office:value-type="float" office:value="0.0107284020327499" calcext:value-type="float">
            <text:p>0,01073</text:p>
          </table:table-cell>
          <table:table-cell table:formula="of:=[.$E180]/[.$C166]" office:value-type="float" office:value="0.0101387406616862" calcext:value-type="float">
            <text:p>0,01014</text:p>
          </table:table-cell>
          <table:table-cell table:formula="of:=[.B180]-[.B179]" office:value-type="float" office:value="815" calcext:value-type="float">
            <text:p>815</text:p>
          </table:table-cell>
          <table:table-cell table:formula="of:=SUM([.L177:.L180])/SUM([.L173:.L176])" office:value-type="float" office:value="1.50991682661548" calcext:value-type="float">
            <text:p>1,5099</text:p>
          </table:table-cell>
          <table:table-cell table:formula="of:=SUM([.L174:.L180])/SUM([.L170:.L176])" office:value-type="float" office:value="1.16783216783217" calcext:value-type="float">
            <text:p>1,1678</text:p>
          </table:table-cell>
          <table:table-cell table:formula="of:=SUM([.$L167:.$L180])/SUM([.$L163:.$L176])" office:value-type="float" office:value="1.13968494970583" calcext:value-type="float">
            <text:p>1,1397</text:p>
          </table:table-cell>
          <table:table-cell table:formula="of:=IF([.L180]&gt;[$Sheet2.$E$2];IF([.N180]&gt;1;1000;MAX(LN([$Sheet2.$E$2]/[.L180])/LN([.N180])));&quot;&quot;)">
            <text:p/>
          </table:table-cell>
          <table:table-cell table:style-name="ce11" table:formula="of:=IF([.$L180]&gt;[$Sheet2.$E$2];IF([.O180]&gt;1;1000;MAX(LN([$Sheet2.$E$2]/[.$L180])/LN([.O18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3</text:p>
          </table:table-cell>
          <table:table-cell office:value-type="float" office:value="204964" calcext:value-type="float">
            <text:p>204964</text:p>
          </table:table-cell>
          <table:table-cell table:formula="of:=[.B181]-[.B167]" office:value-type="float" office:value="6408" calcext:value-type="float">
            <text:p>6408</text:p>
          </table:table-cell>
          <table:table-cell office:value-type="float" office:value="9118" calcext:value-type="float">
            <text:p>9118</text:p>
          </table:table-cell>
          <table:table-cell table:formula="of:=[.D181]-[.D167]" office:value-type="float" office:value="58" calcext:value-type="float">
            <text:p>58</text:p>
          </table:table-cell>
          <table:table-cell table:formula="of:=[.$E181]/[.$C172]" office:value-type="float" office:value="0.0115262321144674" calcext:value-type="float">
            <text:p>0,01153</text:p>
          </table:table-cell>
          <table:table-cell table:formula="of:=[.$E181]/[.$C171]" office:value-type="float" office:value="0.0115976804639072" calcext:value-type="float">
            <text:p>0,01160</text:p>
          </table:table-cell>
          <table:table-cell table:formula="of:=[.$E181]/[.$C170]" office:value-type="float" office:value="0.0113369820172009" calcext:value-type="float">
            <text:p>0,01134</text:p>
          </table:table-cell>
          <table:table-cell table:formula="of:=[.$E181]/[.$C169]" office:value-type="float" office:value="0.0111495578623606" calcext:value-type="float">
            <text:p>0,01115</text:p>
          </table:table-cell>
          <table:table-cell table:formula="of:=[.$E181]/[.$C168]" office:value-type="float" office:value="0.010933081998115" calcext:value-type="float">
            <text:p>0,01093</text:p>
          </table:table-cell>
          <table:table-cell table:formula="of:=[.$E181]/[.$C167]" office:value-type="float" office:value="0.0109166196122718" calcext:value-type="float">
            <text:p>0,01092</text:p>
          </table:table-cell>
          <table:table-cell table:formula="of:=[.B181]-[.B180]" office:value-type="float" office:value="781" calcext:value-type="float">
            <text:p>781</text:p>
          </table:table-cell>
          <table:table-cell table:formula="of:=SUM([.L178:.L181])/SUM([.L174:.L177])" office:value-type="float" office:value="1.74367509986684" calcext:value-type="float">
            <text:p>1,7437</text:p>
          </table:table-cell>
          <table:table-cell table:formula="of:=SUM([.L175:.L181])/SUM([.L171:.L177])" office:value-type="float" office:value="1.20942760942761" calcext:value-type="float">
            <text:p>1,2094</text:p>
          </table:table-cell>
          <table:table-cell table:formula="of:=SUM([.$L168:.$L181])/SUM([.$L164:.$L177])" office:value-type="float" office:value="1.18644695426773" calcext:value-type="float">
            <text:p>1,1864</text:p>
          </table:table-cell>
          <table:table-cell table:formula="of:=IF([.L181]&gt;[$Sheet2.$E$2];IF([.N181]&gt;1;1000;MAX(LN([$Sheet2.$E$2]/[.L181])/LN([.N181])));&quot;&quot;)">
            <text:p/>
          </table:table-cell>
          <table:table-cell table:style-name="ce11" table:formula="of:=IF([.$L181]&gt;[$Sheet2.$E$2];IF([.O181]&gt;1;1000;MAX(LN([$Sheet2.$E$2]/[.$L181])/LN([.O18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4</text:p>
          </table:table-cell>
          <table:table-cell office:value-type="float" office:value="205269" calcext:value-type="float">
            <text:p>205269</text:p>
          </table:table-cell>
          <table:table-cell table:formula="of:=[.B182]-[.B168]" office:value-type="float" office:value="6465" calcext:value-type="float">
            <text:p>6465</text:p>
          </table:table-cell>
          <table:table-cell office:value-type="float" office:value="9118" calcext:value-type="float">
            <text:p>9118</text:p>
          </table:table-cell>
          <table:table-cell table:formula="of:=[.D182]-[.D168]" office:value-type="float" office:value="55" calcext:value-type="float">
            <text:p>55</text:p>
          </table:table-cell>
          <table:table-cell table:formula="of:=[.$E182]/[.$C173]" office:value-type="float" office:value="0.0106403559682724" calcext:value-type="float">
            <text:p>0,01064</text:p>
          </table:table-cell>
          <table:table-cell table:formula="of:=[.$E182]/[.$C172]" office:value-type="float" office:value="0.0109300476947536" calcext:value-type="float">
            <text:p>0,01093</text:p>
          </table:table-cell>
          <table:table-cell table:formula="of:=[.$E182]/[.$C171]" office:value-type="float" office:value="0.010997800439912" calcext:value-type="float">
            <text:p>0,01100</text:p>
          </table:table-cell>
          <table:table-cell table:formula="of:=[.$E182]/[.$C170]" office:value-type="float" office:value="0.0107505863956216" calcext:value-type="float">
            <text:p>0,01075</text:p>
          </table:table-cell>
          <table:table-cell table:formula="of:=[.$E182]/[.$C169]" office:value-type="float" office:value="0.0105728565936178" calcext:value-type="float">
            <text:p>0,01057</text:p>
          </table:table-cell>
          <table:table-cell table:formula="of:=[.$E182]/[.$C168]" office:value-type="float" office:value="0.0103675777568332" calcext:value-type="float">
            <text:p>0,01037</text:p>
          </table:table-cell>
          <table:table-cell table:formula="of:=[.B182]-[.B181]" office:value-type="float" office:value="305" calcext:value-type="float">
            <text:p>305</text:p>
          </table:table-cell>
          <table:table-cell table:formula="of:=SUM([.L179:.L182])/SUM([.L175:.L178])" office:value-type="float" office:value="1.73090399439383" calcext:value-type="float">
            <text:p>1,7309</text:p>
          </table:table-cell>
          <table:table-cell table:formula="of:=SUM([.L176:.L182])/SUM([.L172:.L178])" office:value-type="float" office:value="1.20240807028962" calcext:value-type="float">
            <text:p>1,2024</text:p>
          </table:table-cell>
          <table:table-cell table:formula="of:=SUM([.$L169:.$L182])/SUM([.$L165:.$L178])" office:value-type="float" office:value="1.1844998167827" calcext:value-type="float">
            <text:p>1,1845</text:p>
          </table:table-cell>
          <table:table-cell table:formula="of:=IF([.L182]&gt;[$Sheet2.$E$2];IF([.N182]&gt;1;1000;MAX(LN([$Sheet2.$E$2]/[.L182])/LN([.N182])));&quot;&quot;)">
            <text:p/>
          </table:table-cell>
          <table:table-cell table:style-name="ce11" table:formula="of:=IF([.$L182]&gt;[$Sheet2.$E$2];IF([.O182]&gt;1;1000;MAX(LN([$Sheet2.$E$2]/[.$L182])/LN([.O18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5</text:p>
          </table:table-cell>
          <table:table-cell office:value-type="float" office:value="205609" calcext:value-type="float">
            <text:p>205609</text:p>
          </table:table-cell>
          <table:table-cell table:formula="of:=[.B183]-[.B169]" office:value-type="float" office:value="6646" calcext:value-type="float">
            <text:p>6646</text:p>
          </table:table-cell>
          <table:table-cell office:value-type="float" office:value="9118" calcext:value-type="float">
            <text:p>9118</text:p>
          </table:table-cell>
          <table:table-cell table:formula="of:=[.D183]-[.D169]" office:value-type="float" office:value="54" calcext:value-type="float">
            <text:p>54</text:p>
          </table:table-cell>
          <table:table-cell table:formula="of:=[.$E183]/[.$C174]" office:value-type="float" office:value="0.010235026535254" calcext:value-type="float">
            <text:p>0,01024</text:p>
          </table:table-cell>
          <table:table-cell table:formula="of:=[.$E183]/[.$C173]" office:value-type="float" office:value="0.0104468949506674" calcext:value-type="float">
            <text:p>0,01045</text:p>
          </table:table-cell>
          <table:table-cell table:formula="of:=[.$E183]/[.$C172]" office:value-type="float" office:value="0.010731319554849" calcext:value-type="float">
            <text:p>0,01073</text:p>
          </table:table-cell>
          <table:table-cell table:formula="of:=[.$E183]/[.$C171]" office:value-type="float" office:value="0.0107978404319136" calcext:value-type="float">
            <text:p>0,01080</text:p>
          </table:table-cell>
          <table:table-cell table:formula="of:=[.$E183]/[.$C170]" office:value-type="float" office:value="0.0105551211884285" calcext:value-type="float">
            <text:p>0,01056</text:p>
          </table:table-cell>
          <table:table-cell table:formula="of:=[.$E183]/[.$C169]" office:value-type="float" office:value="0.0103806228373702" calcext:value-type="float">
            <text:p>0,01038</text:p>
          </table:table-cell>
          <table:table-cell table:formula="of:=[.B183]-[.B182]" office:value-type="float" office:value="340" calcext:value-type="float">
            <text:p>340</text:p>
          </table:table-cell>
          <table:table-cell table:formula="of:=SUM([.L180:.L183])/SUM([.L176:.L179])" office:value-type="float" office:value="1.24916387959866" calcext:value-type="float">
            <text:p>1,2492</text:p>
          </table:table-cell>
          <table:table-cell table:formula="of:=SUM([.L177:.L183])/SUM([.L173:.L179])" office:value-type="float" office:value="1.21814671814672" calcext:value-type="float">
            <text:p>1,2181</text:p>
          </table:table-cell>
          <table:table-cell table:formula="of:=SUM([.$L170:.$L183])/SUM([.$L166:.$L179])" office:value-type="float" office:value="1.18997314234557" calcext:value-type="float">
            <text:p>1,1900</text:p>
          </table:table-cell>
          <table:table-cell table:formula="of:=IF([.L183]&gt;[$Sheet2.$E$2];IF([.N183]&gt;1;1000;MAX(LN([$Sheet2.$E$2]/[.L183])/LN([.N183])));&quot;&quot;)">
            <text:p/>
          </table:table-cell>
          <table:table-cell table:style-name="ce11" table:formula="of:=IF([.$L183]&gt;[$Sheet2.$E$2];IF([.O183]&gt;1;1000;MAX(LN([$Sheet2.$E$2]/[.$L183])/LN([.O18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6</text:p>
          </table:table-cell>
          <table:table-cell office:value-type="float" office:value="206242" calcext:value-type="float">
            <text:p>206242</text:p>
          </table:table-cell>
          <table:table-cell table:formula="of:=[.B184]-[.B170]" office:value-type="float" office:value="6867" calcext:value-type="float">
            <text:p>6867</text:p>
          </table:table-cell>
          <table:table-cell office:value-type="float" office:value="9122" calcext:value-type="float">
            <text:p>9122</text:p>
          </table:table-cell>
          <table:table-cell table:formula="of:=[.D184]-[.D170]" office:value-type="float" office:value="54" calcext:value-type="float">
            <text:p>54</text:p>
          </table:table-cell>
          <table:table-cell table:formula="of:=[.$E184]/[.$C175]" office:value-type="float" office:value="0.0103073105554495" calcext:value-type="float">
            <text:p>0,01031</text:p>
          </table:table-cell>
          <table:table-cell table:formula="of:=[.$E184]/[.$C174]" office:value-type="float" office:value="0.010235026535254" calcext:value-type="float">
            <text:p>0,01024</text:p>
          </table:table-cell>
          <table:table-cell table:formula="of:=[.$E184]/[.$C173]" office:value-type="float" office:value="0.0104468949506674" calcext:value-type="float">
            <text:p>0,01045</text:p>
          </table:table-cell>
          <table:table-cell table:formula="of:=[.$E184]/[.$C172]" office:value-type="float" office:value="0.010731319554849" calcext:value-type="float">
            <text:p>0,01073</text:p>
          </table:table-cell>
          <table:table-cell table:formula="of:=[.$E184]/[.$C171]" office:value-type="float" office:value="0.0107978404319136" calcext:value-type="float">
            <text:p>0,01080</text:p>
          </table:table-cell>
          <table:table-cell table:formula="of:=[.$E184]/[.$C170]" office:value-type="float" office:value="0.0105551211884285" calcext:value-type="float">
            <text:p>0,01056</text:p>
          </table:table-cell>
          <table:table-cell table:formula="of:=[.B184]-[.B183]" office:value-type="float" office:value="633" calcext:value-type="float">
            <text:p>633</text:p>
          </table:table-cell>
          <table:table-cell table:formula="of:=SUM([.L181:.L184])/SUM([.L177:.L180])" office:value-type="float" office:value="0.872457627118644" calcext:value-type="float">
            <text:p>0,8725</text:p>
          </table:table-cell>
          <table:table-cell table:formula="of:=SUM([.L178:.L184])/SUM([.L174:.L180])" office:value-type="float" office:value="1.16676646706587" calcext:value-type="float">
            <text:p>1,1668</text:p>
          </table:table-cell>
          <table:table-cell table:formula="of:=SUM([.$L171:.$L184])/SUM([.$L167:.$L180])" office:value-type="float" office:value="1.14354704412989" calcext:value-type="float">
            <text:p>1,1435</text:p>
          </table:table-cell>
          <table:table-cell table:formula="of:=IF([.L184]&gt;[$Sheet2.$E$2];IF([.N184]&gt;1;1000;MAX(LN([$Sheet2.$E$2]/[.L184])/LN([.N184])));&quot;&quot;)">
            <text:p/>
          </table:table-cell>
          <table:table-cell table:style-name="ce11" table:formula="of:=IF([.$L184]&gt;[$Sheet2.$E$2];IF([.O184]&gt;1;1000;MAX(LN([$Sheet2.$E$2]/[.$L184])/LN([.O18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7</text:p>
          </table:table-cell>
          <table:table-cell office:value-type="float" office:value="206926" calcext:value-type="float">
            <text:p>206926</text:p>
          </table:table-cell>
          <table:table-cell table:formula="of:=[.B185]-[.B171]" office:value-type="float" office:value="7200" calcext:value-type="float">
            <text:p>7200</text:p>
          </table:table-cell>
          <table:table-cell office:value-type="float" office:value="9128" calcext:value-type="float">
            <text:p>9128</text:p>
          </table:table-cell>
          <table:table-cell table:formula="of:=[.D185]-[.D171]" office:value-type="float" office:value="57" calcext:value-type="float">
            <text:p>57</text:p>
          </table:table-cell>
          <table:table-cell table:formula="of:=[.$E185]/[.$C176]" office:value-type="float" office:value="0.010817992028848" calcext:value-type="float">
            <text:p>0,01082</text:p>
          </table:table-cell>
          <table:table-cell table:formula="of:=[.$E185]/[.$C175]" office:value-type="float" office:value="0.0108799389196412" calcext:value-type="float">
            <text:p>0,01088</text:p>
          </table:table-cell>
          <table:table-cell table:formula="of:=[.$E185]/[.$C174]" office:value-type="float" office:value="0.0108036391205459" calcext:value-type="float">
            <text:p>0,01080</text:p>
          </table:table-cell>
          <table:table-cell table:formula="of:=[.$E185]/[.$C173]" office:value-type="float" office:value="0.0110272780034823" calcext:value-type="float">
            <text:p>0,01103</text:p>
          </table:table-cell>
          <table:table-cell table:formula="of:=[.$E185]/[.$C172]" office:value-type="float" office:value="0.0113275039745628" calcext:value-type="float">
            <text:p>0,01133</text:p>
          </table:table-cell>
          <table:table-cell table:formula="of:=[.$E185]/[.$C171]" office:value-type="float" office:value="0.0113977204559088" calcext:value-type="float">
            <text:p>0,01140</text:p>
          </table:table-cell>
          <table:table-cell table:formula="of:=[.B185]-[.B184]" office:value-type="float" office:value="684" calcext:value-type="float">
            <text:p>684</text:p>
          </table:table-cell>
          <table:table-cell table:formula="of:=SUM([.L182:.L185])/SUM([.L178:.L181])" office:value-type="float" office:value="0.74914089347079" calcext:value-type="float">
            <text:p>0,7491</text:p>
          </table:table-cell>
          <table:table-cell table:formula="of:=SUM([.L179:.L185])/SUM([.L175:.L181])" office:value-type="float" office:value="1.1489420935412" calcext:value-type="float">
            <text:p>1,1489</text:p>
          </table:table-cell>
          <table:table-cell table:formula="of:=SUM([.$L172:.$L185])/SUM([.$L168:.$L181])" office:value-type="float" office:value="1.12359550561798" calcext:value-type="float">
            <text:p>1,1236</text:p>
          </table:table-cell>
          <table:table-cell table:formula="of:=IF([.L185]&gt;[$Sheet2.$E$2];IF([.N185]&gt;1;1000;MAX(LN([$Sheet2.$E$2]/[.L185])/LN([.N185])));&quot;&quot;)">
            <text:p/>
          </table:table-cell>
          <table:table-cell table:style-name="ce11" table:formula="of:=IF([.$L185]&gt;[$Sheet2.$E$2];IF([.O185]&gt;1;1000;MAX(LN([$Sheet2.$E$2]/[.$L185])/LN([.O18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8</text:p>
          </table:table-cell>
          <table:table-cell office:value-type="float" office:value="207828" calcext:value-type="float">
            <text:p>207828</text:p>
          </table:table-cell>
          <table:table-cell table:formula="of:=[.B186]-[.B172]" office:value-type="float" office:value="7568" calcext:value-type="float">
            <text:p>7568</text:p>
          </table:table-cell>
          <table:table-cell office:value-type="float" office:value="9134" calcext:value-type="float">
            <text:p>9134</text:p>
          </table:table-cell>
          <table:table-cell table:formula="of:=[.D186]-[.D172]" office:value-type="float" office:value="56" calcext:value-type="float">
            <text:p>56</text:p>
          </table:table-cell>
          <table:table-cell table:formula="of:=[.$E186]/[.$C177]" office:value-type="float" office:value="0.0103684502869839" calcext:value-type="float">
            <text:p>0,01037</text:p>
          </table:table-cell>
          <table:table-cell table:formula="of:=[.$E186]/[.$C176]" office:value-type="float" office:value="0.0106282026950085" calcext:value-type="float">
            <text:p>0,01063</text:p>
          </table:table-cell>
          <table:table-cell table:formula="of:=[.$E186]/[.$C175]" office:value-type="float" office:value="0.0106890627982439" calcext:value-type="float">
            <text:p>0,01069</text:p>
          </table:table-cell>
          <table:table-cell table:formula="of:=[.$E186]/[.$C174]" office:value-type="float" office:value="0.0106141015921152" calcext:value-type="float">
            <text:p>0,01061</text:p>
          </table:table-cell>
          <table:table-cell table:formula="of:=[.$E186]/[.$C173]" office:value-type="float" office:value="0.0108338169858773" calcext:value-type="float">
            <text:p>0,01083</text:p>
          </table:table-cell>
          <table:table-cell table:formula="of:=[.$E186]/[.$C172]" office:value-type="float" office:value="0.0111287758346582" calcext:value-type="float">
            <text:p>0,01113</text:p>
          </table:table-cell>
          <table:table-cell table:formula="of:=[.B186]-[.B185]" office:value-type="float" office:value="902" calcext:value-type="float">
            <text:p>902</text:p>
          </table:table-cell>
          <table:table-cell table:formula="of:=SUM([.L183:.L186])/SUM([.L179:.L182])" office:value-type="float" office:value="1.03603238866397" calcext:value-type="float">
            <text:p>1,0360</text:p>
          </table:table-cell>
          <table:table-cell table:formula="of:=SUM([.L180:.L186])/SUM([.L176:.L182])" office:value-type="float" office:value="1.20703653585927" calcext:value-type="float">
            <text:p>1,2070</text:p>
          </table:table-cell>
          <table:table-cell table:formula="of:=SUM([.$L173:.$L186])/SUM([.$L169:.$L182])" office:value-type="float" office:value="1.17061098221191" calcext:value-type="float">
            <text:p>1,1706</text:p>
          </table:table-cell>
          <table:table-cell table:formula="of:=IF([.L186]&gt;[$Sheet2.$E$2];IF([.N186]&gt;1;1000;MAX(LN([$Sheet2.$E$2]/[.L186])/LN([.N186])));&quot;&quot;)">
            <text:p/>
          </table:table-cell>
          <table:table-cell table:style-name="ce11" table:formula="of:=IF([.$L186]&gt;[$Sheet2.$E$2];IF([.O186]&gt;1;1000;MAX(LN([$Sheet2.$E$2]/[.$L186])/LN([.O18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29</text:p>
          </table:table-cell>
          <table:table-cell office:value-type="float" office:value="208698" calcext:value-type="float">
            <text:p>208698</text:p>
          </table:table-cell>
          <table:table-cell table:formula="of:=[.B187]-[.B173]" office:value-type="float" office:value="7855" calcext:value-type="float">
            <text:p>7855</text:p>
          </table:table-cell>
          <table:table-cell office:value-type="float" office:value="9141" calcext:value-type="float">
            <text:p>9141</text:p>
          </table:table-cell>
          <table:table-cell table:formula="of:=[.D187]-[.D173]" office:value-type="float" office:value="59" calcext:value-type="float">
            <text:p>59</text:p>
          </table:table-cell>
          <table:table-cell table:formula="of:=[.$E187]/[.$C178]" office:value-type="float" office:value="0.0108098204470502" calcext:value-type="float">
            <text:p>0,01081</text:p>
          </table:table-cell>
          <table:table-cell table:formula="of:=[.$E187]/[.$C177]" office:value-type="float" office:value="0.0109239029809295" calcext:value-type="float">
            <text:p>0,01092</text:p>
          </table:table-cell>
          <table:table-cell table:formula="of:=[.$E187]/[.$C176]" office:value-type="float" office:value="0.0111975706965269" calcext:value-type="float">
            <text:p>0,01120</text:p>
          </table:table-cell>
          <table:table-cell table:formula="of:=[.$E187]/[.$C175]" office:value-type="float" office:value="0.0112616911624356" calcext:value-type="float">
            <text:p>0,01126</text:p>
          </table:table-cell>
          <table:table-cell table:formula="of:=[.$E187]/[.$C174]" office:value-type="float" office:value="0.0111827141774071" calcext:value-type="float">
            <text:p>0,01118</text:p>
          </table:table-cell>
          <table:table-cell table:formula="of:=[.$E187]/[.$C173]" office:value-type="float" office:value="0.0114142000386922" calcext:value-type="float">
            <text:p>0,01141</text:p>
          </table:table-cell>
          <table:table-cell table:formula="of:=[.B187]-[.B186]" office:value-type="float" office:value="870" calcext:value-type="float">
            <text:p>870</text:p>
          </table:table-cell>
          <table:table-cell table:formula="of:=SUM([.L184:.L187])/SUM([.L180:.L183])" office:value-type="float" office:value="1.37840249888443" calcext:value-type="float">
            <text:p>1,3784</text:p>
          </table:table-cell>
          <table:table-cell table:formula="of:=SUM([.L181:.L187])/SUM([.L177:.L183])" office:value-type="float" office:value="1.19255150554675" calcext:value-type="float">
            <text:p>1,1926</text:p>
          </table:table-cell>
          <table:table-cell table:formula="of:=SUM([.$L174:.$L187])/SUM([.$L170:.$L183])" office:value-type="float" office:value="1.1819139331929" calcext:value-type="float">
            <text:p>1,1819</text:p>
          </table:table-cell>
          <table:table-cell table:formula="of:=IF([.L187]&gt;[$Sheet2.$E$2];IF([.N187]&gt;1;1000;MAX(LN([$Sheet2.$E$2]/[.L187])/LN([.N187])));&quot;&quot;)">
            <text:p/>
          </table:table-cell>
          <table:table-cell table:style-name="ce11" table:formula="of:=IF([.$L187]&gt;[$Sheet2.$E$2];IF([.O187]&gt;1;1000;MAX(LN([$Sheet2.$E$2]/[.$L187])/LN([.O18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30</text:p>
          </table:table-cell>
          <table:table-cell office:value-type="float" office:value="209653" calcext:value-type="float">
            <text:p>209653</text:p>
          </table:table-cell>
          <table:table-cell table:formula="of:=[.B188]-[.B174]" office:value-type="float" office:value="8281" calcext:value-type="float">
            <text:p>8281</text:p>
          </table:table-cell>
          <table:table-cell office:value-type="float" office:value="9141" calcext:value-type="float">
            <text:p>9141</text:p>
          </table:table-cell>
          <table:table-cell table:formula="of:=[.D188]-[.D174]" office:value-type="float" office:value="58" calcext:value-type="float">
            <text:p>58</text:p>
          </table:table-cell>
          <table:table-cell table:formula="of:=[.$E188]/[.$C179]" office:value-type="float" office:value="0.0103849597135184" calcext:value-type="float">
            <text:p>0,01038</text:p>
          </table:table-cell>
          <table:table-cell table:formula="of:=[.$E188]/[.$C178]" office:value-type="float" office:value="0.0106266031513375" calcext:value-type="float">
            <text:p>0,01063</text:p>
          </table:table-cell>
          <table:table-cell table:formula="of:=[.$E188]/[.$C177]" office:value-type="float" office:value="0.0107387520829476" calcext:value-type="float">
            <text:p>0,01074</text:p>
          </table:table-cell>
          <table:table-cell table:formula="of:=[.$E188]/[.$C176]" office:value-type="float" office:value="0.0110077813626874" calcext:value-type="float">
            <text:p>0,01101</text:p>
          </table:table-cell>
          <table:table-cell table:formula="of:=[.$E188]/[.$C175]" office:value-type="float" office:value="0.0110708150410384" calcext:value-type="float">
            <text:p>0,01107</text:p>
          </table:table-cell>
          <table:table-cell table:formula="of:=[.$E188]/[.$C174]" office:value-type="float" office:value="0.0109931766489765" calcext:value-type="float">
            <text:p>0,01099</text:p>
          </table:table-cell>
          <table:table-cell table:formula="of:=[.B188]-[.B187]" office:value-type="float" office:value="955" calcext:value-type="float">
            <text:p>955</text:p>
          </table:table-cell>
          <table:table-cell table:formula="of:=SUM([.L185:.L188])/SUM([.L181:.L184])" office:value-type="float" office:value="1.65662943176299" calcext:value-type="float">
            <text:p>1,6566</text:p>
          </table:table-cell>
          <table:table-cell table:formula="of:=SUM([.L182:.L188])/SUM([.L178:.L184])" office:value-type="float" office:value="1.20323325635104" calcext:value-type="float">
            <text:p>1,2032</text:p>
          </table:table-cell>
          <table:table-cell table:formula="of:=SUM([.$L175:.$L188])/SUM([.$L171:.$L184])" office:value-type="float" office:value="1.2059123343527" calcext:value-type="float">
            <text:p>1,2059</text:p>
          </table:table-cell>
          <table:table-cell table:formula="of:=IF([.L188]&gt;[$Sheet2.$E$2];IF([.N188]&gt;1;1000;MAX(LN([$Sheet2.$E$2]/[.L188])/LN([.N188])));&quot;&quot;)">
            <text:p/>
          </table:table-cell>
          <table:table-cell table:style-name="ce11" table:formula="of:=IF([.$L188]&gt;[$Sheet2.$E$2];IF([.O188]&gt;1;1000;MAX(LN([$Sheet2.$E$2]/[.$L188])/LN([.O18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7-31</text:p>
          </table:table-cell>
          <table:table-cell office:value-type="float" office:value="209893" calcext:value-type="float">
            <text:p>209893</text:p>
          </table:table-cell>
          <table:table-cell table:formula="of:=[.B189]-[.B175]" office:value-type="float" office:value="8319" calcext:value-type="float">
            <text:p>8319</text:p>
          </table:table-cell>
          <table:table-cell office:value-type="float" office:value="9141" calcext:value-type="float">
            <text:p>9141</text:p>
          </table:table-cell>
          <table:table-cell table:formula="of:=[.D189]-[.D175]" office:value-type="float" office:value="57" calcext:value-type="float">
            <text:p>57</text:p>
          </table:table-cell>
          <table:table-cell table:formula="of:=[.$E189]/[.$C180]" office:value-type="float" office:value="0.00949208992506245" calcext:value-type="float">
            <text:p>0,00949</text:p>
          </table:table-cell>
          <table:table-cell table:formula="of:=[.$E189]/[.$C179]" office:value-type="float" office:value="0.0102059086839749" calcext:value-type="float">
            <text:p>0,01021</text:p>
          </table:table-cell>
          <table:table-cell table:formula="of:=[.$E189]/[.$C178]" office:value-type="float" office:value="0.0104433858556248" calcext:value-type="float">
            <text:p>0,01044</text:p>
          </table:table-cell>
          <table:table-cell table:formula="of:=[.$E189]/[.$C177]" office:value-type="float" office:value="0.0105536011849657" calcext:value-type="float">
            <text:p>0,01055</text:p>
          </table:table-cell>
          <table:table-cell table:formula="of:=[.$E189]/[.$C176]" office:value-type="float" office:value="0.010817992028848" calcext:value-type="float">
            <text:p>0,01082</text:p>
          </table:table-cell>
          <table:table-cell table:formula="of:=[.$E189]/[.$C175]" office:value-type="float" office:value="0.0108799389196412" calcext:value-type="float">
            <text:p>0,01088</text:p>
          </table:table-cell>
          <table:table-cell table:formula="of:=[.B189]-[.B188]" office:value-type="float" office:value="240" calcext:value-type="float">
            <text:p>240</text:p>
          </table:table-cell>
          <table:table-cell table:formula="of:=SUM([.L186:.L189])/SUM([.L182:.L185])" office:value-type="float" office:value="1.51223241590214" calcext:value-type="float">
            <text:p>1,5122</text:p>
          </table:table-cell>
          <table:table-cell table:formula="of:=SUM([.L183:.L189])/SUM([.L179:.L185])" office:value-type="float" office:value="1.12042645989823" calcext:value-type="float">
            <text:p>1,1204</text:p>
          </table:table-cell>
          <table:table-cell table:formula="of:=SUM([.$L176:.$L189])/SUM([.$L172:.$L185])" office:value-type="float" office:value="1.15541666666667" calcext:value-type="float">
            <text:p>1,1554</text:p>
          </table:table-cell>
          <table:table-cell table:formula="of:=IF([.L189]&gt;[$Sheet2.$E$2];IF([.N189]&gt;1;1000;MAX(LN([$Sheet2.$E$2]/[.L189])/LN([.N189])));&quot;&quot;)">
            <text:p/>
          </table:table-cell>
          <table:table-cell table:style-name="ce11" table:formula="of:=IF([.$L189]&gt;[$Sheet2.$E$2];IF([.O189]&gt;1;1000;MAX(LN([$Sheet2.$E$2]/[.$L189])/LN([.O18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1</text:p>
          </table:table-cell>
          <table:table-cell office:value-type="float" office:value="210402" calcext:value-type="float">
            <text:p>210402</text:p>
          </table:table-cell>
          <table:table-cell table:formula="of:=[.B190]-[.B176]" office:value-type="float" office:value="8579" calcext:value-type="float">
            <text:p>8579</text:p>
          </table:table-cell>
          <table:table-cell office:value-type="float" office:value="9148" calcext:value-type="float">
            <text:p>9148</text:p>
          </table:table-cell>
          <table:table-cell table:formula="of:=[.D190]-[.D176]" office:value-type="float" office:value="62" calcext:value-type="float">
            <text:p>62</text:p>
          </table:table-cell>
          <table:table-cell table:formula="of:=[.$E190]/[.$C181]" office:value-type="float" office:value="0.00967540574282147" calcext:value-type="float">
            <text:p>0,00968</text:p>
          </table:table-cell>
          <table:table-cell table:formula="of:=[.$E190]/[.$C180]" office:value-type="float" office:value="0.0103247293921732" calcext:value-type="float">
            <text:p>0,01032</text:p>
          </table:table-cell>
          <table:table-cell table:formula="of:=[.$E190]/[.$C179]" office:value-type="float" office:value="0.011101163831692" calcext:value-type="float">
            <text:p>0,01110</text:p>
          </table:table-cell>
          <table:table-cell table:formula="of:=[.$E190]/[.$C178]" office:value-type="float" office:value="0.0113594723341883" calcext:value-type="float">
            <text:p>0,01136</text:p>
          </table:table-cell>
          <table:table-cell table:formula="of:=[.$E190]/[.$C177]" office:value-type="float" office:value="0.011479355674875" calcext:value-type="float">
            <text:p>0,01148</text:p>
          </table:table-cell>
          <table:table-cell table:formula="of:=[.$E190]/[.$C176]" office:value-type="float" office:value="0.0117669386980452" calcext:value-type="float">
            <text:p>0,01177</text:p>
          </table:table-cell>
          <table:table-cell table:formula="of:=[.B190]-[.B189]" office:value-type="float" office:value="509" calcext:value-type="float">
            <text:p>509</text:p>
          </table:table-cell>
          <table:table-cell table:formula="of:=SUM([.L187:.L190])/SUM([.L183:.L186])" office:value-type="float" office:value="1.00586166471278" calcext:value-type="float">
            <text:p>1,0059</text:p>
          </table:table-cell>
          <table:table-cell table:formula="of:=SUM([.L184:.L190])/SUM([.L180:.L186])" office:value-type="float" office:value="1.07466367713004" calcext:value-type="float">
            <text:p>1,0747</text:p>
          </table:table-cell>
          <table:table-cell table:formula="of:=SUM([.$L177:.$L190])/SUM([.$L173:.$L186])" office:value-type="float" office:value="1.133588794926" calcext:value-type="float">
            <text:p>1,1336</text:p>
          </table:table-cell>
          <table:table-cell table:formula="of:=IF([.L190]&gt;[$Sheet2.$E$2];IF([.N190]&gt;1;1000;MAX(LN([$Sheet2.$E$2]/[.L190])/LN([.N190])));&quot;&quot;)">
            <text:p/>
          </table:table-cell>
          <table:table-cell table:style-name="ce11" table:formula="of:=IF([.$L190]&gt;[$Sheet2.$E$2];IF([.O190]&gt;1;1000;MAX(LN([$Sheet2.$E$2]/[.$L190])/LN([.O19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2</text:p>
          </table:table-cell>
          <table:table-cell office:value-type="float" office:value="211281" calcext:value-type="float">
            <text:p>211281</text:p>
          </table:table-cell>
          <table:table-cell table:formula="of:=[.B191]-[.B177]" office:value-type="float" office:value="8936" calcext:value-type="float">
            <text:p>8936</text:p>
          </table:table-cell>
          <table:table-cell office:value-type="float" office:value="9156" calcext:value-type="float">
            <text:p>9156</text:p>
          </table:table-cell>
          <table:table-cell table:formula="of:=[.D191]-[.D177]" office:value-type="float" office:value="66" calcext:value-type="float">
            <text:p>66</text:p>
          </table:table-cell>
          <table:table-cell table:formula="of:=[.$E191]/[.$C182]" office:value-type="float" office:value="0.0102088167053364" calcext:value-type="float">
            <text:p>0,01021</text:p>
          </table:table-cell>
          <table:table-cell table:formula="of:=[.$E191]/[.$C181]" office:value-type="float" office:value="0.0102996254681648" calcext:value-type="float">
            <text:p>0,01030</text:p>
          </table:table-cell>
          <table:table-cell table:formula="of:=[.$E191]/[.$C180]" office:value-type="float" office:value="0.0109908409658618" calcext:value-type="float">
            <text:p>0,01099</text:p>
          </table:table-cell>
          <table:table-cell table:formula="of:=[.$E191]/[.$C179]" office:value-type="float" office:value="0.0118173679498657" calcext:value-type="float">
            <text:p>0,01182</text:p>
          </table:table-cell>
          <table:table-cell table:formula="of:=[.$E191]/[.$C178]" office:value-type="float" office:value="0.0120923415170392" calcext:value-type="float">
            <text:p>0,01209</text:p>
          </table:table-cell>
          <table:table-cell table:formula="of:=[.$E191]/[.$C177]" office:value-type="float" office:value="0.0122199592668024" calcext:value-type="float">
            <text:p>0,01222</text:p>
          </table:table-cell>
          <table:table-cell table:formula="of:=[.B191]-[.B190]" office:value-type="float" office:value="879" calcext:value-type="float">
            <text:p>879</text:p>
          </table:table-cell>
          <table:table-cell table:formula="of:=SUM([.L188:.L191])/SUM([.L184:.L187])" office:value-type="float" office:value="0.836192942699903" calcext:value-type="float">
            <text:p>0,8362</text:p>
          </table:table-cell>
          <table:table-cell table:formula="of:=SUM([.L185:.L191])/SUM([.L181:.L187])" office:value-type="float" office:value="1.11605758582503" calcext:value-type="float">
            <text:p>1,1161</text:p>
          </table:table-cell>
          <table:table-cell table:formula="of:=SUM([.$L178:.$L191])/SUM([.$L174:.$L187])" office:value-type="float" office:value="1.13761935073202" calcext:value-type="float">
            <text:p>1,1376</text:p>
          </table:table-cell>
          <table:table-cell table:formula="of:=IF([.L191]&gt;[$Sheet2.$E$2];IF([.N191]&gt;1;1000;MAX(LN([$Sheet2.$E$2]/[.L191])/LN([.N191])));&quot;&quot;)">
            <text:p/>
          </table:table-cell>
          <table:table-cell table:style-name="ce11" table:formula="of:=IF([.$L191]&gt;[$Sheet2.$E$2];IF([.O191]&gt;1;1000;MAX(LN([$Sheet2.$E$2]/[.$L191])/LN([.O19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3</text:p>
          </table:table-cell>
          <table:table-cell office:value-type="float" office:value="212022" calcext:value-type="float">
            <text:p>212022</text:p>
          </table:table-cell>
          <table:table-cell table:formula="of:=[.B192]-[.B178]" office:value-type="float" office:value="9223" calcext:value-type="float">
            <text:p>9223</text:p>
          </table:table-cell>
          <table:table-cell office:value-type="float" office:value="9168" calcext:value-type="float">
            <text:p>9168</text:p>
          </table:table-cell>
          <table:table-cell table:formula="of:=[.D192]-[.D178]" office:value-type="float" office:value="73" calcext:value-type="float">
            <text:p>73</text:p>
          </table:table-cell>
          <table:table-cell table:formula="of:=[.$E192]/[.$C183]" office:value-type="float" office:value="0.0109840505567259" calcext:value-type="float">
            <text:p>0,01098</text:p>
          </table:table-cell>
          <table:table-cell table:formula="of:=[.$E192]/[.$C182]" office:value-type="float" office:value="0.011291569992266" calcext:value-type="float">
            <text:p>0,01129</text:p>
          </table:table-cell>
          <table:table-cell table:formula="of:=[.$E192]/[.$C181]" office:value-type="float" office:value="0.0113920099875156" calcext:value-type="float">
            <text:p>0,01139</text:p>
          </table:table-cell>
          <table:table-cell table:formula="of:=[.$E192]/[.$C180]" office:value-type="float" office:value="0.0121565362198168" calcext:value-type="float">
            <text:p>0,01216</text:p>
          </table:table-cell>
          <table:table-cell table:formula="of:=[.$E192]/[.$C179]" office:value-type="float" office:value="0.0130707251566697" calcext:value-type="float">
            <text:p>0,01307</text:p>
          </table:table-cell>
          <table:table-cell table:formula="of:=[.$E192]/[.$C178]" office:value-type="float" office:value="0.0133748625870282" calcext:value-type="float">
            <text:p>0,01337</text:p>
          </table:table-cell>
          <table:table-cell table:formula="of:=[.B192]-[.B191]" office:value-type="float" office:value="741" calcext:value-type="float">
            <text:p>741</text:p>
          </table:table-cell>
          <table:table-cell table:formula="of:=SUM([.L189:.L192])/SUM([.L185:.L188])" office:value-type="float" office:value="0.694517736734096" calcext:value-type="float">
            <text:p>0,6945</text:p>
          </table:table-cell>
          <table:table-cell table:formula="of:=SUM([.L186:.L192])/SUM([.L182:.L188])" office:value-type="float" office:value="1.08679889102154" calcext:value-type="float">
            <text:p>1,0868</text:p>
          </table:table-cell>
          <table:table-cell table:formula="of:=SUM([.$L179:.$L192])/SUM([.$L175:.$L188])" office:value-type="float" office:value="1.11375437749064" calcext:value-type="float">
            <text:p>1,1138</text:p>
          </table:table-cell>
          <table:table-cell table:formula="of:=IF([.L192]&gt;[$Sheet2.$E$2];IF([.N192]&gt;1;1000;MAX(LN([$Sheet2.$E$2]/[.L192])/LN([.N192])));&quot;&quot;)">
            <text:p/>
          </table:table-cell>
          <table:table-cell table:style-name="ce11" table:formula="of:=IF([.$L192]&gt;[$Sheet2.$E$2];IF([.O192]&gt;1;1000;MAX(LN([$Sheet2.$E$2]/[.$L192])/LN([.O19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4</text:p>
          </table:table-cell>
          <table:table-cell office:value-type="float" office:value="213067" calcext:value-type="float">
            <text:p>213067</text:p>
          </table:table-cell>
          <table:table-cell table:formula="of:=[.B193]-[.B179]" office:value-type="float" office:value="9699" calcext:value-type="float">
            <text:p>9699</text:p>
          </table:table-cell>
          <table:table-cell office:value-type="float" office:value="9175" calcext:value-type="float">
            <text:p>9175</text:p>
          </table:table-cell>
          <table:table-cell table:formula="of:=[.D193]-[.D179]" office:value-type="float" office:value="74" calcext:value-type="float">
            <text:p>74</text:p>
          </table:table-cell>
          <table:table-cell table:formula="of:=[.$E193]/[.$C184]" office:value-type="float" office:value="0.0107761759137906" calcext:value-type="float">
            <text:p>0,01078</text:p>
          </table:table-cell>
          <table:table-cell table:formula="of:=[.$E193]/[.$C183]" office:value-type="float" office:value="0.0111345170027084" calcext:value-type="float">
            <text:p>0,01113</text:p>
          </table:table-cell>
          <table:table-cell table:formula="of:=[.$E193]/[.$C182]" office:value-type="float" office:value="0.011446249033256" calcext:value-type="float">
            <text:p>0,01145</text:p>
          </table:table-cell>
          <table:table-cell table:formula="of:=[.$E193]/[.$C181]" office:value-type="float" office:value="0.0115480649188514" calcext:value-type="float">
            <text:p>0,01155</text:p>
          </table:table-cell>
          <table:table-cell table:formula="of:=[.$E193]/[.$C180]" office:value-type="float" office:value="0.012323064113239" calcext:value-type="float">
            <text:p>0,01232</text:p>
          </table:table-cell>
          <table:table-cell table:formula="of:=[.$E193]/[.$C179]" office:value-type="float" office:value="0.0132497761862131" calcext:value-type="float">
            <text:p>0,01325</text:p>
          </table:table-cell>
          <table:table-cell table:formula="of:=[.B193]-[.B192]" office:value-type="float" office:value="1045" calcext:value-type="float">
            <text:p>1045</text:p>
          </table:table-cell>
          <table:table-cell table:formula="of:=SUM([.L190:.L193])/SUM([.L186:.L189])" office:value-type="float" office:value="1.06976744186047" calcext:value-type="float">
            <text:p>1,0698</text:p>
          </table:table-cell>
          <table:table-cell table:formula="of:=SUM([.L187:.L193])/SUM([.L183:.L189])" office:value-type="float" office:value="1.13300173010381" calcext:value-type="float">
            <text:p>1,1330</text:p>
          </table:table-cell>
          <table:table-cell table:formula="of:=SUM([.$L180:.$L193])/SUM([.$L176:.$L189])" office:value-type="float" office:value="1.16588532275514" calcext:value-type="float">
            <text:p>1,1659</text:p>
          </table:table-cell>
          <table:table-cell table:formula="of:=IF([.L193]&gt;[$Sheet2.$E$2];IF([.N193]&gt;1;1000;MAX(LN([$Sheet2.$E$2]/[.L193])/LN([.N193])));&quot;&quot;)">
            <text:p/>
          </table:table-cell>
          <table:table-cell table:style-name="ce11" table:formula="of:=IF([.$L193]&gt;[$Sheet2.$E$2];IF([.O193]&gt;1;1000;MAX(LN([$Sheet2.$E$2]/[.$L193])/LN([.O19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5</text:p>
          </table:table-cell>
          <table:table-cell office:value-type="float" office:value="214214" calcext:value-type="float">
            <text:p>214214</text:p>
          </table:table-cell>
          <table:table-cell table:formula="of:=[.B194]-[.B180]" office:value-type="float" office:value="10031" calcext:value-type="float">
            <text:p>10031</text:p>
          </table:table-cell>
          <table:table-cell office:value-type="float" office:value="9183" calcext:value-type="float">
            <text:p>9183</text:p>
          </table:table-cell>
          <table:table-cell table:formula="of:=[.D194]-[.D180]" office:value-type="float" office:value="72" calcext:value-type="float">
            <text:p>72</text:p>
          </table:table-cell>
          <table:table-cell table:formula="of:=[.$E194]/[.$C185]" office:value-type="float" office:value="0.01" calcext:value-type="float">
            <text:p>0,01000</text:p>
          </table:table-cell>
          <table:table-cell table:formula="of:=[.$E194]/[.$C184]" office:value-type="float" office:value="0.0104849279161206" calcext:value-type="float">
            <text:p>0,01048</text:p>
          </table:table-cell>
          <table:table-cell table:formula="of:=[.$E194]/[.$C183]" office:value-type="float" office:value="0.0108335841107433" calcext:value-type="float">
            <text:p>0,01083</text:p>
          </table:table-cell>
          <table:table-cell table:formula="of:=[.$E194]/[.$C182]" office:value-type="float" office:value="0.0111368909512761" calcext:value-type="float">
            <text:p>0,01114</text:p>
          </table:table-cell>
          <table:table-cell table:formula="of:=[.$E194]/[.$C181]" office:value-type="float" office:value="0.0112359550561798" calcext:value-type="float">
            <text:p>0,01124</text:p>
          </table:table-cell>
          <table:table-cell table:formula="of:=[.$E194]/[.$C180]" office:value-type="float" office:value="0.0119900083263947" calcext:value-type="float">
            <text:p>0,01199</text:p>
          </table:table-cell>
          <table:table-cell table:formula="of:=[.B194]-[.B193]" office:value-type="float" office:value="1147" calcext:value-type="float">
            <text:p>1147</text:p>
          </table:table-cell>
          <table:table-cell table:formula="of:=SUM([.L191:.L194])/SUM([.L187:.L190])" office:value-type="float" office:value="1.48096348096348" calcext:value-type="float">
            <text:p>1,4810</text:p>
          </table:table-cell>
          <table:table-cell table:formula="of:=SUM([.L188:.L194])/SUM([.L184:.L190])" office:value-type="float" office:value="1.1508449822658" calcext:value-type="float">
            <text:p>1,1508</text:p>
          </table:table-cell>
          <table:table-cell table:formula="of:=SUM([.$L181:.$L194])/SUM([.$L177:.$L190])" office:value-type="float" office:value="1.16925049539573" calcext:value-type="float">
            <text:p>1,1693</text:p>
          </table:table-cell>
          <table:table-cell table:formula="of:=IF([.L194]&gt;[$Sheet2.$E$2];IF([.N194]&gt;1;1000;MAX(LN([$Sheet2.$E$2]/[.L194])/LN([.N194])));&quot;&quot;)">
            <text:p/>
          </table:table-cell>
          <table:table-cell table:style-name="ce11" table:formula="of:=IF([.$L194]&gt;[$Sheet2.$E$2];IF([.O194]&gt;1;1000;MAX(LN([$Sheet2.$E$2]/[.$L194])/LN([.O19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6</text:p>
          </table:table-cell>
          <table:table-cell office:value-type="float" office:value="215336" calcext:value-type="float">
            <text:p>215336</text:p>
          </table:table-cell>
          <table:table-cell table:formula="of:=[.B195]-[.B181]" office:value-type="float" office:value="10372" calcext:value-type="float">
            <text:p>10372</text:p>
          </table:table-cell>
          <table:table-cell office:value-type="float" office:value="9195" calcext:value-type="float">
            <text:p>9195</text:p>
          </table:table-cell>
          <table:table-cell table:formula="of:=[.D195]-[.D181]" office:value-type="float" office:value="77" calcext:value-type="float">
            <text:p>77</text:p>
          </table:table-cell>
          <table:table-cell table:formula="of:=[.$E195]/[.$C186]" office:value-type="float" office:value="0.0101744186046512" calcext:value-type="float">
            <text:p>0,01017</text:p>
          </table:table-cell>
          <table:table-cell table:formula="of:=[.$E195]/[.$C185]" office:value-type="float" office:value="0.0106944444444444" calcext:value-type="float">
            <text:p>0,01069</text:p>
          </table:table-cell>
          <table:table-cell table:formula="of:=[.$E195]/[.$C184]" office:value-type="float" office:value="0.0112130479102956" calcext:value-type="float">
            <text:p>0,01121</text:p>
          </table:table-cell>
          <table:table-cell table:formula="of:=[.$E195]/[.$C183]" office:value-type="float" office:value="0.011585916340656" calcext:value-type="float">
            <text:p>0,01159</text:p>
          </table:table-cell>
          <table:table-cell table:formula="of:=[.$E195]/[.$C182]" office:value-type="float" office:value="0.0119102861562258" calcext:value-type="float">
            <text:p>0,01191</text:p>
          </table:table-cell>
          <table:table-cell table:formula="of:=[.$E195]/[.$C181]" office:value-type="float" office:value="0.0120162297128589" calcext:value-type="float">
            <text:p>0,01202</text:p>
          </table:table-cell>
          <table:table-cell table:formula="of:=[.B195]-[.B194]" office:value-type="float" office:value="1122" calcext:value-type="float">
            <text:p>1122</text:p>
          </table:table-cell>
          <table:table-cell table:formula="of:=SUM([.L192:.L195])/SUM([.L188:.L191])" office:value-type="float" office:value="1.56987998451413" calcext:value-type="float">
            <text:p>1,5699</text:p>
          </table:table-cell>
          <table:table-cell table:formula="of:=SUM([.L189:.L195])/SUM([.L185:.L191])" office:value-type="float" office:value="1.12780313554277" calcext:value-type="float">
            <text:p>1,1278</text:p>
          </table:table-cell>
          <table:table-cell table:formula="of:=SUM([.$L182:.$L195])/SUM([.$L178:.$L191])" office:value-type="float" office:value="1.16069829901522" calcext:value-type="float">
            <text:p>1,1607</text:p>
          </table:table-cell>
          <table:table-cell table:formula="of:=IF([.L195]&gt;[$Sheet2.$E$2];IF([.N195]&gt;1;1000;MAX(LN([$Sheet2.$E$2]/[.L195])/LN([.N195])));&quot;&quot;)">
            <text:p/>
          </table:table-cell>
          <table:table-cell table:style-name="ce11" table:formula="of:=IF([.$L195]&gt;[$Sheet2.$E$2];IF([.O195]&gt;1;1000;MAX(LN([$Sheet2.$E$2]/[.$L195])/LN([.O19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7</text:p>
          </table:table-cell>
          <table:table-cell office:value-type="float" office:value="215891" calcext:value-type="float">
            <text:p>215891</text:p>
          </table:table-cell>
          <table:table-cell table:formula="of:=[.B196]-[.B182]" office:value-type="float" office:value="10622" calcext:value-type="float">
            <text:p>10622</text:p>
          </table:table-cell>
          <table:table-cell office:value-type="float" office:value="9196" calcext:value-type="float">
            <text:p>9196</text:p>
          </table:table-cell>
          <table:table-cell table:formula="of:=[.D196]-[.D182]" office:value-type="float" office:value="78" calcext:value-type="float">
            <text:p>78</text:p>
          </table:table-cell>
          <table:table-cell table:formula="of:=[.$E196]/[.$C187]" office:value-type="float" office:value="0.00992998090388288" calcext:value-type="float">
            <text:p>0,00993</text:p>
          </table:table-cell>
          <table:table-cell table:formula="of:=[.$E196]/[.$C186]" office:value-type="float" office:value="0.0103065539112051" calcext:value-type="float">
            <text:p>0,01031</text:p>
          </table:table-cell>
          <table:table-cell table:formula="of:=[.$E196]/[.$C185]" office:value-type="float" office:value="0.0108333333333333" calcext:value-type="float">
            <text:p>0,01083</text:p>
          </table:table-cell>
          <table:table-cell table:formula="of:=[.$E196]/[.$C184]" office:value-type="float" office:value="0.0113586719091306" calcext:value-type="float">
            <text:p>0,01136</text:p>
          </table:table-cell>
          <table:table-cell table:formula="of:=[.$E196]/[.$C183]" office:value-type="float" office:value="0.0117363827866386" calcext:value-type="float">
            <text:p>0,01174</text:p>
          </table:table-cell>
          <table:table-cell table:formula="of:=[.$E196]/[.$C182]" office:value-type="float" office:value="0.0120649651972158" calcext:value-type="float">
            <text:p>0,01206</text:p>
          </table:table-cell>
          <table:table-cell table:formula="of:=[.B196]-[.B195]" office:value-type="float" office:value="555" calcext:value-type="float">
            <text:p>555</text:p>
          </table:table-cell>
          <table:table-cell table:formula="of:=SUM([.L193:.L196])/SUM([.L189:.L192])" office:value-type="float" office:value="1.63317855635289" calcext:value-type="float">
            <text:p>1,6332</text:p>
          </table:table-cell>
          <table:table-cell table:formula="of:=SUM([.L190:.L196])/SUM([.L186:.L192])" office:value-type="float" office:value="1.17700156985871" calcext:value-type="float">
            <text:p>1,1770</text:p>
          </table:table-cell>
          <table:table-cell table:formula="of:=SUM([.$L183:.$L196])/SUM([.$L179:.$L192])" office:value-type="float" office:value="1.15168600238534" calcext:value-type="float">
            <text:p>1,1517</text:p>
          </table:table-cell>
          <table:table-cell table:formula="of:=IF([.L196]&gt;[$Sheet2.$E$2];IF([.N196]&gt;1;1000;MAX(LN([$Sheet2.$E$2]/[.L196])/LN([.N196])));&quot;&quot;)">
            <text:p/>
          </table:table-cell>
          <table:table-cell table:style-name="ce11" table:formula="of:=IF([.$L196]&gt;[$Sheet2.$E$2];IF([.O196]&gt;1;1000;MAX(LN([$Sheet2.$E$2]/[.$L196])/LN([.O19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8</text:p>
          </table:table-cell>
          <table:table-cell office:value-type="float" office:value="216327" calcext:value-type="float">
            <text:p>216327</text:p>
          </table:table-cell>
          <table:table-cell table:formula="of:=[.B197]-[.B183]" office:value-type="float" office:value="10718" calcext:value-type="float">
            <text:p>10718</text:p>
          </table:table-cell>
          <table:table-cell office:value-type="float" office:value="9197" calcext:value-type="float">
            <text:p>9197</text:p>
          </table:table-cell>
          <table:table-cell table:formula="of:=[.D197]-[.D183]" office:value-type="float" office:value="79" calcext:value-type="float">
            <text:p>79</text:p>
          </table:table-cell>
          <table:table-cell table:formula="of:=[.$E197]/[.$C188]" office:value-type="float" office:value="0.00953991063881174" calcext:value-type="float">
            <text:p>0,00954</text:p>
          </table:table-cell>
          <table:table-cell table:formula="of:=[.$E197]/[.$C187]" office:value-type="float" office:value="0.0100572883513686" calcext:value-type="float">
            <text:p>0,01006</text:p>
          </table:table-cell>
          <table:table-cell table:formula="of:=[.$E197]/[.$C186]" office:value-type="float" office:value="0.010438689217759" calcext:value-type="float">
            <text:p>0,01044</text:p>
          </table:table-cell>
          <table:table-cell table:formula="of:=[.$E197]/[.$C185]" office:value-type="float" office:value="0.0109722222222222" calcext:value-type="float">
            <text:p>0,01097</text:p>
          </table:table-cell>
          <table:table-cell table:formula="of:=[.$E197]/[.$C184]" office:value-type="float" office:value="0.0115042959079656" calcext:value-type="float">
            <text:p>0,01150</text:p>
          </table:table-cell>
          <table:table-cell table:formula="of:=[.$E197]/[.$C183]" office:value-type="float" office:value="0.0118868492326211" calcext:value-type="float">
            <text:p>0,01189</text:p>
          </table:table-cell>
          <table:table-cell table:formula="of:=[.B197]-[.B196]" office:value-type="float" office:value="436" calcext:value-type="float">
            <text:p>436</text:p>
          </table:table-cell>
          <table:table-cell table:formula="of:=SUM([.L194:.L197])/SUM([.L190:.L193])" office:value-type="float" office:value="1.02709514807814" calcext:value-type="float">
            <text:p>1,0271</text:p>
          </table:table-cell>
          <table:table-cell table:formula="of:=SUM([.L191:.L197])/SUM([.L187:.L193])" office:value-type="float" office:value="1.13094101927849" calcext:value-type="float">
            <text:p>1,1309</text:p>
          </table:table-cell>
          <table:table-cell table:formula="of:=SUM([.$L184:.$L197])/SUM([.$L180:.$L193])" office:value-type="float" office:value="1.1050623775647" calcext:value-type="float">
            <text:p>1,1051</text:p>
          </table:table-cell>
          <table:table-cell table:formula="of:=IF([.L197]&gt;[$Sheet2.$E$2];IF([.N197]&gt;1;1000;MAX(LN([$Sheet2.$E$2]/[.L197])/LN([.N197])));&quot;&quot;)">
            <text:p/>
          </table:table-cell>
          <table:table-cell table:style-name="ce11" table:formula="of:=IF([.$L197]&gt;[$Sheet2.$E$2];IF([.O197]&gt;1;1000;MAX(LN([$Sheet2.$E$2]/[.$L197])/LN([.O19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09</text:p>
          </table:table-cell>
          <table:table-cell office:value-type="float" office:value="217293" calcext:value-type="float">
            <text:p>217293</text:p>
          </table:table-cell>
          <table:table-cell table:formula="of:=[.B198]-[.B184]" office:value-type="float" office:value="11051" calcext:value-type="float">
            <text:p>11051</text:p>
          </table:table-cell>
          <table:table-cell office:value-type="float" office:value="9201" calcext:value-type="float">
            <text:p>9201</text:p>
          </table:table-cell>
          <table:table-cell table:formula="of:=[.D198]-[.D184]" office:value-type="float" office:value="79" calcext:value-type="float">
            <text:p>79</text:p>
          </table:table-cell>
          <table:table-cell table:formula="of:=[.$E198]/[.$C189]" office:value-type="float" office:value="0.0094963336939536" calcext:value-type="float">
            <text:p>0,00950</text:p>
          </table:table-cell>
          <table:table-cell table:formula="of:=[.$E198]/[.$C188]" office:value-type="float" office:value="0.00953991063881174" calcext:value-type="float">
            <text:p>0,00954</text:p>
          </table:table-cell>
          <table:table-cell table:formula="of:=[.$E198]/[.$C187]" office:value-type="float" office:value="0.0100572883513686" calcext:value-type="float">
            <text:p>0,01006</text:p>
          </table:table-cell>
          <table:table-cell table:formula="of:=[.$E198]/[.$C186]" office:value-type="float" office:value="0.010438689217759" calcext:value-type="float">
            <text:p>0,01044</text:p>
          </table:table-cell>
          <table:table-cell table:formula="of:=[.$E198]/[.$C185]" office:value-type="float" office:value="0.0109722222222222" calcext:value-type="float">
            <text:p>0,01097</text:p>
          </table:table-cell>
          <table:table-cell table:formula="of:=[.$E198]/[.$C184]" office:value-type="float" office:value="0.0115042959079656" calcext:value-type="float">
            <text:p>0,01150</text:p>
          </table:table-cell>
          <table:table-cell table:formula="of:=[.B198]-[.B197]" office:value-type="float" office:value="966" calcext:value-type="float">
            <text:p>966</text:p>
          </table:table-cell>
          <table:table-cell table:formula="of:=SUM([.L195:.L198])/SUM([.L191:.L194])" office:value-type="float" office:value="0.807712486883526" calcext:value-type="float">
            <text:p>0,8077</text:p>
          </table:table-cell>
          <table:table-cell table:formula="of:=SUM([.L192:.L198])/SUM([.L188:.L194])" office:value-type="float" office:value="1.08992023205221" calcext:value-type="float">
            <text:p>1,0899</text:p>
          </table:table-cell>
          <table:table-cell table:formula="of:=SUM([.$L185:.$L198])/SUM([.$L181:.$L194])" office:value-type="float" office:value="1.10168477719071" calcext:value-type="float">
            <text:p>1,1017</text:p>
          </table:table-cell>
          <table:table-cell table:formula="of:=IF([.L198]&gt;[$Sheet2.$E$2];IF([.N198]&gt;1;1000;MAX(LN([$Sheet2.$E$2]/[.L198])/LN([.N198])));&quot;&quot;)">
            <text:p/>
          </table:table-cell>
          <table:table-cell table:style-name="ce11" table:formula="of:=IF([.$L198]&gt;[$Sheet2.$E$2];IF([.O198]&gt;1;1000;MAX(LN([$Sheet2.$E$2]/[.$L198])/LN([.O19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0</text:p>
          </table:table-cell>
          <table:table-cell office:value-type="float" office:value="218519" calcext:value-type="float">
            <text:p>218519</text:p>
          </table:table-cell>
          <table:table-cell table:formula="of:=[.B199]-[.B185]" office:value-type="float" office:value="11593" calcext:value-type="float">
            <text:p>11593</text:p>
          </table:table-cell>
          <table:table-cell office:value-type="float" office:value="9207" calcext:value-type="float">
            <text:p>9207</text:p>
          </table:table-cell>
          <table:table-cell table:formula="of:=[.D199]-[.D185]" office:value-type="float" office:value="79" calcext:value-type="float">
            <text:p>79</text:p>
          </table:table-cell>
          <table:table-cell table:formula="of:=[.$E199]/[.$C190]" office:value-type="float" office:value="0.00920853246299102" calcext:value-type="float">
            <text:p>0,00921</text:p>
          </table:table-cell>
          <table:table-cell table:formula="of:=[.$E199]/[.$C189]" office:value-type="float" office:value="0.0094963336939536" calcext:value-type="float">
            <text:p>0,00950</text:p>
          </table:table-cell>
          <table:table-cell table:formula="of:=[.$E199]/[.$C188]" office:value-type="float" office:value="0.00953991063881174" calcext:value-type="float">
            <text:p>0,00954</text:p>
          </table:table-cell>
          <table:table-cell table:formula="of:=[.$E199]/[.$C187]" office:value-type="float" office:value="0.0100572883513686" calcext:value-type="float">
            <text:p>0,01006</text:p>
          </table:table-cell>
          <table:table-cell table:formula="of:=[.$E199]/[.$C186]" office:value-type="float" office:value="0.010438689217759" calcext:value-type="float">
            <text:p>0,01044</text:p>
          </table:table-cell>
          <table:table-cell table:formula="of:=[.$E199]/[.$C185]" office:value-type="float" office:value="0.0109722222222222" calcext:value-type="float">
            <text:p>0,01097</text:p>
          </table:table-cell>
          <table:table-cell table:formula="of:=[.B199]-[.B198]" office:value-type="float" office:value="1226" calcext:value-type="float">
            <text:p>1226</text:p>
          </table:table-cell>
          <table:table-cell table:formula="of:=SUM([.L196:.L199])/SUM([.L192:.L195])" office:value-type="float" office:value="0.784956843403206" calcext:value-type="float">
            <text:p>0,7850</text:p>
          </table:table-cell>
          <table:table-cell table:formula="of:=SUM([.L193:.L199])/SUM([.L189:.L195])" office:value-type="float" office:value="1.14323420728488" calcext:value-type="float">
            <text:p>1,1432</text:p>
          </table:table-cell>
          <table:table-cell table:formula="of:=SUM([.$L186:.$L199])/SUM([.$L182:.$L195])" office:value-type="float" office:value="1.11772078673351" calcext:value-type="float">
            <text:p>1,1177</text:p>
          </table:table-cell>
          <table:table-cell table:formula="of:=IF([.L199]&gt;[$Sheet2.$E$2];IF([.N199]&gt;1;1000;MAX(LN([$Sheet2.$E$2]/[.L199])/LN([.N199])));&quot;&quot;)">
            <text:p/>
          </table:table-cell>
          <table:table-cell table:style-name="ce11" table:formula="of:=IF([.$L199]&gt;[$Sheet2.$E$2];IF([.O199]&gt;1;1000;MAX(LN([$Sheet2.$E$2]/[.$L199])/LN([.O19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1</text:p>
          </table:table-cell>
          <table:table-cell office:value-type="float" office:value="219964" calcext:value-type="float">
            <text:p>219964</text:p>
          </table:table-cell>
          <table:table-cell table:formula="of:=[.B200]-[.B186]" office:value-type="float" office:value="12136" calcext:value-type="float">
            <text:p>12136</text:p>
          </table:table-cell>
          <table:table-cell office:value-type="float" office:value="9211" calcext:value-type="float">
            <text:p>9211</text:p>
          </table:table-cell>
          <table:table-cell table:formula="of:=[.D200]-[.D186]" office:value-type="float" office:value="77" calcext:value-type="float">
            <text:p>77</text:p>
          </table:table-cell>
          <table:table-cell table:formula="of:=[.$E200]/[.$C191]" office:value-type="float" office:value="0.00861683079677708" calcext:value-type="float">
            <text:p>0,00862</text:p>
          </table:table-cell>
          <table:table-cell table:formula="of:=[.$E200]/[.$C190]" office:value-type="float" office:value="0.00897540505886467" calcext:value-type="float">
            <text:p>0,00898</text:p>
          </table:table-cell>
          <table:table-cell table:formula="of:=[.$E200]/[.$C189]" office:value-type="float" office:value="0.00925592018271427" calcext:value-type="float">
            <text:p>0,00926</text:p>
          </table:table-cell>
          <table:table-cell table:formula="of:=[.$E200]/[.$C188]" office:value-type="float" office:value="0.00929839391377853" calcext:value-type="float">
            <text:p>0,00930</text:p>
          </table:table-cell>
          <table:table-cell table:formula="of:=[.$E200]/[.$C187]" office:value-type="float" office:value="0.0098026734563972" calcext:value-type="float">
            <text:p>0,00980</text:p>
          </table:table-cell>
          <table:table-cell table:formula="of:=[.$E200]/[.$C186]" office:value-type="float" office:value="0.0101744186046512" calcext:value-type="float">
            <text:p>0,01017</text:p>
          </table:table-cell>
          <table:table-cell table:formula="of:=[.B200]-[.B199]" office:value-type="float" office:value="1445" calcext:value-type="float">
            <text:p>1445</text:p>
          </table:table-cell>
          <table:table-cell table:formula="of:=SUM([.L197:.L200])/SUM([.L193:.L196])" office:value-type="float" office:value="1.05272680279142" calcext:value-type="float">
            <text:p>1,0527</text:p>
          </table:table-cell>
          <table:table-cell table:formula="of:=SUM([.L194:.L200])/SUM([.L190:.L196])" office:value-type="float" office:value="1.14988329443148" calcext:value-type="float">
            <text:p>1,1499</text:p>
          </table:table-cell>
          <table:table-cell table:formula="of:=SUM([.$L187:.$L200])/SUM([.$L183:.$L196])" office:value-type="float" office:value="1.14253436264357" calcext:value-type="float">
            <text:p>1,1425</text:p>
          </table:table-cell>
          <table:table-cell table:formula="of:=IF([.L200]&gt;[$Sheet2.$E$2];IF([.N200]&gt;1;1000;MAX(LN([$Sheet2.$E$2]/[.L200])/LN([.N200])));&quot;&quot;)">
            <text:p/>
          </table:table-cell>
          <table:table-cell table:style-name="ce11" table:formula="of:=IF([.$L200]&gt;[$Sheet2.$E$2];IF([.O200]&gt;1;1000;MAX(LN([$Sheet2.$E$2]/[.$L200])/LN([.O20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2</text:p>
          </table:table-cell>
          <table:table-cell office:value-type="float" office:value="221413" calcext:value-type="float">
            <text:p>221413</text:p>
          </table:table-cell>
          <table:table-cell table:formula="of:=[.B201]-[.B187]" office:value-type="float" office:value="12715" calcext:value-type="float">
            <text:p>12715</text:p>
          </table:table-cell>
          <table:table-cell office:value-type="float" office:value="9225" calcext:value-type="float">
            <text:p>9225</text:p>
          </table:table-cell>
          <table:table-cell table:formula="of:=[.D201]-[.D187]" office:value-type="float" office:value="84" calcext:value-type="float">
            <text:p>84</text:p>
          </table:table-cell>
          <table:table-cell table:formula="of:=[.$E201]/[.$C192]" office:value-type="float" office:value="0.00910766561856229" calcext:value-type="float">
            <text:p>0,00911</text:p>
          </table:table-cell>
          <table:table-cell table:formula="of:=[.$E201]/[.$C191]" office:value-type="float" office:value="0.00940017905102954" calcext:value-type="float">
            <text:p>0,00940</text:p>
          </table:table-cell>
          <table:table-cell table:formula="of:=[.$E201]/[.$C190]" office:value-type="float" office:value="0.00979135097330691" calcext:value-type="float">
            <text:p>0,00979</text:p>
          </table:table-cell>
          <table:table-cell table:formula="of:=[.$E201]/[.$C189]" office:value-type="float" office:value="0.0100973674720519" calcext:value-type="float">
            <text:p>0,01010</text:p>
          </table:table-cell>
          <table:table-cell table:formula="of:=[.$E201]/[.$C188]" office:value-type="float" office:value="0.0101437024513948" calcext:value-type="float">
            <text:p>0,01014</text:p>
          </table:table-cell>
          <table:table-cell table:formula="of:=[.$E201]/[.$C187]" office:value-type="float" office:value="0.0106938255887969" calcext:value-type="float">
            <text:p>0,01069</text:p>
          </table:table-cell>
          <table:table-cell table:formula="of:=[.B201]-[.B200]" office:value-type="float" office:value="1449" calcext:value-type="float">
            <text:p>1449</text:p>
          </table:table-cell>
          <table:table-cell table:formula="of:=SUM([.L198:.L201])/SUM([.L194:.L197])" office:value-type="float" office:value="1.5601226993865" calcext:value-type="float">
            <text:p>1,5601</text:p>
          </table:table-cell>
          <table:table-cell table:formula="of:=SUM([.L195:.L201])/SUM([.L191:.L197])" office:value-type="float" office:value="1.21502109704641" calcext:value-type="float">
            <text:p>1,2150</text:p>
          </table:table-cell>
          <table:table-cell table:formula="of:=SUM([.$L188:.$L201])/SUM([.$L184:.$L197])" office:value-type="float" office:value="1.186322075014" calcext:value-type="float">
            <text:p>1,1863</text:p>
          </table:table-cell>
          <table:table-cell table:formula="of:=IF([.L201]&gt;[$Sheet2.$E$2];IF([.N201]&gt;1;1000;MAX(LN([$Sheet2.$E$2]/[.L201])/LN([.N201])));&quot;&quot;)">
            <text:p/>
          </table:table-cell>
          <table:table-cell table:style-name="ce11" table:formula="of:=IF([.$L201]&gt;[$Sheet2.$E$2];IF([.O201]&gt;1;1000;MAX(LN([$Sheet2.$E$2]/[.$L201])/LN([.O20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3</text:p>
          </table:table-cell>
          <table:table-cell office:value-type="float" office:value="222828" calcext:value-type="float">
            <text:p>222828</text:p>
          </table:table-cell>
          <table:table-cell table:formula="of:=[.B202]-[.B188]" office:value-type="float" office:value="13175" calcext:value-type="float">
            <text:p>13175</text:p>
          </table:table-cell>
          <table:table-cell office:value-type="float" office:value="9231" calcext:value-type="float">
            <text:p>9231</text:p>
          </table:table-cell>
          <table:table-cell table:formula="of:=[.D202]-[.D188]" office:value-type="float" office:value="90" calcext:value-type="float">
            <text:p>90</text:p>
          </table:table-cell>
          <table:table-cell table:formula="of:=[.$E202]/[.$C193]" office:value-type="float" office:value="0.0092793071450665" calcext:value-type="float">
            <text:p>0,00928</text:p>
          </table:table-cell>
          <table:table-cell table:formula="of:=[.$E202]/[.$C192]" office:value-type="float" office:value="0.00975821316274531" calcext:value-type="float">
            <text:p>0,00976</text:p>
          </table:table-cell>
          <table:table-cell table:formula="of:=[.$E202]/[.$C191]" office:value-type="float" office:value="0.0100716204118174" calcext:value-type="float">
            <text:p>0,01007</text:p>
          </table:table-cell>
          <table:table-cell table:formula="of:=[.$E202]/[.$C190]" office:value-type="float" office:value="0.010490733185686" calcext:value-type="float">
            <text:p>0,01049</text:p>
          </table:table-cell>
          <table:table-cell table:formula="of:=[.$E202]/[.$C189]" office:value-type="float" office:value="0.0108186080057699" calcext:value-type="float">
            <text:p>0,01082</text:p>
          </table:table-cell>
          <table:table-cell table:formula="of:=[.$E202]/[.$C188]" office:value-type="float" office:value="0.0108682526264944" calcext:value-type="float">
            <text:p>0,01087</text:p>
          </table:table-cell>
          <table:table-cell table:formula="of:=[.B202]-[.B201]" office:value-type="float" office:value="1415" calcext:value-type="float">
            <text:p>1415</text:p>
          </table:table-cell>
          <table:table-cell table:formula="of:=SUM([.L199:.L202])/SUM([.L195:.L198])" office:value-type="float" office:value="1.79766157843456" calcext:value-type="float">
            <text:p>1,7977</text:p>
          </table:table-cell>
          <table:table-cell table:formula="of:=SUM([.L196:.L202])/SUM([.L192:.L198])" office:value-type="float" office:value="1.24617431803061" calcext:value-type="float">
            <text:p>1,2462</text:p>
          </table:table-cell>
          <table:table-cell table:formula="of:=SUM([.$L189:.$L202])/SUM([.$L185:.$L198])" office:value-type="float" office:value="1.19219980092299" calcext:value-type="float">
            <text:p>1,1922</text:p>
          </table:table-cell>
          <table:table-cell table:formula="of:=IF([.L202]&gt;[$Sheet2.$E$2];IF([.N202]&gt;1;1000;MAX(LN([$Sheet2.$E$2]/[.L202])/LN([.N202])));&quot;&quot;)">
            <text:p/>
          </table:table-cell>
          <table:table-cell table:style-name="ce11" table:formula="of:=IF([.$L202]&gt;[$Sheet2.$E$2];IF([.O202]&gt;1;1000;MAX(LN([$Sheet2.$E$2]/[.$L202])/LN([.O20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4</text:p>
          </table:table-cell>
          <table:table-cell office:value-type="float" office:value="223453" calcext:value-type="float">
            <text:p>223453</text:p>
          </table:table-cell>
          <table:table-cell table:formula="of:=[.B203]-[.B189]" office:value-type="float" office:value="13560" calcext:value-type="float">
            <text:p>13560</text:p>
          </table:table-cell>
          <table:table-cell office:value-type="float" office:value="9231" calcext:value-type="float">
            <text:p>9231</text:p>
          </table:table-cell>
          <table:table-cell table:formula="of:=[.D203]-[.D189]" office:value-type="float" office:value="90" calcext:value-type="float">
            <text:p>90</text:p>
          </table:table-cell>
          <table:table-cell table:formula="of:=[.$E203]/[.$C194]" office:value-type="float" office:value="0.0089721862227096" calcext:value-type="float">
            <text:p>0,00897</text:p>
          </table:table-cell>
          <table:table-cell table:formula="of:=[.$E203]/[.$C193]" office:value-type="float" office:value="0.0092793071450665" calcext:value-type="float">
            <text:p>0,00928</text:p>
          </table:table-cell>
          <table:table-cell table:formula="of:=[.$E203]/[.$C192]" office:value-type="float" office:value="0.00975821316274531" calcext:value-type="float">
            <text:p>0,00976</text:p>
          </table:table-cell>
          <table:table-cell table:formula="of:=[.$E203]/[.$C191]" office:value-type="float" office:value="0.0100716204118174" calcext:value-type="float">
            <text:p>0,01007</text:p>
          </table:table-cell>
          <table:table-cell table:formula="of:=[.$E203]/[.$C190]" office:value-type="float" office:value="0.010490733185686" calcext:value-type="float">
            <text:p>0,01049</text:p>
          </table:table-cell>
          <table:table-cell table:formula="of:=[.$E203]/[.$C189]" office:value-type="float" office:value="0.0108186080057699" calcext:value-type="float">
            <text:p>0,01082</text:p>
          </table:table-cell>
          <table:table-cell table:formula="of:=[.B203]-[.B202]" office:value-type="float" office:value="625" calcext:value-type="float">
            <text:p>625</text:p>
          </table:table-cell>
          <table:table-cell table:formula="of:=SUM([.L200:.L203])/SUM([.L196:.L199])" office:value-type="float" office:value="1.55010995915803" calcext:value-type="float">
            <text:p>1,5501</text:p>
          </table:table-cell>
          <table:table-cell table:formula="of:=SUM([.L197:.L203])/SUM([.L193:.L199])" office:value-type="float" office:value="1.16392181006618" calcext:value-type="float">
            <text:p>1,1639</text:p>
          </table:table-cell>
          <table:table-cell table:formula="of:=SUM([.$L190:.$L203])/SUM([.$L186:.$L199])" office:value-type="float" office:value="1.16967135340292" calcext:value-type="float">
            <text:p>1,1697</text:p>
          </table:table-cell>
          <table:table-cell table:formula="of:=IF([.L203]&gt;[$Sheet2.$E$2];IF([.N203]&gt;1;1000;MAX(LN([$Sheet2.$E$2]/[.L203])/LN([.N203])));&quot;&quot;)">
            <text:p/>
          </table:table-cell>
          <table:table-cell table:style-name="ce11" table:formula="of:=IF([.$L203]&gt;[$Sheet2.$E$2];IF([.O203]&gt;1;1000;MAX(LN([$Sheet2.$E$2]/[.$L203])/LN([.O20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5</text:p>
          </table:table-cell>
          <table:table-cell office:value-type="float" office:value="224014" calcext:value-type="float">
            <text:p>224014</text:p>
          </table:table-cell>
          <table:table-cell table:formula="of:=[.B204]-[.B190]" office:value-type="float" office:value="13612" calcext:value-type="float">
            <text:p>13612</text:p>
          </table:table-cell>
          <table:table-cell office:value-type="float" office:value="9232" calcext:value-type="float">
            <text:p>9232</text:p>
          </table:table-cell>
          <table:table-cell table:formula="of:=[.D204]-[.D190]" office:value-type="float" office:value="84" calcext:value-type="float">
            <text:p>84</text:p>
          </table:table-cell>
          <table:table-cell table:formula="of:=[.$E204]/[.$C195]" office:value-type="float" office:value="0.00809872734284613" calcext:value-type="float">
            <text:p>0,00810</text:p>
          </table:table-cell>
          <table:table-cell table:formula="of:=[.$E204]/[.$C194]" office:value-type="float" office:value="0.00837404047452896" calcext:value-type="float">
            <text:p>0,00837</text:p>
          </table:table-cell>
          <table:table-cell table:formula="of:=[.$E204]/[.$C193]" office:value-type="float" office:value="0.00866068666872874" calcext:value-type="float">
            <text:p>0,00866</text:p>
          </table:table-cell>
          <table:table-cell table:formula="of:=[.$E204]/[.$C192]" office:value-type="float" office:value="0.00910766561856229" calcext:value-type="float">
            <text:p>0,00911</text:p>
          </table:table-cell>
          <table:table-cell table:formula="of:=[.$E204]/[.$C191]" office:value-type="float" office:value="0.00940017905102954" calcext:value-type="float">
            <text:p>0,00940</text:p>
          </table:table-cell>
          <table:table-cell table:formula="of:=[.$E204]/[.$C190]" office:value-type="float" office:value="0.00979135097330691" calcext:value-type="float">
            <text:p>0,00979</text:p>
          </table:table-cell>
          <table:table-cell table:formula="of:=[.B204]-[.B203]" office:value-type="float" office:value="561" calcext:value-type="float">
            <text:p>561</text:p>
          </table:table-cell>
          <table:table-cell table:formula="of:=SUM([.L201:.L204])/SUM([.L197:.L200])" office:value-type="float" office:value="0.994353056714952" calcext:value-type="float">
            <text:p>0,9944</text:p>
          </table:table-cell>
          <table:table-cell table:formula="of:=SUM([.L198:.L204])/SUM([.L194:.L200])" office:value-type="float" office:value="1.11454255473394" calcext:value-type="float">
            <text:p>1,1145</text:p>
          </table:table-cell>
          <table:table-cell table:formula="of:=SUM([.$L191:.$L204])/SUM([.$L187:.$L200])" office:value-type="float" office:value="1.12162162162162" calcext:value-type="float">
            <text:p>1,1216</text:p>
          </table:table-cell>
          <table:table-cell table:formula="of:=IF([.L204]&gt;[$Sheet2.$E$2];IF([.N204]&gt;1;1000;MAX(LN([$Sheet2.$E$2]/[.L204])/LN([.N204])));&quot;&quot;)">
            <text:p/>
          </table:table-cell>
          <table:table-cell table:style-name="ce11" table:formula="of:=IF([.$L204]&gt;[$Sheet2.$E$2];IF([.O204]&gt;1;1000;MAX(LN([$Sheet2.$E$2]/[.$L204])/LN([.O20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6</text:p>
          </table:table-cell>
          <table:table-cell office:value-type="float" office:value="225404" calcext:value-type="float">
            <text:p>225404</text:p>
          </table:table-cell>
          <table:table-cell table:formula="of:=[.B205]-[.B191]" office:value-type="float" office:value="14123" calcext:value-type="float">
            <text:p>14123</text:p>
          </table:table-cell>
          <table:table-cell office:value-type="float" office:value="9236" calcext:value-type="float">
            <text:p>9236</text:p>
          </table:table-cell>
          <table:table-cell table:formula="of:=[.D205]-[.D191]" office:value-type="float" office:value="80" calcext:value-type="float">
            <text:p>80</text:p>
          </table:table-cell>
          <table:table-cell table:formula="of:=[.$E205]/[.$C196]" office:value-type="float" office:value="0.00753153831670119" calcext:value-type="float">
            <text:p>0,00753</text:p>
          </table:table-cell>
          <table:table-cell table:formula="of:=[.$E205]/[.$C195]" office:value-type="float" office:value="0.00771307365985345" calcext:value-type="float">
            <text:p>0,00771</text:p>
          </table:table-cell>
          <table:table-cell table:formula="of:=[.$E205]/[.$C194]" office:value-type="float" office:value="0.00797527664240853" calcext:value-type="float">
            <text:p>0,00798</text:p>
          </table:table-cell>
          <table:table-cell table:formula="of:=[.$E205]/[.$C193]" office:value-type="float" office:value="0.00824827301783689" calcext:value-type="float">
            <text:p>0,00825</text:p>
          </table:table-cell>
          <table:table-cell table:formula="of:=[.$E205]/[.$C192]" office:value-type="float" office:value="0.00867396725577361" calcext:value-type="float">
            <text:p>0,00867</text:p>
          </table:table-cell>
          <table:table-cell table:formula="of:=[.$E205]/[.$C191]" office:value-type="float" office:value="0.00895255147717099" calcext:value-type="float">
            <text:p>0,00895</text:p>
          </table:table-cell>
          <table:table-cell table:formula="of:=[.B205]-[.B204]" office:value-type="float" office:value="1390" calcext:value-type="float">
            <text:p>1390</text:p>
          </table:table-cell>
          <table:table-cell table:formula="of:=SUM([.L202:.L205])/SUM([.L198:.L201])" office:value-type="float" office:value="0.784703106567047" calcext:value-type="float">
            <text:p>0,7847</text:p>
          </table:table-cell>
          <table:table-cell table:formula="of:=SUM([.L199:.L205])/SUM([.L195:.L201])" office:value-type="float" office:value="1.12668426170301" calcext:value-type="float">
            <text:p>1,1267</text:p>
          </table:table-cell>
          <table:table-cell table:formula="of:=SUM([.$L192:.$L205])/SUM([.$L188:.$L201])" office:value-type="float" office:value="1.11073535194652" calcext:value-type="float">
            <text:p>1,1107</text:p>
          </table:table-cell>
          <table:table-cell table:formula="of:=IF([.L205]&gt;[$Sheet2.$E$2];IF([.N205]&gt;1;1000;MAX(LN([$Sheet2.$E$2]/[.L205])/LN([.N205])));&quot;&quot;)">
            <text:p/>
          </table:table-cell>
          <table:table-cell table:style-name="ce11" table:formula="of:=IF([.$L205]&gt;[$Sheet2.$E$2];IF([.O205]&gt;1;1000;MAX(LN([$Sheet2.$E$2]/[.$L205])/LN([.O20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7</text:p>
          </table:table-cell>
          <table:table-cell office:value-type="float" office:value="226914" calcext:value-type="float">
            <text:p>226914</text:p>
          </table:table-cell>
          <table:table-cell table:formula="of:=[.B206]-[.B192]" office:value-type="float" office:value="14892" calcext:value-type="float">
            <text:p>14892</text:p>
          </table:table-cell>
          <table:table-cell office:value-type="float" office:value="9243" calcext:value-type="float">
            <text:p>9243</text:p>
          </table:table-cell>
          <table:table-cell table:formula="of:=[.D206]-[.D192]" office:value-type="float" office:value="75" calcext:value-type="float">
            <text:p>75</text:p>
          </table:table-cell>
          <table:table-cell table:formula="of:=[.$E206]/[.$C197]" office:value-type="float" office:value="0.00699757417428625" calcext:value-type="float">
            <text:p>0,00700</text:p>
          </table:table-cell>
          <table:table-cell table:formula="of:=[.$E206]/[.$C196]" office:value-type="float" office:value="0.00706081717190736" calcext:value-type="float">
            <text:p>0,00706</text:p>
          </table:table-cell>
          <table:table-cell table:formula="of:=[.$E206]/[.$C195]" office:value-type="float" office:value="0.00723100655611261" calcext:value-type="float">
            <text:p>0,00723</text:p>
          </table:table-cell>
          <table:table-cell table:formula="of:=[.$E206]/[.$C194]" office:value-type="float" office:value="0.007476821852258" calcext:value-type="float">
            <text:p>0,00748</text:p>
          </table:table-cell>
          <table:table-cell table:formula="of:=[.$E206]/[.$C193]" office:value-type="float" office:value="0.00773275595422208" calcext:value-type="float">
            <text:p>0,00773</text:p>
          </table:table-cell>
          <table:table-cell table:formula="of:=[.$E206]/[.$C192]" office:value-type="float" office:value="0.00813184430228776" calcext:value-type="float">
            <text:p>0,00813</text:p>
          </table:table-cell>
          <table:table-cell table:formula="of:=[.B206]-[.B205]" office:value-type="float" office:value="1510" calcext:value-type="float">
            <text:p>1510</text:p>
          </table:table-cell>
          <table:table-cell table:formula="of:=SUM([.L203:.L206])/SUM([.L199:.L202])" office:value-type="float" office:value="0.738211382113821" calcext:value-type="float">
            <text:p>0,7382</text:p>
          </table:table-cell>
          <table:table-cell table:formula="of:=SUM([.L200:.L206])/SUM([.L196:.L202])" office:value-type="float" office:value="1.12052856380139" calcext:value-type="float">
            <text:p>1,1205</text:p>
          </table:table-cell>
          <table:table-cell table:formula="of:=SUM([.$L193:.$L206])/SUM([.$L189:.$L202])" office:value-type="float" office:value="1.13032258064516" calcext:value-type="float">
            <text:p>1,1303</text:p>
          </table:table-cell>
          <table:table-cell table:formula="of:=IF([.L206]&gt;[$Sheet2.$E$2];IF([.N206]&gt;1;1000;MAX(LN([$Sheet2.$E$2]/[.L206])/LN([.N206])));&quot;&quot;)" office:value-type="float" office:value="1000" calcext:value-type="float">
            <text:p>1000</text:p>
          </table:table-cell>
          <table:table-cell table:style-name="ce11" table:formula="of:=IF([.$L206]&gt;[$Sheet2.$E$2];IF([.O206]&gt;1;1000;MAX(LN([$Sheet2.$E$2]/[.$L206])/LN([.O206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8</text:p>
          </table:table-cell>
          <table:table-cell office:value-type="float" office:value="228621" calcext:value-type="float">
            <text:p>228621</text:p>
          </table:table-cell>
          <table:table-cell table:formula="of:=[.B207]-[.B193]" office:value-type="float" office:value="15554" calcext:value-type="float">
            <text:p>15554</text:p>
          </table:table-cell>
          <table:table-cell office:value-type="float" office:value="9253" calcext:value-type="float">
            <text:p>9253</text:p>
          </table:table-cell>
          <table:table-cell table:formula="of:=[.D207]-[.D193]" office:value-type="float" office:value="78" calcext:value-type="float">
            <text:p>78</text:p>
          </table:table-cell>
          <table:table-cell table:formula="of:=[.$E207]/[.$C198]" office:value-type="float" office:value="0.00705818477965795" calcext:value-type="float">
            <text:p>0,00706</text:p>
          </table:table-cell>
          <table:table-cell table:formula="of:=[.$E207]/[.$C197]" office:value-type="float" office:value="0.0072774771412577" calcext:value-type="float">
            <text:p>0,00728</text:p>
          </table:table-cell>
          <table:table-cell table:formula="of:=[.$E207]/[.$C196]" office:value-type="float" office:value="0.00734324985878366" calcext:value-type="float">
            <text:p>0,00734</text:p>
          </table:table-cell>
          <table:table-cell table:formula="of:=[.$E207]/[.$C195]" office:value-type="float" office:value="0.00752024681835712" calcext:value-type="float">
            <text:p>0,00752</text:p>
          </table:table-cell>
          <table:table-cell table:formula="of:=[.$E207]/[.$C194]" office:value-type="float" office:value="0.00777589472634832" calcext:value-type="float">
            <text:p>0,00778</text:p>
          </table:table-cell>
          <table:table-cell table:formula="of:=[.$E207]/[.$C193]" office:value-type="float" office:value="0.00804206619239097" calcext:value-type="float">
            <text:p>0,00804</text:p>
          </table:table-cell>
          <table:table-cell table:formula="of:=[.B207]-[.B206]" office:value-type="float" office:value="1707" calcext:value-type="float">
            <text:p>1707</text:p>
          </table:table-cell>
          <table:table-cell table:formula="of:=SUM([.L204:.L207])/SUM([.L200:.L203])" office:value-type="float" office:value="1.04742602351034" calcext:value-type="float">
            <text:p>1,0474</text:p>
          </table:table-cell>
          <table:table-cell table:formula="of:=SUM([.L201:.L207])/SUM([.L197:.L203])" office:value-type="float" office:value="1.14480296217932" calcext:value-type="float">
            <text:p>1,1448</text:p>
          </table:table-cell>
          <table:table-cell table:formula="of:=SUM([.$L194:.$L207])/SUM([.$L190:.$L203])" office:value-type="float" office:value="1.14705014749263" calcext:value-type="float">
            <text:p>1,1471</text:p>
          </table:table-cell>
          <table:table-cell table:formula="of:=IF([.L207]&gt;[$Sheet2.$E$2];IF([.N207]&gt;1;1000;MAX(LN([$Sheet2.$E$2]/[.L207])/LN([.N207])));&quot;&quot;)" office:value-type="float" office:value="1000" calcext:value-type="float">
            <text:p>1000</text:p>
          </table:table-cell>
          <table:table-cell table:style-name="ce11" table:formula="of:=IF([.$L207]&gt;[$Sheet2.$E$2];IF([.O207]&gt;1;1000;MAX(LN([$Sheet2.$E$2]/[.$L207])/LN([.O207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19</text:p>
          </table:table-cell>
          <table:table-cell office:value-type="float" office:value="230048" calcext:value-type="float">
            <text:p>230048</text:p>
          </table:table-cell>
          <table:table-cell table:formula="of:=[.B208]-[.B194]" office:value-type="float" office:value="15834" calcext:value-type="float">
            <text:p>15834</text:p>
          </table:table-cell>
          <table:table-cell office:value-type="float" office:value="9260" calcext:value-type="float">
            <text:p>9260</text:p>
          </table:table-cell>
          <table:table-cell table:formula="of:=[.D208]-[.D194]" office:value-type="float" office:value="77" calcext:value-type="float">
            <text:p>77</text:p>
          </table:table-cell>
          <table:table-cell table:formula="of:=[.$E208]/[.$C199]" office:value-type="float" office:value="0.00664193910118175" calcext:value-type="float">
            <text:p>0,00664</text:p>
          </table:table-cell>
          <table:table-cell table:formula="of:=[.$E208]/[.$C198]" office:value-type="float" office:value="0.0069676952312008" calcext:value-type="float">
            <text:p>0,00697</text:p>
          </table:table-cell>
          <table:table-cell table:formula="of:=[.$E208]/[.$C197]" office:value-type="float" office:value="0.00718417615226721" calcext:value-type="float">
            <text:p>0,00718</text:p>
          </table:table-cell>
          <table:table-cell table:formula="of:=[.$E208]/[.$C196]" office:value-type="float" office:value="0.00724910562982489" calcext:value-type="float">
            <text:p>0,00725</text:p>
          </table:table-cell>
          <table:table-cell table:formula="of:=[.$E208]/[.$C195]" office:value-type="float" office:value="0.00742383339760895" calcext:value-type="float">
            <text:p>0,00742</text:p>
          </table:table-cell>
          <table:table-cell table:formula="of:=[.$E208]/[.$C194]" office:value-type="float" office:value="0.00767620376831821" calcext:value-type="float">
            <text:p>0,00768</text:p>
          </table:table-cell>
          <table:table-cell table:formula="of:=[.B208]-[.B207]" office:value-type="float" office:value="1427" calcext:value-type="float">
            <text:p>1427</text:p>
          </table:table-cell>
          <table:table-cell table:formula="of:=SUM([.L205:.L208])/SUM([.L201:.L204])" office:value-type="float" office:value="1.48987654320988" calcext:value-type="float">
            <text:p>1,4899</text:p>
          </table:table-cell>
          <table:table-cell table:formula="of:=SUM([.L202:.L208])/SUM([.L198:.L204])" office:value-type="float" office:value="1.12332509431508" calcext:value-type="float">
            <text:p>1,1233</text:p>
          </table:table-cell>
          <table:table-cell table:formula="of:=SUM([.$L195:.$L208])/SUM([.$L191:.$L204])" office:value-type="float" office:value="1.16323831913018" calcext:value-type="float">
            <text:p>1,1632</text:p>
          </table:table-cell>
          <table:table-cell table:formula="of:=IF([.L208]&gt;[$Sheet2.$E$2];IF([.N208]&gt;1;1000;MAX(LN([$Sheet2.$E$2]/[.L208])/LN([.N208])));&quot;&quot;)">
            <text:p/>
          </table:table-cell>
          <table:table-cell table:style-name="ce11" table:formula="of:=IF([.$L208]&gt;[$Sheet2.$E$2];IF([.O208]&gt;1;1000;MAX(LN([$Sheet2.$E$2]/[.$L208])/LN([.O20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0</text:p>
          </table:table-cell>
          <table:table-cell office:value-type="float" office:value="232082" calcext:value-type="float">
            <text:p>232082</text:p>
          </table:table-cell>
          <table:table-cell table:formula="of:=[.B209]-[.B195]" office:value-type="float" office:value="16746" calcext:value-type="float">
            <text:p>16746</text:p>
          </table:table-cell>
          <table:table-cell office:value-type="float" office:value="9267" calcext:value-type="float">
            <text:p>9267</text:p>
          </table:table-cell>
          <table:table-cell table:formula="of:=[.D209]-[.D195]" office:value-type="float" office:value="72" calcext:value-type="float">
            <text:p>72</text:p>
          </table:table-cell>
          <table:table-cell table:formula="of:=[.$E209]/[.$C200]" office:value-type="float" office:value="0.00593276203032301" calcext:value-type="float">
            <text:p>0,00593</text:p>
          </table:table-cell>
          <table:table-cell table:formula="of:=[.$E209]/[.$C199]" office:value-type="float" office:value="0.00621064435435176" calcext:value-type="float">
            <text:p>0,00621</text:p>
          </table:table-cell>
          <table:table-cell table:formula="of:=[.$E209]/[.$C198]" office:value-type="float" office:value="0.00651524748891503" calcext:value-type="float">
            <text:p>0,00652</text:p>
          </table:table-cell>
          <table:table-cell table:formula="of:=[.$E209]/[.$C197]" office:value-type="float" office:value="0.0067176712073148" calcext:value-type="float">
            <text:p>0,00672</text:p>
          </table:table-cell>
          <table:table-cell table:formula="of:=[.$E209]/[.$C196]" office:value-type="float" office:value="0.00677838448503107" calcext:value-type="float">
            <text:p>0,00678</text:p>
          </table:table-cell>
          <table:table-cell table:formula="of:=[.$E209]/[.$C195]" office:value-type="float" office:value="0.00694176629386811" calcext:value-type="float">
            <text:p>0,00694</text:p>
          </table:table-cell>
          <table:table-cell table:formula="of:=[.B209]-[.B208]" office:value-type="float" office:value="2034" calcext:value-type="float">
            <text:p>2034</text:p>
          </table:table-cell>
          <table:table-cell table:formula="of:=SUM([.L206:.L209])/SUM([.L202:.L205])" office:value-type="float" office:value="1.67326484590328" calcext:value-type="float">
            <text:p>1,6733</text:p>
          </table:table-cell>
          <table:table-cell table:formula="of:=SUM([.L203:.L209])/SUM([.L199:.L205])" office:value-type="float" office:value="1.14091973862656" calcext:value-type="float">
            <text:p>1,1409</text:p>
          </table:table-cell>
          <table:table-cell table:formula="of:=SUM([.$L196:.$L209])/SUM([.$L192:.$L205])" office:value-type="float" office:value="1.18572541244778" calcext:value-type="float">
            <text:p>1,1857</text:p>
          </table:table-cell>
          <table:table-cell table:formula="of:=IF([.L209]&gt;[$Sheet2.$E$2];IF([.N209]&gt;1;1000;MAX(LN([$Sheet2.$E$2]/[.L209])/LN([.N209])));&quot;&quot;)" office:value-type="float" office:value="1000" calcext:value-type="float">
            <text:p>1000</text:p>
          </table:table-cell>
          <table:table-cell table:style-name="ce11" table:formula="of:=IF([.$L209]&gt;[$Sheet2.$E$2];IF([.O209]&gt;1;1000;MAX(LN([$Sheet2.$E$2]/[.$L209])/LN([.O209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1</text:p>
          </table:table-cell>
          <table:table-cell office:value-type="float" office:value="232864" calcext:value-type="float">
            <text:p>232864</text:p>
          </table:table-cell>
          <table:table-cell table:formula="of:=[.B210]-[.B196]" office:value-type="float" office:value="16973" calcext:value-type="float">
            <text:p>16973</text:p>
          </table:table-cell>
          <table:table-cell office:value-type="float" office:value="9269" calcext:value-type="float">
            <text:p>9269</text:p>
          </table:table-cell>
          <table:table-cell table:formula="of:=[.D210]-[.D196]" office:value-type="float" office:value="73" calcext:value-type="float">
            <text:p>73</text:p>
          </table:table-cell>
          <table:table-cell table:formula="of:=[.$E210]/[.$C201]" office:value-type="float" office:value="0.00574125049154542" calcext:value-type="float">
            <text:p>0,00574</text:p>
          </table:table-cell>
          <table:table-cell table:formula="of:=[.$E210]/[.$C200]" office:value-type="float" office:value="0.00601516150296638" calcext:value-type="float">
            <text:p>0,00602</text:p>
          </table:table-cell>
          <table:table-cell table:formula="of:=[.$E210]/[.$C199]" office:value-type="float" office:value="0.00629690330371776" calcext:value-type="float">
            <text:p>0,00630</text:p>
          </table:table-cell>
          <table:table-cell table:formula="of:=[.$E210]/[.$C198]" office:value-type="float" office:value="0.00660573703737218" calcext:value-type="float">
            <text:p>0,00661</text:p>
          </table:table-cell>
          <table:table-cell table:formula="of:=[.$E210]/[.$C197]" office:value-type="float" office:value="0.00681097219630528" calcext:value-type="float">
            <text:p>0,00681</text:p>
          </table:table-cell>
          <table:table-cell table:formula="of:=[.$E210]/[.$C196]" office:value-type="float" office:value="0.00687252871398983" calcext:value-type="float">
            <text:p>0,00687</text:p>
          </table:table-cell>
          <table:table-cell table:formula="of:=[.B210]-[.B209]" office:value-type="float" office:value="782" calcext:value-type="float">
            <text:p>782</text:p>
          </table:table-cell>
          <table:table-cell table:formula="of:=SUM([.L207:.L210])/SUM([.L203:.L206])" office:value-type="float" office:value="1.45619187469408" calcext:value-type="float">
            <text:p>1,4562</text:p>
          </table:table-cell>
          <table:table-cell table:formula="of:=SUM([.L204:.L210])/SUM([.L200:.L206])" office:value-type="float" office:value="1.1210244192972" calcext:value-type="float">
            <text:p>1,1210</text:p>
          </table:table-cell>
          <table:table-cell table:formula="of:=SUM([.$L197:.$L210])/SUM([.$L193:.$L206])" office:value-type="float" office:value="1.13973945742681" calcext:value-type="float">
            <text:p>1,1397</text:p>
          </table:table-cell>
          <table:table-cell table:formula="of:=IF([.L210]&gt;[$Sheet2.$E$2];IF([.N210]&gt;1;1000;MAX(LN([$Sheet2.$E$2]/[.L210])/LN([.N210])));&quot;&quot;)">
            <text:p/>
          </table:table-cell>
          <table:table-cell table:style-name="ce11" table:formula="of:=IF([.$L210]&gt;[$Sheet2.$E$2];IF([.O210]&gt;1;1000;MAX(LN([$Sheet2.$E$2]/[.$L210])/LN([.O21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2</text:p>
          </table:table-cell>
          <table:table-cell office:value-type="float" office:value="233575" calcext:value-type="float">
            <text:p>233575</text:p>
          </table:table-cell>
          <table:table-cell table:formula="of:=[.B211]-[.B197]" office:value-type="float" office:value="17248" calcext:value-type="float">
            <text:p>17248</text:p>
          </table:table-cell>
          <table:table-cell office:value-type="float" office:value="9272" calcext:value-type="float">
            <text:p>9272</text:p>
          </table:table-cell>
          <table:table-cell table:formula="of:=[.D211]-[.D197]" office:value-type="float" office:value="75" calcext:value-type="float">
            <text:p>75</text:p>
          </table:table-cell>
          <table:table-cell table:formula="of:=[.$E211]/[.$C202]" office:value-type="float" office:value="0.00569259962049336" calcext:value-type="float">
            <text:p>0,00569</text:p>
          </table:table-cell>
          <table:table-cell table:formula="of:=[.$E211]/[.$C201]" office:value-type="float" office:value="0.00589854502556036" calcext:value-type="float">
            <text:p>0,00590</text:p>
          </table:table-cell>
          <table:table-cell table:formula="of:=[.$E211]/[.$C200]" office:value-type="float" office:value="0.00617996044825313" calcext:value-type="float">
            <text:p>0,00618</text:p>
          </table:table-cell>
          <table:table-cell table:formula="of:=[.$E211]/[.$C199]" office:value-type="float" office:value="0.00646942120244975" calcext:value-type="float">
            <text:p>0,00647</text:p>
          </table:table-cell>
          <table:table-cell table:formula="of:=[.$E211]/[.$C198]" office:value-type="float" office:value="0.00678671613428649" calcext:value-type="float">
            <text:p>0,00679</text:p>
          </table:table-cell>
          <table:table-cell table:formula="of:=[.$E211]/[.$C197]" office:value-type="float" office:value="0.00699757417428625" calcext:value-type="float">
            <text:p>0,00700</text:p>
          </table:table-cell>
          <table:table-cell table:formula="of:=[.B211]-[.B210]" office:value-type="float" office:value="711" calcext:value-type="float">
            <text:p>711</text:p>
          </table:table-cell>
          <table:table-cell table:formula="of:=SUM([.L208:.L211])/SUM([.L204:.L207])" office:value-type="float" office:value="0.95859133126935" calcext:value-type="float">
            <text:p>0,9586</text:p>
          </table:table-cell>
          <table:table-cell table:formula="of:=SUM([.L205:.L211])/SUM([.L201:.L207])" office:value-type="float" office:value="1.10442416541527" calcext:value-type="float">
            <text:p>1,1044</text:p>
          </table:table-cell>
          <table:table-cell table:formula="of:=SUM([.$L198:.$L211])/SUM([.$L194:.$L207])" office:value-type="float" office:value="1.10891089108911" calcext:value-type="float">
            <text:p>1,1089</text:p>
          </table:table-cell>
          <table:table-cell table:formula="of:=IF([.L211]&gt;[$Sheet2.$E$2];IF([.N211]&gt;1;1000;MAX(LN([$Sheet2.$E$2]/[.L211])/LN([.N211])));&quot;&quot;)">
            <text:p/>
          </table:table-cell>
          <table:table-cell table:style-name="ce11" table:formula="of:=IF([.$L211]&gt;[$Sheet2.$E$2];IF([.O211]&gt;1;1000;MAX(LN([$Sheet2.$E$2]/[.$L211])/LN([.O21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3</text:p>
          </table:table-cell>
          <table:table-cell office:value-type="float" office:value="234853" calcext:value-type="float">
            <text:p>234853</text:p>
          </table:table-cell>
          <table:table-cell table:formula="of:=[.B212]-[.B198]" office:value-type="float" office:value="17560" calcext:value-type="float">
            <text:p>17560</text:p>
          </table:table-cell>
          <table:table-cell office:value-type="float" office:value="9277" calcext:value-type="float">
            <text:p>9277</text:p>
          </table:table-cell>
          <table:table-cell table:formula="of:=[.D212]-[.D198]" office:value-type="float" office:value="76" calcext:value-type="float">
            <text:p>76</text:p>
          </table:table-cell>
          <table:table-cell table:formula="of:=[.$E212]/[.$C203]" office:value-type="float" office:value="0.0056047197640118" calcext:value-type="float">
            <text:p>0,00560</text:p>
          </table:table-cell>
          <table:table-cell table:formula="of:=[.$E212]/[.$C202]" office:value-type="float" office:value="0.0057685009487666" calcext:value-type="float">
            <text:p>0,00577</text:p>
          </table:table-cell>
          <table:table-cell table:formula="of:=[.$E212]/[.$C201]" office:value-type="float" office:value="0.00597719229256783" calcext:value-type="float">
            <text:p>0,00598</text:p>
          </table:table-cell>
          <table:table-cell table:formula="of:=[.$E212]/[.$C200]" office:value-type="float" office:value="0.00626235992089651" calcext:value-type="float">
            <text:p>0,00626</text:p>
          </table:table-cell>
          <table:table-cell table:formula="of:=[.$E212]/[.$C199]" office:value-type="float" office:value="0.00655568015181575" calcext:value-type="float">
            <text:p>0,00656</text:p>
          </table:table-cell>
          <table:table-cell table:formula="of:=[.$E212]/[.$C198]" office:value-type="float" office:value="0.00687720568274364" calcext:value-type="float">
            <text:p>0,00688</text:p>
          </table:table-cell>
          <table:table-cell table:formula="of:=[.B212]-[.B211]" office:value-type="float" office:value="1278" calcext:value-type="float">
            <text:p>1278</text:p>
          </table:table-cell>
          <table:table-cell table:formula="of:=SUM([.L209:.L212])/SUM([.L205:.L208])" office:value-type="float" office:value="0.796320848525025" calcext:value-type="float">
            <text:p>0,7963</text:p>
          </table:table-cell>
          <table:table-cell table:formula="of:=SUM([.L206:.L212])/SUM([.L202:.L208])" office:value-type="float" office:value="1.09426751592357" calcext:value-type="float">
            <text:p>1,0943</text:p>
          </table:table-cell>
          <table:table-cell table:formula="of:=SUM([.$L199:.$L212])/SUM([.$L195:.$L208])" office:value-type="float" office:value="1.10900593659214" calcext:value-type="float">
            <text:p>1,1090</text:p>
          </table:table-cell>
          <table:table-cell table:formula="of:=IF([.L212]&gt;[$Sheet2.$E$2];IF([.N212]&gt;1;1000;MAX(LN([$Sheet2.$E$2]/[.L212])/LN([.N212])));&quot;&quot;)">
            <text:p/>
          </table:table-cell>
          <table:table-cell table:style-name="ce11" table:formula="of:=IF([.$L212]&gt;[$Sheet2.$E$2];IF([.O212]&gt;1;1000;MAX(LN([$Sheet2.$E$2]/[.$L212])/LN([.O21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4</text:p>
          </table:table-cell>
          <table:table-cell office:value-type="float" office:value="236429" calcext:value-type="float">
            <text:p>236429</text:p>
          </table:table-cell>
          <table:table-cell table:formula="of:=[.B213]-[.B199]" office:value-type="float" office:value="17910" calcext:value-type="float">
            <text:p>17910</text:p>
          </table:table-cell>
          <table:table-cell office:value-type="float" office:value="9280" calcext:value-type="float">
            <text:p>9280</text:p>
          </table:table-cell>
          <table:table-cell table:formula="of:=[.D213]-[.D199]" office:value-type="float" office:value="73" calcext:value-type="float">
            <text:p>73</text:p>
          </table:table-cell>
          <table:table-cell table:formula="of:=[.$E213]/[.$C204]" office:value-type="float" office:value="0.00536291507493388" calcext:value-type="float">
            <text:p>0,00536</text:p>
          </table:table-cell>
          <table:table-cell table:formula="of:=[.$E213]/[.$C203]" office:value-type="float" office:value="0.0053834808259587" calcext:value-type="float">
            <text:p>0,00538</text:p>
          </table:table-cell>
          <table:table-cell table:formula="of:=[.$E213]/[.$C202]" office:value-type="float" office:value="0.00554079696394687" calcext:value-type="float">
            <text:p>0,00554</text:p>
          </table:table-cell>
          <table:table-cell table:formula="of:=[.$E213]/[.$C201]" office:value-type="float" office:value="0.00574125049154542" calcext:value-type="float">
            <text:p>0,00574</text:p>
          </table:table-cell>
          <table:table-cell table:formula="of:=[.$E213]/[.$C200]" office:value-type="float" office:value="0.00601516150296638" calcext:value-type="float">
            <text:p>0,00602</text:p>
          </table:table-cell>
          <table:table-cell table:formula="of:=[.$E213]/[.$C199]" office:value-type="float" office:value="0.00629690330371776" calcext:value-type="float">
            <text:p>0,00630</text:p>
          </table:table-cell>
          <table:table-cell table:formula="of:=[.B213]-[.B212]" office:value-type="float" office:value="1576" calcext:value-type="float">
            <text:p>1576</text:p>
          </table:table-cell>
          <table:table-cell table:formula="of:=SUM([.L210:.L213])/SUM([.L206:.L209])" office:value-type="float" office:value="0.650943396226415" calcext:value-type="float">
            <text:p>0,6509</text:p>
          </table:table-cell>
          <table:table-cell table:formula="of:=SUM([.L207:.L213])/SUM([.L203:.L209])" office:value-type="float" office:value="1.02820401988329" calcext:value-type="float">
            <text:p>1,0282</text:p>
          </table:table-cell>
          <table:table-cell table:formula="of:=SUM([.$L200:.$L213])/SUM([.$L196:.$L209])" office:value-type="float" office:value="1.06950913651021" calcext:value-type="float">
            <text:p>1,0695</text:p>
          </table:table-cell>
          <table:table-cell table:formula="of:=IF([.L213]&gt;[$Sheet2.$E$2];IF([.N213]&gt;1;1000;MAX(LN([$Sheet2.$E$2]/[.L213])/LN([.N213])));&quot;&quot;)" office:value-type="float" office:value="1000" calcext:value-type="float">
            <text:p>1000</text:p>
          </table:table-cell>
          <table:table-cell table:style-name="ce11" table:formula="of:=IF([.$L213]&gt;[$Sheet2.$E$2];IF([.O213]&gt;1;1000;MAX(LN([$Sheet2.$E$2]/[.$L213])/LN([.O213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5</text:p>
          </table:table-cell>
          <table:table-cell office:value-type="float" office:value="237936" calcext:value-type="float">
            <text:p>237936</text:p>
          </table:table-cell>
          <table:table-cell table:formula="of:=[.B214]-[.B200]" office:value-type="float" office:value="17972" calcext:value-type="float">
            <text:p>17972</text:p>
          </table:table-cell>
          <table:table-cell office:value-type="float" office:value="9285" calcext:value-type="float">
            <text:p>9285</text:p>
          </table:table-cell>
          <table:table-cell table:formula="of:=[.D214]-[.D200]" office:value-type="float" office:value="74" calcext:value-type="float">
            <text:p>74</text:p>
          </table:table-cell>
          <table:table-cell table:formula="of:=[.$E214]/[.$C205]" office:value-type="float" office:value="0.00523967995468385" calcext:value-type="float">
            <text:p>0,00524</text:p>
          </table:table-cell>
          <table:table-cell table:formula="of:=[.$E214]/[.$C204]" office:value-type="float" office:value="0.00543637966500147" calcext:value-type="float">
            <text:p>0,00544</text:p>
          </table:table-cell>
          <table:table-cell table:formula="of:=[.$E214]/[.$C203]" office:value-type="float" office:value="0.00545722713864307" calcext:value-type="float">
            <text:p>0,00546</text:p>
          </table:table-cell>
          <table:table-cell table:formula="of:=[.$E214]/[.$C202]" office:value-type="float" office:value="0.00561669829222011" calcext:value-type="float">
            <text:p>0,00562</text:p>
          </table:table-cell>
          <table:table-cell table:formula="of:=[.$E214]/[.$C201]" office:value-type="float" office:value="0.00581989775855289" calcext:value-type="float">
            <text:p>0,00582</text:p>
          </table:table-cell>
          <table:table-cell table:formula="of:=[.$E214]/[.$C200]" office:value-type="float" office:value="0.00609756097560976" calcext:value-type="float">
            <text:p>0,00610</text:p>
          </table:table-cell>
          <table:table-cell table:formula="of:=[.B214]-[.B213]" office:value-type="float" office:value="1507" calcext:value-type="float">
            <text:p>1507</text:p>
          </table:table-cell>
          <table:table-cell table:formula="of:=SUM([.L211:.L214])/SUM([.L207:.L210])" office:value-type="float" office:value="0.852436974789916" calcext:value-type="float">
            <text:p>0,8524</text:p>
          </table:table-cell>
          <table:table-cell table:formula="of:=SUM([.L208:.L214])/SUM([.L204:.L210])" office:value-type="float" office:value="0.989799171182658" calcext:value-type="float">
            <text:p>0,9898</text:p>
          </table:table-cell>
          <table:table-cell table:formula="of:=SUM([.$L201:.$L214])/SUM([.$L197:.$L210])" office:value-type="float" office:value="1.05885818653155" calcext:value-type="float">
            <text:p>1,0589</text:p>
          </table:table-cell>
          <table:table-cell table:formula="of:=IF([.L214]&gt;[$Sheet2.$E$2];IF([.N214]&gt;1;1000;MAX(LN([$Sheet2.$E$2]/[.L214])/LN([.N214])));&quot;&quot;)" office:value-type="float" office:value="0.454083140810462" calcext:value-type="float">
            <text:p>0</text:p>
          </table:table-cell>
          <table:table-cell table:style-name="ce11" table:formula="of:=IF([.$L214]&gt;[$Sheet2.$E$2];IF([.O214]&gt;1;1000;MAX(LN([$Sheet2.$E$2]/[.$L214])/LN([.O214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6</text:p>
          </table:table-cell>
          <table:table-cell office:value-type="float" office:value="239507" calcext:value-type="float">
            <text:p>239507</text:p>
          </table:table-cell>
          <table:table-cell table:formula="of:=[.B215]-[.B201]" office:value-type="float" office:value="18094" calcext:value-type="float">
            <text:p>18094</text:p>
          </table:table-cell>
          <table:table-cell office:value-type="float" office:value="9288" calcext:value-type="float">
            <text:p>9288</text:p>
          </table:table-cell>
          <table:table-cell table:formula="of:=[.D215]-[.D201]" office:value-type="float" office:value="63" calcext:value-type="float">
            <text:p>63</text:p>
          </table:table-cell>
          <table:table-cell table:formula="of:=[.$E215]/[.$C206]" office:value-type="float" office:value="0.00423045930701048" calcext:value-type="float">
            <text:p>0,00423</text:p>
          </table:table-cell>
          <table:table-cell table:formula="of:=[.$E215]/[.$C205]" office:value-type="float" office:value="0.00446080861006868" calcext:value-type="float">
            <text:p>0,00446</text:p>
          </table:table-cell>
          <table:table-cell table:formula="of:=[.$E215]/[.$C204]" office:value-type="float" office:value="0.00462826917425801" calcext:value-type="float">
            <text:p>0,00463</text:p>
          </table:table-cell>
          <table:table-cell table:formula="of:=[.$E215]/[.$C203]" office:value-type="float" office:value="0.00464601769911504" calcext:value-type="float">
            <text:p>0,00465</text:p>
          </table:table-cell>
          <table:table-cell table:formula="of:=[.$E215]/[.$C202]" office:value-type="float" office:value="0.00478178368121442" calcext:value-type="float">
            <text:p>0,00478</text:p>
          </table:table-cell>
          <table:table-cell table:formula="of:=[.$E215]/[.$C201]" office:value-type="float" office:value="0.0049547778214707" calcext:value-type="float">
            <text:p>0,00495</text:p>
          </table:table-cell>
          <table:table-cell table:formula="of:=[.B215]-[.B214]" office:value-type="float" office:value="1571" calcext:value-type="float">
            <text:p>1571</text:p>
          </table:table-cell>
          <table:table-cell table:formula="of:=SUM([.L212:.L215])/SUM([.L208:.L211])" office:value-type="float" office:value="1.19741622930965" calcext:value-type="float">
            <text:p>1,1974</text:p>
          </table:table-cell>
          <table:table-cell table:formula="of:=SUM([.L209:.L215])/SUM([.L205:.L211])" office:value-type="float" office:value="0.989331659868215" calcext:value-type="float">
            <text:p>0,9893</text:p>
          </table:table-cell>
          <table:table-cell table:formula="of:=SUM([.$L202:.$L215])/SUM([.$L198:.$L211])" office:value-type="float" office:value="1.04904916512059" calcext:value-type="float">
            <text:p>1,0490</text:p>
          </table:table-cell>
          <table:table-cell table:formula="of:=IF([.L215]&gt;[$Sheet2.$E$2];IF([.N215]&gt;1;1000;MAX(LN([$Sheet2.$E$2]/[.L215])/LN([.N215])));&quot;&quot;)" office:value-type="float" office:value="4.31183472860596" calcext:value-type="float">
            <text:p>4</text:p>
          </table:table-cell>
          <table:table-cell table:style-name="ce11" table:formula="of:=IF([.$L215]&gt;[$Sheet2.$E$2];IF([.O215]&gt;1;1000;MAX(LN([$Sheet2.$E$2]/[.$L215])/LN([.O215])));&quot;&quot;)"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7</text:p>
          </table:table-cell>
          <table:table-cell office:value-type="float" office:value="240986" calcext:value-type="float">
            <text:p>240986</text:p>
          </table:table-cell>
          <table:table-cell table:formula="of:=[.B216]-[.B202]" office:value-type="float" office:value="18158" calcext:value-type="float">
            <text:p>18158</text:p>
          </table:table-cell>
          <table:table-cell office:value-type="float" office:value="9289" calcext:value-type="float">
            <text:p>9289</text:p>
          </table:table-cell>
          <table:table-cell table:formula="of:=[.D216]-[.D202]" office:value-type="float" office:value="58" calcext:value-type="float">
            <text:p>58</text:p>
          </table:table-cell>
          <table:table-cell table:formula="of:=[.$E216]/[.$C207]" office:value-type="float" office:value="0.00372894432300373" calcext:value-type="float">
            <text:p>0,00373</text:p>
          </table:table-cell>
          <table:table-cell table:formula="of:=[.$E216]/[.$C206]" office:value-type="float" office:value="0.00389470856835885" calcext:value-type="float">
            <text:p>0,00389</text:p>
          </table:table-cell>
          <table:table-cell table:formula="of:=[.$E216]/[.$C205]" office:value-type="float" office:value="0.00410677618069815" calcext:value-type="float">
            <text:p>0,00411</text:p>
          </table:table-cell>
          <table:table-cell table:formula="of:=[.$E216]/[.$C204]" office:value-type="float" office:value="0.00426094622392007" calcext:value-type="float">
            <text:p>0,00426</text:p>
          </table:table-cell>
          <table:table-cell table:formula="of:=[.$E216]/[.$C203]" office:value-type="float" office:value="0.00427728613569322" calcext:value-type="float">
            <text:p>0,00428</text:p>
          </table:table-cell>
          <table:table-cell table:formula="of:=[.$E216]/[.$C202]" office:value-type="float" office:value="0.0044022770398482" calcext:value-type="float">
            <text:p>0,00440</text:p>
          </table:table-cell>
          <table:table-cell table:formula="of:=[.B216]-[.B215]" office:value-type="float" office:value="1479" calcext:value-type="float">
            <text:p>1479</text:p>
          </table:table-cell>
          <table:table-cell table:formula="of:=SUM([.L213:.L216])/SUM([.L209:.L212])" office:value-type="float" office:value="1.27637877211238" calcext:value-type="float">
            <text:p>1,2764</text:p>
          </table:table-cell>
          <table:table-cell table:formula="of:=SUM([.L210:.L216])/SUM([.L206:.L212])" office:value-type="float" office:value="0.942321938829506" calcext:value-type="float">
            <text:p>0,9423</text:p>
          </table:table-cell>
          <table:table-cell table:formula="of:=SUM([.$L203:.$L216])/SUM([.$L199:.$L212])" office:value-type="float" office:value="1.03405466970387" calcext:value-type="float">
            <text:p>1,0341</text:p>
          </table:table-cell>
          <table:table-cell table:formula="of:=IF([.L216]&gt;[$Sheet2.$E$2];IF([.N216]&gt;1;1000;MAX(LN([$Sheet2.$E$2]/[.L216])/LN([.N216])));&quot;&quot;)">
            <text:p/>
          </table:table-cell>
          <table:table-cell table:style-name="ce11" table:formula="of:=IF([.$L216]&gt;[$Sheet2.$E$2];IF([.O216]&gt;1;1000;MAX(LN([$Sheet2.$E$2]/[.$L216])/LN([.O21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8</text:p>
          </table:table-cell>
          <table:table-cell office:value-type="float" office:value="241771" calcext:value-type="float">
            <text:p>241771</text:p>
          </table:table-cell>
          <table:table-cell table:formula="of:=[.B217]-[.B203]" office:value-type="float" office:value="18318" calcext:value-type="float">
            <text:p>18318</text:p>
          </table:table-cell>
          <table:table-cell office:value-type="float" office:value="9295" calcext:value-type="float">
            <text:p>9295</text:p>
          </table:table-cell>
          <table:table-cell table:formula="of:=[.D217]-[.D203]" office:value-type="float" office:value="64" calcext:value-type="float">
            <text:p>64</text:p>
          </table:table-cell>
          <table:table-cell table:formula="of:=[.$E217]/[.$C208]" office:value-type="float" office:value="0.00404193507641783" calcext:value-type="float">
            <text:p>0,00404</text:p>
          </table:table-cell>
          <table:table-cell table:formula="of:=[.$E217]/[.$C207]" office:value-type="float" office:value="0.00411469718400411" calcext:value-type="float">
            <text:p>0,00411</text:p>
          </table:table-cell>
          <table:table-cell table:formula="of:=[.$E217]/[.$C206]" office:value-type="float" office:value="0.0042976094547408" calcext:value-type="float">
            <text:p>0,00430</text:p>
          </table:table-cell>
          <table:table-cell table:formula="of:=[.$E217]/[.$C205]" office:value-type="float" office:value="0.00453161509594279" calcext:value-type="float">
            <text:p>0,00453</text:p>
          </table:table-cell>
          <table:table-cell table:formula="of:=[.$E217]/[.$C204]" office:value-type="float" office:value="0.0047017337643256" calcext:value-type="float">
            <text:p>0,00470</text:p>
          </table:table-cell>
          <table:table-cell table:formula="of:=[.$E217]/[.$C203]" office:value-type="float" office:value="0.00471976401179941" calcext:value-type="float">
            <text:p>0,00472</text:p>
          </table:table-cell>
          <table:table-cell table:formula="of:=[.B217]-[.B216]" office:value-type="float" office:value="785" calcext:value-type="float">
            <text:p>785</text:p>
          </table:table-cell>
          <table:table-cell table:formula="of:=SUM([.L214:.L217])/SUM([.L210:.L213])" office:value-type="float" office:value="1.22889348976306" calcext:value-type="float">
            <text:p>1,2289</text:p>
          </table:table-cell>
          <table:table-cell table:formula="of:=SUM([.L211:.L217])/SUM([.L207:.L213])" office:value-type="float" office:value="0.936100893326327" calcext:value-type="float">
            <text:p>0,9361</text:p>
          </table:table-cell>
          <table:table-cell table:formula="of:=SUM([.$L204:.$L217])/SUM([.$L200:.$L213])" office:value-type="float" office:value="1.02278056951424" calcext:value-type="float">
            <text:p>1,0228</text:p>
          </table:table-cell>
          <table:table-cell table:formula="of:=IF([.L217]&gt;[$Sheet2.$E$2];IF([.N217]&gt;1;1000;MAX(LN([$Sheet2.$E$2]/[.L217])/LN([.N217])));&quot;&quot;)">
            <text:p/>
          </table:table-cell>
          <table:table-cell table:style-name="ce11" table:formula="of:=IF([.$L217]&gt;[$Sheet2.$E$2];IF([.O217]&gt;1;1000;MAX(LN([$Sheet2.$E$2]/[.$L217])/LN([.O21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29</text:p>
          </table:table-cell>
          <table:table-cell office:value-type="float" office:value="242381" calcext:value-type="float">
            <text:p>242381</text:p>
          </table:table-cell>
          <table:table-cell table:formula="of:=[.B218]-[.B204]" office:value-type="float" office:value="18367" calcext:value-type="float">
            <text:p>18367</text:p>
          </table:table-cell>
          <table:table-cell office:value-type="float" office:value="9298" calcext:value-type="float">
            <text:p>9298</text:p>
          </table:table-cell>
          <table:table-cell table:formula="of:=[.D218]-[.D204]" office:value-type="float" office:value="66" calcext:value-type="float">
            <text:p>66</text:p>
          </table:table-cell>
          <table:table-cell table:formula="of:=[.$E218]/[.$C209]" office:value-type="float" office:value="0.0039412396990326" calcext:value-type="float">
            <text:p>0,00394</text:p>
          </table:table-cell>
          <table:table-cell table:formula="of:=[.$E218]/[.$C208]" office:value-type="float" office:value="0.00416824554755589" calcext:value-type="float">
            <text:p>0,00417</text:p>
          </table:table-cell>
          <table:table-cell table:formula="of:=[.$E218]/[.$C207]" office:value-type="float" office:value="0.00424328147100424" calcext:value-type="float">
            <text:p>0,00424</text:p>
          </table:table-cell>
          <table:table-cell table:formula="of:=[.$E218]/[.$C206]" office:value-type="float" office:value="0.00443190975020145" calcext:value-type="float">
            <text:p>0,00443</text:p>
          </table:table-cell>
          <table:table-cell table:formula="of:=[.$E218]/[.$C205]" office:value-type="float" office:value="0.004673228067691" calcext:value-type="float">
            <text:p>0,00467</text:p>
          </table:table-cell>
          <table:table-cell table:formula="of:=[.$E218]/[.$C204]" office:value-type="float" office:value="0.00484866294446077" calcext:value-type="float">
            <text:p>0,00485</text:p>
          </table:table-cell>
          <table:table-cell table:formula="of:=[.B218]-[.B217]" office:value-type="float" office:value="610" calcext:value-type="float">
            <text:p>610</text:p>
          </table:table-cell>
          <table:table-cell table:formula="of:=SUM([.L215:.L218])/SUM([.L211:.L214])" office:value-type="float" office:value="0.876380126182965" calcext:value-type="float">
            <text:p>0,8764</text:p>
          </table:table-cell>
          <table:table-cell table:formula="of:=SUM([.L212:.L218])/SUM([.L208:.L214])" office:value-type="float" office:value="0.945356951154053" calcext:value-type="float">
            <text:p>0,9454</text:p>
          </table:table-cell>
          <table:table-cell table:formula="of:=SUM([.$L205:.$L218])/SUM([.$L201:.$L214])" office:value-type="float" office:value="1.02197863342978" calcext:value-type="float">
            <text:p>1,0220</text:p>
          </table:table-cell>
          <table:table-cell table:formula="of:=IF([.L218]&gt;[$Sheet2.$E$2];IF([.N218]&gt;1;1000;MAX(LN([$Sheet2.$E$2]/[.L218])/LN([.N218])));&quot;&quot;)">
            <text:p/>
          </table:table-cell>
          <table:table-cell table:style-name="ce11" table:formula="of:=IF([.$L218]&gt;[$Sheet2.$E$2];IF([.O218]&gt;1;1000;MAX(LN([$Sheet2.$E$2]/[.$L218])/LN([.O21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30</text:p>
          </table:table-cell>
          <table:table-cell office:value-type="float" office:value="243599" calcext:value-type="float">
            <text:p>243599</text:p>
          </table:table-cell>
          <table:table-cell table:formula="of:=[.B219]-[.B205]" office:value-type="float" office:value="18195" calcext:value-type="float">
            <text:p>18195</text:p>
          </table:table-cell>
          <table:table-cell office:value-type="float" office:value="9302" calcext:value-type="float">
            <text:p>9302</text:p>
          </table:table-cell>
          <table:table-cell table:formula="of:=[.D219]-[.D205]" office:value-type="float" office:value="66" calcext:value-type="float">
            <text:p>66</text:p>
          </table:table-cell>
          <table:table-cell table:formula="of:=[.$E219]/[.$C210]" office:value-type="float" office:value="0.00388852883992223" calcext:value-type="float">
            <text:p>0,00389</text:p>
          </table:table-cell>
          <table:table-cell table:formula="of:=[.$E219]/[.$C209]" office:value-type="float" office:value="0.0039412396990326" calcext:value-type="float">
            <text:p>0,00394</text:p>
          </table:table-cell>
          <table:table-cell table:formula="of:=[.$E219]/[.$C208]" office:value-type="float" office:value="0.00416824554755589" calcext:value-type="float">
            <text:p>0,00417</text:p>
          </table:table-cell>
          <table:table-cell table:formula="of:=[.$E219]/[.$C207]" office:value-type="float" office:value="0.00424328147100424" calcext:value-type="float">
            <text:p>0,00424</text:p>
          </table:table-cell>
          <table:table-cell table:formula="of:=[.$E219]/[.$C206]" office:value-type="float" office:value="0.00443190975020145" calcext:value-type="float">
            <text:p>0,00443</text:p>
          </table:table-cell>
          <table:table-cell table:formula="of:=[.$E219]/[.$C205]" office:value-type="float" office:value="0.004673228067691" calcext:value-type="float">
            <text:p>0,00467</text:p>
          </table:table-cell>
          <table:table-cell table:formula="of:=[.B219]-[.B218]" office:value-type="float" office:value="1218" calcext:value-type="float">
            <text:p>1218</text:p>
          </table:table-cell>
          <table:table-cell table:formula="of:=SUM([.L216:.L219])/SUM([.L212:.L215])" office:value-type="float" office:value="0.68981793661497" calcext:value-type="float">
            <text:p>0,6898</text:p>
          </table:table-cell>
          <table:table-cell table:formula="of:=SUM([.L213:.L219])/SUM([.L209:.L215])" office:value-type="float" office:value="0.924622053071149" calcext:value-type="float">
            <text:p>0,9246</text:p>
          </table:table-cell>
          <table:table-cell table:formula="of:=SUM([.$L206:.$L219])/SUM([.$L202:.$L215])" office:value-type="float" office:value="1.00558196087101" calcext:value-type="float">
            <text:p>1,0056</text:p>
          </table:table-cell>
          <table:table-cell table:formula="of:=IF([.L219]&gt;[$Sheet2.$E$2];IF([.N219]&gt;1;1000;MAX(LN([$Sheet2.$E$2]/[.L219])/LN([.N219])));&quot;&quot;)">
            <text:p/>
          </table:table-cell>
          <table:table-cell table:style-name="ce11" table:formula="of:=IF([.$L219]&gt;[$Sheet2.$E$2];IF([.O219]&gt;1;1000;MAX(LN([$Sheet2.$E$2]/[.$L219])/LN([.O21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8-31</text:p>
          </table:table-cell>
          <table:table-cell office:value-type="float" office:value="244855" calcext:value-type="float">
            <text:p>244855</text:p>
          </table:table-cell>
          <table:table-cell table:formula="of:=[.B220]-[.B206]" office:value-type="float" office:value="17941" calcext:value-type="float">
            <text:p>17941</text:p>
          </table:table-cell>
          <table:table-cell office:value-type="float" office:value="9313" calcext:value-type="float">
            <text:p>9313</text:p>
          </table:table-cell>
          <table:table-cell table:formula="of:=[.D220]-[.D206]" office:value-type="float" office:value="70" calcext:value-type="float">
            <text:p>70</text:p>
          </table:table-cell>
          <table:table-cell table:formula="of:=[.$E220]/[.$C211]" office:value-type="float" office:value="0.00405844155844156" calcext:value-type="float">
            <text:p>0,00406</text:p>
          </table:table-cell>
          <table:table-cell table:formula="of:=[.$E220]/[.$C210]" office:value-type="float" office:value="0.00412419725446297" calcext:value-type="float">
            <text:p>0,00412</text:p>
          </table:table-cell>
          <table:table-cell table:formula="of:=[.$E220]/[.$C209]" office:value-type="float" office:value="0.00418010271109519" calcext:value-type="float">
            <text:p>0,00418</text:p>
          </table:table-cell>
          <table:table-cell table:formula="of:=[.$E220]/[.$C208]" office:value-type="float" office:value="0.00442086648983201" calcext:value-type="float">
            <text:p>0,00442</text:p>
          </table:table-cell>
          <table:table-cell table:formula="of:=[.$E220]/[.$C207]" office:value-type="float" office:value="0.0045004500450045" calcext:value-type="float">
            <text:p>0,00450</text:p>
          </table:table-cell>
          <table:table-cell table:formula="of:=[.$E220]/[.$C206]" office:value-type="float" office:value="0.00470051034112275" calcext:value-type="float">
            <text:p>0,00470</text:p>
          </table:table-cell>
          <table:table-cell table:formula="of:=[.B220]-[.B219]" office:value-type="float" office:value="1256" calcext:value-type="float">
            <text:p>1256</text:p>
          </table:table-cell>
          <table:table-cell table:formula="of:=SUM([.L217:.L220])/SUM([.L213:.L216])" office:value-type="float" office:value="0.630849502690364" calcext:value-type="float">
            <text:p>0,6308</text:p>
          </table:table-cell>
          <table:table-cell table:formula="of:=SUM([.L214:.L220])/SUM([.L210:.L216])" office:value-type="float" office:value="0.946316262353998" calcext:value-type="float">
            <text:p>0,9463</text:p>
          </table:table-cell>
          <table:table-cell table:formula="of:=SUM([.$L207:.$L220])/SUM([.$L203:.$L216])" office:value-type="float" office:value="0.98804934464148" calcext:value-type="float">
            <text:p>0,9880</text:p>
          </table:table-cell>
          <table:table-cell table:formula="of:=IF([.L220]&gt;[$Sheet2.$E$2];IF([.N220]&gt;1;1000;MAX(LN([$Sheet2.$E$2]/[.L220])/LN([.N220])));&quot;&quot;)">
            <text:p/>
          </table:table-cell>
          <table:table-cell table:style-name="ce11" table:formula="of:=IF([.$L220]&gt;[$Sheet2.$E$2];IF([.O220]&gt;1;1000;MAX(LN([$Sheet2.$E$2]/[.$L220])/LN([.O22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9-01</text:p>
          </table:table-cell>
          <table:table-cell office:value-type="float" office:value="246166" calcext:value-type="float">
            <text:p>246166</text:p>
          </table:table-cell>
          <table:table-cell table:formula="of:=[.B221]-[.B207]" office:value-type="float" office:value="17545" calcext:value-type="float">
            <text:p>17545</text:p>
          </table:table-cell>
          <table:table-cell office:value-type="float" office:value="9321" calcext:value-type="float">
            <text:p>9321</text:p>
          </table:table-cell>
          <table:table-cell table:formula="of:=[.D221]-[.D207]" office:value-type="float" office:value="68" calcext:value-type="float">
            <text:p>68</text:p>
          </table:table-cell>
          <table:table-cell table:formula="of:=[.$E221]/[.$C212]" office:value-type="float" office:value="0.00387243735763098" calcext:value-type="float">
            <text:p>0,00387</text:p>
          </table:table-cell>
          <table:table-cell table:formula="of:=[.$E221]/[.$C211]" office:value-type="float" office:value="0.00394248608534323" calcext:value-type="float">
            <text:p>0,00394</text:p>
          </table:table-cell>
          <table:table-cell table:formula="of:=[.$E221]/[.$C210]" office:value-type="float" office:value="0.0040063630471926" calcext:value-type="float">
            <text:p>0,00401</text:p>
          </table:table-cell>
          <table:table-cell table:formula="of:=[.$E221]/[.$C209]" office:value-type="float" office:value="0.0040606712050639" calcext:value-type="float">
            <text:p>0,00406</text:p>
          </table:table-cell>
          <table:table-cell table:formula="of:=[.$E221]/[.$C208]" office:value-type="float" office:value="0.00429455601869395" calcext:value-type="float">
            <text:p>0,00429</text:p>
          </table:table-cell>
          <table:table-cell table:formula="of:=[.$E221]/[.$C207]" office:value-type="float" office:value="0.00437186575800437" calcext:value-type="float">
            <text:p>0,00437</text:p>
          </table:table-cell>
          <table:table-cell table:formula="of:=[.B221]-[.B220]" office:value-type="float" office:value="1311" calcext:value-type="float">
            <text:p>1311</text:p>
          </table:table-cell>
          <table:table-cell table:formula="of:=SUM([.L218:.L221])/SUM([.L214:.L217])" office:value-type="float" office:value="0.822725570947211" calcext:value-type="float">
            <text:p>0,8227</text:p>
          </table:table-cell>
          <table:table-cell table:formula="of:=SUM([.L215:.L221])/SUM([.L211:.L217])" office:value-type="float" office:value="0.923992365555181" calcext:value-type="float">
            <text:p>0,9240</text:p>
          </table:table-cell>
          <table:table-cell table:formula="of:=SUM([.$L208:.$L221])/SUM([.$L204:.$L217])" office:value-type="float" office:value="0.957801069985806" calcext:value-type="float">
            <text:p>0,9578</text:p>
          </table:table-cell>
          <table:table-cell table:formula="of:=IF([.L221]&gt;[$Sheet2.$E$2];IF([.N221]&gt;1;1000;MAX(LN([$Sheet2.$E$2]/[.L221])/LN([.N221])));&quot;&quot;)">
            <text:p/>
          </table:table-cell>
          <table:table-cell table:style-name="ce11" table:formula="of:=IF([.$L221]&gt;[$Sheet2.$E$2];IF([.O221]&gt;1;1000;MAX(LN([$Sheet2.$E$2]/[.$L221])/LN([.O221])));&quot;&quot;)">
            <text:p/>
          </table:table-cell>
          <table:table-cell table:number-columns-repeated="2"/>
          <table:table-cell table:formula="of:=[.$D221]-[.$D$220]-[.$E$220]*ROWS([.$E$221:.$E221])/14" office:value-type="float" office:value="3" calcext:value-type="float">
            <text:p>3</text:p>
          </table:table-cell>
          <table:table-cell table:formula="of:=[.T221]/[.D221]" office:value-type="float" office:value="0.00032185387833923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2</text:p>
          </table:table-cell>
          <table:table-cell office:value-type="float" office:value="247619" calcext:value-type="float">
            <text:p>247619</text:p>
          </table:table-cell>
          <table:table-cell table:formula="of:=[.B222]-[.B208]" office:value-type="float" office:value="17571" calcext:value-type="float">
            <text:p>17571</text:p>
          </table:table-cell>
          <table:table-cell office:value-type="float" office:value="9322" calcext:value-type="float">
            <text:p>9322</text:p>
          </table:table-cell>
          <table:table-cell table:formula="of:=[.D222]-[.D208]" office:value-type="float" office:value="62" calcext:value-type="float">
            <text:p>62</text:p>
          </table:table-cell>
          <table:table-cell table:formula="of:=[.$E222]/[.$C213]" office:value-type="float" office:value="0.00346175321049693" calcext:value-type="float">
            <text:p>0,00346</text:p>
          </table:table-cell>
          <table:table-cell table:formula="of:=[.$E222]/[.$C212]" office:value-type="float" office:value="0.00353075170842825" calcext:value-type="float">
            <text:p>0,00353</text:p>
          </table:table-cell>
          <table:table-cell table:formula="of:=[.$E222]/[.$C211]" office:value-type="float" office:value="0.00359461966604824" calcext:value-type="float">
            <text:p>0,00359</text:p>
          </table:table-cell>
          <table:table-cell table:formula="of:=[.$E222]/[.$C210]" office:value-type="float" office:value="0.00365286042538149" calcext:value-type="float">
            <text:p>0,00365</text:p>
          </table:table-cell>
          <table:table-cell table:formula="of:=[.$E222]/[.$C209]" office:value-type="float" office:value="0.00370237668697002" calcext:value-type="float">
            <text:p>0,00370</text:p>
          </table:table-cell>
          <table:table-cell table:formula="of:=[.$E222]/[.$C208]" office:value-type="float" office:value="0.00391562460527978" calcext:value-type="float">
            <text:p>0,00392</text:p>
          </table:table-cell>
          <table:table-cell table:formula="of:=[.B222]-[.B221]" office:value-type="float" office:value="1453" calcext:value-type="float">
            <text:p>1453</text:p>
          </table:table-cell>
          <table:table-cell table:formula="of:=SUM([.L219:.L222])/SUM([.L215:.L218])" office:value-type="float" office:value="1.17840269966254" calcext:value-type="float">
            <text:p>1,1784</text:p>
          </table:table-cell>
          <table:table-cell table:formula="of:=SUM([.L216:.L222])/SUM([.L212:.L218])" office:value-type="float" office:value="0.921190097660686" calcext:value-type="float">
            <text:p>0,9212</text:p>
          </table:table-cell>
          <table:table-cell table:formula="of:=SUM([.$L209:.$L222])/SUM([.$L205:.$L218])" office:value-type="float" office:value="0.95666140360429" calcext:value-type="float">
            <text:p>0,9567</text:p>
          </table:table-cell>
          <table:table-cell table:formula="of:=IF([.L222]&gt;[$Sheet2.$E$2];IF([.N222]&gt;1;1000;MAX(LN([$Sheet2.$E$2]/[.L222])/LN([.N222])));&quot;&quot;)">
            <text:p/>
          </table:table-cell>
          <table:table-cell table:style-name="ce11" table:formula="of:=IF([.$L222]&gt;[$Sheet2.$E$2];IF([.O222]&gt;1;1000;MAX(LN([$Sheet2.$E$2]/[.$L222])/LN([.O222])));&quot;&quot;)">
            <text:p/>
          </table:table-cell>
          <table:table-cell table:number-columns-repeated="2"/>
          <table:table-cell table:formula="of:=[.$D222]-[.$D$220]-[.$E$220]*ROWS([.$E$221:.$E222])/14" office:value-type="float" office:value="-1" calcext:value-type="float">
            <text:p>-1</text:p>
          </table:table-cell>
          <table:table-cell table:formula="of:=[.T222]/[.D222]" office:value-type="float" office:value="-0.0001072731173567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3</text:p>
          </table:table-cell>
          <table:table-cell office:value-type="float" office:value="248997" calcext:value-type="float">
            <text:p>248997</text:p>
          </table:table-cell>
          <table:table-cell table:formula="of:=[.B223]-[.B209]" office:value-type="float" office:value="16915" calcext:value-type="float">
            <text:p>16915</text:p>
          </table:table-cell>
          <table:table-cell office:value-type="float" office:value="9324" calcext:value-type="float">
            <text:p>9324</text:p>
          </table:table-cell>
          <table:table-cell table:formula="of:=[.D223]-[.D209]" office:value-type="float" office:value="57" calcext:value-type="float">
            <text:p>57</text:p>
          </table:table-cell>
          <table:table-cell table:formula="of:=[.$E223]/[.$C214]" office:value-type="float" office:value="0.00317160026708213" calcext:value-type="float">
            <text:p>0,00317</text:p>
          </table:table-cell>
          <table:table-cell table:formula="of:=[.$E223]/[.$C213]" office:value-type="float" office:value="0.00318257956448911" calcext:value-type="float">
            <text:p>0,00318</text:p>
          </table:table-cell>
          <table:table-cell table:formula="of:=[.$E223]/[.$C212]" office:value-type="float" office:value="0.00324601366742597" calcext:value-type="float">
            <text:p>0,00325</text:p>
          </table:table-cell>
          <table:table-cell table:formula="of:=[.$E223]/[.$C211]" office:value-type="float" office:value="0.00330473098330241" calcext:value-type="float">
            <text:p>0,00330</text:p>
          </table:table-cell>
          <table:table-cell table:formula="of:=[.$E223]/[.$C210]" office:value-type="float" office:value="0.00335827490720556" calcext:value-type="float">
            <text:p>0,00336</text:p>
          </table:table-cell>
          <table:table-cell table:formula="of:=[.$E223]/[.$C209]" office:value-type="float" office:value="0.0034037979218918" calcext:value-type="float">
            <text:p>0,00340</text:p>
          </table:table-cell>
          <table:table-cell table:formula="of:=[.B223]-[.B222]" office:value-type="float" office:value="1378" calcext:value-type="float">
            <text:p>1378</text:p>
          </table:table-cell>
          <table:table-cell table:formula="of:=SUM([.L220:.L223])/SUM([.L216:.L219])" office:value-type="float" office:value="1.31915933528837" calcext:value-type="float">
            <text:p>1,3192</text:p>
          </table:table-cell>
          <table:table-cell table:formula="of:=SUM([.L217:.L223])/SUM([.L213:.L219])" office:value-type="float" office:value="0.915961582437686" calcext:value-type="float">
            <text:p>0,9160</text:p>
          </table:table-cell>
          <table:table-cell table:formula="of:=SUM([.$L210:.$L223])/SUM([.$L206:.$L219])" office:value-type="float" office:value="0.929651003022808" calcext:value-type="float">
            <text:p>0,9297</text:p>
          </table:table-cell>
          <table:table-cell table:formula="of:=IF([.L223]&gt;[$Sheet2.$E$2];IF([.N223]&gt;1;1000;MAX(LN([$Sheet2.$E$2]/[.L223])/LN([.N223])));&quot;&quot;)">
            <text:p/>
          </table:table-cell>
          <table:table-cell table:style-name="ce11" table:formula="of:=IF([.$L223]&gt;[$Sheet2.$E$2];IF([.O223]&gt;1;1000;MAX(LN([$Sheet2.$E$2]/[.$L223])/LN([.O223])));&quot;&quot;)">
            <text:p/>
          </table:table-cell>
          <table:table-cell table:number-columns-repeated="2"/>
          <table:table-cell table:formula="of:=[.$D223]-[.$D$220]-[.$E$220]*ROWS([.$E$221:.$E223])/14" office:value-type="float" office:value="-4" calcext:value-type="float">
            <text:p>-4</text:p>
          </table:table-cell>
          <table:table-cell table:formula="of:=[.T223]/[.D223]" office:value-type="float" office:value="-0.00042900042900042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4</text:p>
          </table:table-cell>
          <table:table-cell office:value-type="float" office:value="249985" calcext:value-type="float">
            <text:p>249985</text:p>
          </table:table-cell>
          <table:table-cell table:formula="of:=[.B224]-[.B210]" office:value-type="float" office:value="17121" calcext:value-type="float">
            <text:p>17121</text:p>
          </table:table-cell>
          <table:table-cell office:value-type="float" office:value="9325" calcext:value-type="float">
            <text:p>9325</text:p>
          </table:table-cell>
          <table:table-cell table:formula="of:=[.D224]-[.D210]" office:value-type="float" office:value="56" calcext:value-type="float">
            <text:p>56</text:p>
          </table:table-cell>
          <table:table-cell table:formula="of:=[.$E224]/[.$C215]" office:value-type="float" office:value="0.00309494860174644" calcext:value-type="float">
            <text:p>0,00309</text:p>
          </table:table-cell>
          <table:table-cell table:formula="of:=[.$E224]/[.$C214]" office:value-type="float" office:value="0.00311595815713332" calcext:value-type="float">
            <text:p>0,00312</text:p>
          </table:table-cell>
          <table:table-cell table:formula="of:=[.$E224]/[.$C213]" office:value-type="float" office:value="0.00312674483528755" calcext:value-type="float">
            <text:p>0,00313</text:p>
          </table:table-cell>
          <table:table-cell table:formula="of:=[.$E224]/[.$C212]" office:value-type="float" office:value="0.00318906605922551" calcext:value-type="float">
            <text:p>0,00319</text:p>
          </table:table-cell>
          <table:table-cell table:formula="of:=[.$E224]/[.$C211]" office:value-type="float" office:value="0.00324675324675325" calcext:value-type="float">
            <text:p>0,00325</text:p>
          </table:table-cell>
          <table:table-cell table:formula="of:=[.$E224]/[.$C210]" office:value-type="float" office:value="0.00329935780357038" calcext:value-type="float">
            <text:p>0,00330</text:p>
          </table:table-cell>
          <table:table-cell table:formula="of:=[.B224]-[.B223]" office:value-type="float" office:value="988" calcext:value-type="float">
            <text:p>988</text:p>
          </table:table-cell>
          <table:table-cell table:formula="of:=SUM([.L221:.L224])/SUM([.L217:.L220])" office:value-type="float" office:value="1.32592401137245" calcext:value-type="float">
            <text:p>1,3259</text:p>
          </table:table-cell>
          <table:table-cell table:formula="of:=SUM([.L218:.L224])/SUM([.L214:.L220])" office:value-type="float" office:value="0.974839781628293" calcext:value-type="float">
            <text:p>0,9748</text:p>
          </table:table-cell>
          <table:table-cell table:formula="of:=SUM([.$L211:.$L224])/SUM([.$L207:.$L220])" office:value-type="float" office:value="0.95429463240622" calcext:value-type="float">
            <text:p>0,9543</text:p>
          </table:table-cell>
          <table:table-cell table:formula="of:=IF([.L224]&gt;[$Sheet2.$E$2];IF([.N224]&gt;1;1000;MAX(LN([$Sheet2.$E$2]/[.L224])/LN([.N224])));&quot;&quot;)">
            <text:p/>
          </table:table-cell>
          <table:table-cell table:style-name="ce11" table:formula="of:=IF([.$L224]&gt;[$Sheet2.$E$2];IF([.O224]&gt;1;1000;MAX(LN([$Sheet2.$E$2]/[.$L224])/LN([.O224])));&quot;&quot;)">
            <text:p/>
          </table:table-cell>
          <table:table-cell table:number-columns-repeated="2"/>
          <table:table-cell table:formula="of:=[.$D224]-[.$D$220]-[.$E$220]*ROWS([.$E$221:.$E224])/14" office:value-type="float" office:value="-8" calcext:value-type="float">
            <text:p>-8</text:p>
          </table:table-cell>
          <table:table-cell table:formula="of:=[.T224]/[.D224]" office:value-type="float" office:value="-0.00085790884718498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5</text:p>
          </table:table-cell>
          <table:table-cell office:value-type="float" office:value="250799" calcext:value-type="float">
            <text:p>250799</text:p>
          </table:table-cell>
          <table:table-cell table:formula="of:=[.B225]-[.B211]" office:value-type="float" office:value="17224" calcext:value-type="float">
            <text:p>17224</text:p>
          </table:table-cell>
          <table:table-cell office:value-type="float" office:value="9325" calcext:value-type="float">
            <text:p>9325</text:p>
          </table:table-cell>
          <table:table-cell table:formula="of:=[.D225]-[.D211]" office:value-type="float" office:value="53" calcext:value-type="float">
            <text:p>53</text:p>
          </table:table-cell>
          <table:table-cell table:formula="of:=[.$E225]/[.$C216]" office:value-type="float" office:value="0.00291882365899328" calcext:value-type="float">
            <text:p>0,00292</text:p>
          </table:table-cell>
          <table:table-cell table:formula="of:=[.$E225]/[.$C215]" office:value-type="float" office:value="0.00292914778379573" calcext:value-type="float">
            <text:p>0,00293</text:p>
          </table:table-cell>
          <table:table-cell table:formula="of:=[.$E225]/[.$C214]" office:value-type="float" office:value="0.00294903182728689" calcext:value-type="float">
            <text:p>0,00295</text:p>
          </table:table-cell>
          <table:table-cell table:formula="of:=[.$E225]/[.$C213]" office:value-type="float" office:value="0.00295924064768286" calcext:value-type="float">
            <text:p>0,00296</text:p>
          </table:table-cell>
          <table:table-cell table:formula="of:=[.$E225]/[.$C212]" office:value-type="float" office:value="0.00301822323462415" calcext:value-type="float">
            <text:p>0,00302</text:p>
          </table:table-cell>
          <table:table-cell table:formula="of:=[.$E225]/[.$C211]" office:value-type="float" office:value="0.00307282003710575" calcext:value-type="float">
            <text:p>0,00307</text:p>
          </table:table-cell>
          <table:table-cell table:formula="of:=[.B225]-[.B224]" office:value-type="float" office:value="814" calcext:value-type="float">
            <text:p>814</text:p>
          </table:table-cell>
          <table:table-cell table:formula="of:=SUM([.L222:.L225])/SUM([.L218:.L221])" office:value-type="float" office:value="1.05415244596132" calcext:value-type="float">
            <text:p>1,0542</text:p>
          </table:table-cell>
          <table:table-cell table:formula="of:=SUM([.L219:.L225])/SUM([.L215:.L221])" office:value-type="float" office:value="1.0228432563791" calcext:value-type="float">
            <text:p>1,0228</text:p>
          </table:table-cell>
          <table:table-cell table:formula="of:=SUM([.$L212:.$L225])/SUM([.$L208:.$L221])" office:value-type="float" office:value="0.9817041892277" calcext:value-type="float">
            <text:p>0,9817</text:p>
          </table:table-cell>
          <table:table-cell table:formula="of:=IF([.L225]&gt;[$Sheet2.$E$2];IF([.N225]&gt;1;1000;MAX(LN([$Sheet2.$E$2]/[.L225])/LN([.N225])));&quot;&quot;)">
            <text:p/>
          </table:table-cell>
          <table:table-cell table:style-name="ce11" table:formula="of:=IF([.$L225]&gt;[$Sheet2.$E$2];IF([.O225]&gt;1;1000;MAX(LN([$Sheet2.$E$2]/[.$L225])/LN([.O225])));&quot;&quot;)">
            <text:p/>
          </table:table-cell>
          <table:table-cell table:number-columns-repeated="2"/>
          <table:table-cell table:formula="of:=[.$D225]-[.$D$220]-[.$E$220]*ROWS([.$E$221:.$E225])/14" office:value-type="float" office:value="-13" calcext:value-type="float">
            <text:p>-13</text:p>
          </table:table-cell>
          <table:table-cell table:formula="of:=[.T225]/[.D225]" office:value-type="float" office:value="-0.001394101876675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6</text:p>
          </table:table-cell>
          <table:table-cell office:value-type="float" office:value="252298" calcext:value-type="float">
            <text:p>252298</text:p>
          </table:table-cell>
          <table:table-cell table:formula="of:=[.B226]-[.B212]" office:value-type="float" office:value="17445" calcext:value-type="float">
            <text:p>17445</text:p>
          </table:table-cell>
          <table:table-cell office:value-type="float" office:value="9329" calcext:value-type="float">
            <text:p>9329</text:p>
          </table:table-cell>
          <table:table-cell table:formula="of:=[.D226]-[.D212]" office:value-type="float" office:value="52" calcext:value-type="float">
            <text:p>52</text:p>
          </table:table-cell>
          <table:table-cell table:formula="of:=[.$E226]/[.$C217]" office:value-type="float" office:value="0.00283873785347745" calcext:value-type="float">
            <text:p>0,00284</text:p>
          </table:table-cell>
          <table:table-cell table:formula="of:=[.$E226]/[.$C216]" office:value-type="float" office:value="0.00286375151448397" calcext:value-type="float">
            <text:p>0,00286</text:p>
          </table:table-cell>
          <table:table-cell table:formula="of:=[.$E226]/[.$C215]" office:value-type="float" office:value="0.00287388084447883" calcext:value-type="float">
            <text:p>0,00287</text:p>
          </table:table-cell>
          <table:table-cell table:formula="of:=[.$E226]/[.$C214]" office:value-type="float" office:value="0.00289338971733808" calcext:value-type="float">
            <text:p>0,00289</text:p>
          </table:table-cell>
          <table:table-cell table:formula="of:=[.$E226]/[.$C213]" office:value-type="float" office:value="0.0029034059184813" calcext:value-type="float">
            <text:p>0,00290</text:p>
          </table:table-cell>
          <table:table-cell table:formula="of:=[.$E226]/[.$C212]" office:value-type="float" office:value="0.00296127562642369" calcext:value-type="float">
            <text:p>0,00296</text:p>
          </table:table-cell>
          <table:table-cell table:formula="of:=[.B226]-[.B225]" office:value-type="float" office:value="1499" calcext:value-type="float">
            <text:p>1499</text:p>
          </table:table-cell>
          <table:table-cell table:formula="of:=SUM([.L223:.L226])/SUM([.L219:.L222])" office:value-type="float" office:value="0.89327987781596" calcext:value-type="float">
            <text:p>0,8933</text:p>
          </table:table-cell>
          <table:table-cell table:formula="of:=SUM([.L220:.L226])/SUM([.L216:.L222])" office:value-type="float" office:value="1.07236193293886" calcext:value-type="float">
            <text:p>1,0724</text:p>
          </table:table-cell>
          <table:table-cell table:formula="of:=SUM([.$L213:.$L226])/SUM([.$L209:.$L222])" office:value-type="float" office:value="0.992829093392522" calcext:value-type="float">
            <text:p>0,9928</text:p>
          </table:table-cell>
          <table:table-cell table:formula="of:=IF([.L226]&gt;[$Sheet2.$E$2];IF([.N226]&gt;1;1000;MAX(LN([$Sheet2.$E$2]/[.L226])/LN([.N226])));&quot;&quot;)">
            <text:p/>
          </table:table-cell>
          <table:table-cell table:style-name="ce11" table:formula="of:=IF([.$L226]&gt;[$Sheet2.$E$2];IF([.O226]&gt;1;1000;MAX(LN([$Sheet2.$E$2]/[.$L226])/LN([.O226])));&quot;&quot;)">
            <text:p/>
          </table:table-cell>
          <table:table-cell table:number-columns-repeated="2"/>
          <table:table-cell table:formula="of:=[.$D226]-[.$D$220]-[.$E$220]*ROWS([.$E$221:.$E226])/14" office:value-type="float" office:value="-14" calcext:value-type="float">
            <text:p>-14</text:p>
          </table:table-cell>
          <table:table-cell table:formula="of:=[.T226]/[.D226]" office:value-type="float" office:value="-0.0015006967520634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7</text:p>
          </table:table-cell>
          <table:table-cell office:value-type="float" office:value="253474" calcext:value-type="float">
            <text:p>253474</text:p>
          </table:table-cell>
          <table:table-cell table:formula="of:=[.B227]-[.B213]" office:value-type="float" office:value="17045" calcext:value-type="float">
            <text:p>17045</text:p>
          </table:table-cell>
          <table:table-cell office:value-type="float" office:value="9338" calcext:value-type="float">
            <text:p>9338</text:p>
          </table:table-cell>
          <table:table-cell table:formula="of:=[.D227]-[.D213]" office:value-type="float" office:value="58" calcext:value-type="float">
            <text:p>58</text:p>
          </table:table-cell>
          <table:table-cell table:formula="of:=[.$E227]/[.$C218]" office:value-type="float" office:value="0.00315783742581804" calcext:value-type="float">
            <text:p>0,00316</text:p>
          </table:table-cell>
          <table:table-cell table:formula="of:=[.$E227]/[.$C217]" office:value-type="float" office:value="0.0031662845288787" calcext:value-type="float">
            <text:p>0,00317</text:p>
          </table:table-cell>
          <table:table-cell table:formula="of:=[.$E227]/[.$C216]" office:value-type="float" office:value="0.00319418438153982" calcext:value-type="float">
            <text:p>0,00319</text:p>
          </table:table-cell>
          <table:table-cell table:formula="of:=[.$E227]/[.$C215]" office:value-type="float" office:value="0.00320548248038024" calcext:value-type="float">
            <text:p>0,00321</text:p>
          </table:table-cell>
          <table:table-cell table:formula="of:=[.$E227]/[.$C214]" office:value-type="float" office:value="0.00322724237703094" calcext:value-type="float">
            <text:p>0,00323</text:p>
          </table:table-cell>
          <table:table-cell table:formula="of:=[.$E227]/[.$C213]" office:value-type="float" office:value="0.00323841429369068" calcext:value-type="float">
            <text:p>0,00324</text:p>
          </table:table-cell>
          <table:table-cell table:formula="of:=[.B227]-[.B226]" office:value-type="float" office:value="1176" calcext:value-type="float">
            <text:p>1176</text:p>
          </table:table-cell>
          <table:table-cell table:formula="of:=SUM([.L224:.L227])/SUM([.L220:.L223])" office:value-type="float" office:value="0.829381252315672" calcext:value-type="float">
            <text:p>0,8294</text:p>
          </table:table-cell>
          <table:table-cell table:formula="of:=SUM([.L221:.L227])/SUM([.L217:.L223])" office:value-type="float" office:value="1.0758956434902" calcext:value-type="float">
            <text:p>1,0759</text:p>
          </table:table-cell>
          <table:table-cell table:formula="of:=SUM([.$L214:.$L227])/SUM([.$L210:.$L223])" office:value-type="float" office:value="1.0076854862548" calcext:value-type="float">
            <text:p>1,0077</text:p>
          </table:table-cell>
          <table:table-cell table:formula="of:=IF([.L227]&gt;[$Sheet2.$E$2];IF([.N227]&gt;1;1000;MAX(LN([$Sheet2.$E$2]/[.L227])/LN([.N227])));&quot;&quot;)">
            <text:p/>
          </table:table-cell>
          <table:table-cell table:style-name="ce11" table:formula="of:=IF([.$L227]&gt;[$Sheet2.$E$2];IF([.O227]&gt;1;1000;MAX(LN([$Sheet2.$E$2]/[.$L227])/LN([.O227])));&quot;&quot;)">
            <text:p/>
          </table:table-cell>
          <table:table-cell table:number-columns-repeated="2"/>
          <table:table-cell table:formula="of:=[.$D227]-[.$D$220]-[.$E$220]*ROWS([.$E$221:.$E227])/14" office:value-type="float" office:value="-10" calcext:value-type="float">
            <text:p>-10</text:p>
          </table:table-cell>
          <table:table-cell table:formula="of:=[.T227]/[.D227]" office:value-type="float" office:value="-0.0010708931248661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8</text:p>
          </table:table-cell>
          <table:table-cell office:value-type="float" office:value="255366" calcext:value-type="float">
            <text:p>255366</text:p>
          </table:table-cell>
          <table:table-cell table:formula="of:=[.B228]-[.B214]" office:value-type="float" office:value="17430" calcext:value-type="float">
            <text:p>17430</text:p>
          </table:table-cell>
          <table:table-cell office:value-type="float" office:value="9341" calcext:value-type="float">
            <text:p>9341</text:p>
          </table:table-cell>
          <table:table-cell table:formula="of:=[.D228]-[.D214]" office:value-type="float" office:value="56" calcext:value-type="float">
            <text:p>56</text:p>
          </table:table-cell>
          <table:table-cell table:formula="of:=[.$E228]/[.$C219]" office:value-type="float" office:value="0.00307776861775213" calcext:value-type="float">
            <text:p>0,00308</text:p>
          </table:table-cell>
          <table:table-cell table:formula="of:=[.$E228]/[.$C218]" office:value-type="float" office:value="0.00304894648010018" calcext:value-type="float">
            <text:p>0,00305</text:p>
          </table:table-cell>
          <table:table-cell table:formula="of:=[.$E228]/[.$C217]" office:value-type="float" office:value="0.00305710230374495" calcext:value-type="float">
            <text:p>0,00306</text:p>
          </table:table-cell>
          <table:table-cell table:formula="of:=[.$E228]/[.$C216]" office:value-type="float" office:value="0.0030840400925212" calcext:value-type="float">
            <text:p>0,00308</text:p>
          </table:table-cell>
          <table:table-cell table:formula="of:=[.$E228]/[.$C215]" office:value-type="float" office:value="0.00309494860174644" calcext:value-type="float">
            <text:p>0,00309</text:p>
          </table:table-cell>
          <table:table-cell table:formula="of:=[.$E228]/[.$C214]" office:value-type="float" office:value="0.00311595815713332" calcext:value-type="float">
            <text:p>0,00312</text:p>
          </table:table-cell>
          <table:table-cell table:formula="of:=[.B228]-[.B227]" office:value-type="float" office:value="1892" calcext:value-type="float">
            <text:p>1892</text:p>
          </table:table-cell>
          <table:table-cell table:formula="of:=SUM([.L225:.L228])/SUM([.L221:.L224])" office:value-type="float" office:value="1.04892787524366" calcext:value-type="float">
            <text:p>1,0489</text:p>
          </table:table-cell>
          <table:table-cell table:formula="of:=SUM([.L222:.L228])/SUM([.L218:.L224])" office:value-type="float" office:value="1.1200389578768" calcext:value-type="float">
            <text:p>1,1200</text:p>
          </table:table-cell>
          <table:table-cell table:formula="of:=SUM([.$L215:.$L228])/SUM([.$L211:.$L224])" office:value-type="float" office:value="1.0180480112143" calcext:value-type="float">
            <text:p>1,0180</text:p>
          </table:table-cell>
          <table:table-cell table:formula="of:=IF([.L228]&gt;[$Sheet2.$E$2];IF([.N228]&gt;1;1000;MAX(LN([$Sheet2.$E$2]/[.L228])/LN([.N228])));&quot;&quot;)" office:value-type="float" office:value="1000" calcext:value-type="float">
            <text:p>1000</text:p>
          </table:table-cell>
          <table:table-cell table:style-name="ce11" table:formula="of:=IF([.$L228]&gt;[$Sheet2.$E$2];IF([.O228]&gt;1;1000;MAX(LN([$Sheet2.$E$2]/[.$L228])/LN([.O228])));&quot;&quot;)" office:value-type="float" office:value="1000" calcext:value-type="float">
            <text:p>1000</text:p>
          </table:table-cell>
          <table:table-cell table:number-columns-repeated="2"/>
          <table:table-cell table:formula="of:=[.$D228]-[.$D$220]-[.$E$220]*ROWS([.$E$221:.$E228])/14" office:value-type="float" office:value="-12" calcext:value-type="float">
            <text:p>-12</text:p>
          </table:table-cell>
          <table:table-cell table:formula="of:=[.T228]/[.D228]" office:value-type="float" office:value="-0.0012846590300824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9</text:p>
          </table:table-cell>
          <table:table-cell office:value-type="float" office:value="256850" calcext:value-type="float">
            <text:p>256850</text:p>
          </table:table-cell>
          <table:table-cell table:formula="of:=[.B229]-[.B215]" office:value-type="float" office:value="17343" calcext:value-type="float">
            <text:p>17343</text:p>
          </table:table-cell>
          <table:table-cell office:value-type="float" office:value="9342" calcext:value-type="float">
            <text:p>9342</text:p>
          </table:table-cell>
          <table:table-cell table:formula="of:=[.D229]-[.D215]" office:value-type="float" office:value="54" calcext:value-type="float">
            <text:p>54</text:p>
          </table:table-cell>
          <table:table-cell table:formula="of:=[.$E229]/[.$C220]" office:value-type="float" office:value="0.00300986567080988" calcext:value-type="float">
            <text:p>0,00301</text:p>
          </table:table-cell>
          <table:table-cell table:formula="of:=[.$E229]/[.$C219]" office:value-type="float" office:value="0.00296784830997527" calcext:value-type="float">
            <text:p>0,00297</text:p>
          </table:table-cell>
          <table:table-cell table:formula="of:=[.$E229]/[.$C218]" office:value-type="float" office:value="0.00294005553438232" calcext:value-type="float">
            <text:p>0,00294</text:p>
          </table:table-cell>
          <table:table-cell table:formula="of:=[.$E229]/[.$C217]" office:value-type="float" office:value="0.0029479200786112" calcext:value-type="float">
            <text:p>0,00295</text:p>
          </table:table-cell>
          <table:table-cell table:formula="of:=[.$E229]/[.$C216]" office:value-type="float" office:value="0.00297389580350259" calcext:value-type="float">
            <text:p>0,00297</text:p>
          </table:table-cell>
          <table:table-cell table:formula="of:=[.$E229]/[.$C215]" office:value-type="float" office:value="0.00298441472311263" calcext:value-type="float">
            <text:p>0,00298</text:p>
          </table:table-cell>
          <table:table-cell table:formula="of:=[.B229]-[.B228]" office:value-type="float" office:value="1484" calcext:value-type="float">
            <text:p>1484</text:p>
          </table:table-cell>
          <table:table-cell table:formula="of:=SUM([.L226:.L229])/SUM([.L222:.L225])" office:value-type="float" office:value="1.30606518454565" calcext:value-type="float">
            <text:p>1,3061</text:p>
          </table:table-cell>
          <table:table-cell table:formula="of:=SUM([.L223:.L229])/SUM([.L219:.L225])" office:value-type="float" office:value="1.09657875980043" calcext:value-type="float">
            <text:p>1,0966</text:p>
          </table:table-cell>
          <table:table-cell table:formula="of:=SUM([.$L216:.$L229])/SUM([.$L212:.$L225])" office:value-type="float" office:value="1.00690896423595" calcext:value-type="float">
            <text:p>1,0069</text:p>
          </table:table-cell>
          <table:table-cell table:formula="of:=IF([.L229]&gt;[$Sheet2.$E$2];IF([.N229]&gt;1;1000;MAX(LN([$Sheet2.$E$2]/[.L229])/LN([.N229])));&quot;&quot;)">
            <text:p/>
          </table:table-cell>
          <table:table-cell table:style-name="ce11" table:formula="of:=IF([.$L229]&gt;[$Sheet2.$E$2];IF([.O229]&gt;1;1000;MAX(LN([$Sheet2.$E$2]/[.$L229])/LN([.O229])));&quot;&quot;)">
            <text:p/>
          </table:table-cell>
          <table:table-cell table:number-columns-repeated="2"/>
          <table:table-cell table:formula="of:=[.$D229]-[.$D$220]-[.$E$220]*ROWS([.$E$221:.$E229])/14" office:value-type="float" office:value="-16" calcext:value-type="float">
            <text:p>-16</text:p>
          </table:table-cell>
          <table:table-cell table:formula="of:=[.T229]/[.D229]" office:value-type="float" office:value="-0.0017126953543138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0</text:p>
          </table:table-cell>
          <table:table-cell office:value-type="float" office:value="258480" calcext:value-type="float">
            <text:p>258480</text:p>
          </table:table-cell>
          <table:table-cell table:formula="of:=[.B230]-[.B216]" office:value-type="float" office:value="17494" calcext:value-type="float">
            <text:p>17494</text:p>
          </table:table-cell>
          <table:table-cell office:value-type="float" office:value="9347" calcext:value-type="float">
            <text:p>9347</text:p>
          </table:table-cell>
          <table:table-cell table:formula="of:=[.D230]-[.D216]" office:value-type="float" office:value="58" calcext:value-type="float">
            <text:p>58</text:p>
          </table:table-cell>
          <table:table-cell table:formula="of:=[.$E230]/[.$C221]" office:value-type="float" office:value="0.00330578512396694" calcext:value-type="float">
            <text:p>0,00331</text:p>
          </table:table-cell>
          <table:table-cell table:formula="of:=[.$E230]/[.$C220]" office:value-type="float" office:value="0.00323281868346246" calcext:value-type="float">
            <text:p>0,00323</text:p>
          </table:table-cell>
          <table:table-cell table:formula="of:=[.$E230]/[.$C219]" office:value-type="float" office:value="0.00318768892552899" calcext:value-type="float">
            <text:p>0,00319</text:p>
          </table:table-cell>
          <table:table-cell table:formula="of:=[.$E230]/[.$C218]" office:value-type="float" office:value="0.00315783742581804" calcext:value-type="float">
            <text:p>0,00316</text:p>
          </table:table-cell>
          <table:table-cell table:formula="of:=[.$E230]/[.$C217]" office:value-type="float" office:value="0.0031662845288787" calcext:value-type="float">
            <text:p>0,00317</text:p>
          </table:table-cell>
          <table:table-cell table:formula="of:=[.$E230]/[.$C216]" office:value-type="float" office:value="0.00319418438153982" calcext:value-type="float">
            <text:p>0,00319</text:p>
          </table:table-cell>
          <table:table-cell table:formula="of:=[.B230]-[.B229]" office:value-type="float" office:value="1630" calcext:value-type="float">
            <text:p>1630</text:p>
          </table:table-cell>
          <table:table-cell table:formula="of:=SUM([.L227:.L230])/SUM([.L223:.L226])" office:value-type="float" office:value="1.32122248343663" calcext:value-type="float">
            <text:p>1,3212</text:p>
          </table:table-cell>
          <table:table-cell table:formula="of:=SUM([.L224:.L230])/SUM([.L220:.L226])" office:value-type="float" office:value="1.09012530175882" calcext:value-type="float">
            <text:p>1,0901</text:p>
          </table:table-cell>
          <table:table-cell table:formula="of:=SUM([.$L217:.$L230])/SUM([.$L213:.$L226])" office:value-type="float" office:value="1.00280882774434" calcext:value-type="float">
            <text:p>1,0028</text:p>
          </table:table-cell>
          <table:table-cell table:formula="of:=IF([.L230]&gt;[$Sheet2.$E$2];IF([.N230]&gt;1;1000;MAX(LN([$Sheet2.$E$2]/[.L230])/LN([.N230])));&quot;&quot;)" office:value-type="float" office:value="1000" calcext:value-type="float">
            <text:p>1000</text:p>
          </table:table-cell>
          <table:table-cell table:style-name="ce11" table:formula="of:=IF([.$L230]&gt;[$Sheet2.$E$2];IF([.O230]&gt;1;1000;MAX(LN([$Sheet2.$E$2]/[.$L230])/LN([.O230])));&quot;&quot;)" office:value-type="float" office:value="1000" calcext:value-type="float">
            <text:p>1000</text:p>
          </table:table-cell>
          <table:table-cell table:number-columns-repeated="2"/>
          <table:table-cell table:formula="of:=[.$D230]-[.$D$220]-[.$E$220]*ROWS([.$E$221:.$E230])/14" office:value-type="float" office:value="-16" calcext:value-type="float">
            <text:p>-16</text:p>
          </table:table-cell>
          <table:table-cell table:formula="of:=[.T230]/[.D230]" office:value-type="float" office:value="-0.0017117791804857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1</text:p>
          </table:table-cell>
          <table:table-cell office:value-type="float" office:value="259428" calcext:value-type="float">
            <text:p>259428</text:p>
          </table:table-cell>
          <table:table-cell table:formula="of:=[.B231]-[.B217]" office:value-type="float" office:value="17657" calcext:value-type="float">
            <text:p>17657</text:p>
          </table:table-cell>
          <table:table-cell office:value-type="float" office:value="9349" calcext:value-type="float">
            <text:p>9349</text:p>
          </table:table-cell>
          <table:table-cell table:formula="of:=[.D231]-[.D217]" office:value-type="float" office:value="54" calcext:value-type="float">
            <text:p>54</text:p>
          </table:table-cell>
          <table:table-cell table:formula="of:=[.$E231]/[.$C222]" office:value-type="float" office:value="0.00307324568891924" calcext:value-type="float">
            <text:p>0,00307</text:p>
          </table:table-cell>
          <table:table-cell table:formula="of:=[.$E231]/[.$C221]" office:value-type="float" office:value="0.0030777999430037" calcext:value-type="float">
            <text:p>0,00308</text:p>
          </table:table-cell>
          <table:table-cell table:formula="of:=[.$E231]/[.$C220]" office:value-type="float" office:value="0.00300986567080988" calcext:value-type="float">
            <text:p>0,00301</text:p>
          </table:table-cell>
          <table:table-cell table:formula="of:=[.$E231]/[.$C219]" office:value-type="float" office:value="0.00296784830997527" calcext:value-type="float">
            <text:p>0,00297</text:p>
          </table:table-cell>
          <table:table-cell table:formula="of:=[.$E231]/[.$C218]" office:value-type="float" office:value="0.00294005553438232" calcext:value-type="float">
            <text:p>0,00294</text:p>
          </table:table-cell>
          <table:table-cell table:formula="of:=[.$E231]/[.$C217]" office:value-type="float" office:value="0.0029479200786112" calcext:value-type="float">
            <text:p>0,00295</text:p>
          </table:table-cell>
          <table:table-cell table:formula="of:=[.B231]-[.B230]" office:value-type="float" office:value="948" calcext:value-type="float">
            <text:p>948</text:p>
          </table:table-cell>
          <table:table-cell table:formula="of:=SUM([.L228:.L231])/SUM([.L224:.L227])" office:value-type="float" office:value="1.32990842081751" calcext:value-type="float">
            <text:p>1,3299</text:p>
          </table:table-cell>
          <table:table-cell table:formula="of:=SUM([.L225:.L231])/SUM([.L221:.L227])" office:value-type="float" office:value="1.09560273813667" calcext:value-type="float">
            <text:p>1,0956</text:p>
          </table:table-cell>
          <table:table-cell table:formula="of:=SUM([.$L218:.$L231])/SUM([.$L214:.$L227])" office:value-type="float" office:value="1.03590495746553" calcext:value-type="float">
            <text:p>1,0359</text:p>
          </table:table-cell>
          <table:table-cell table:formula="of:=IF([.L231]&gt;[$Sheet2.$E$2];IF([.N231]&gt;1;1000;MAX(LN([$Sheet2.$E$2]/[.L231])/LN([.N231])));&quot;&quot;)">
            <text:p/>
          </table:table-cell>
          <table:table-cell table:style-name="ce11" table:formula="of:=IF([.$L231]&gt;[$Sheet2.$E$2];IF([.O231]&gt;1;1000;MAX(LN([$Sheet2.$E$2]/[.$L231])/LN([.O231])));&quot;&quot;)">
            <text:p/>
          </table:table-cell>
          <table:table-cell table:number-columns-repeated="2"/>
          <table:table-cell table:formula="of:=[.$D231]-[.$D$220]-[.$E$220]*ROWS([.$E$221:.$E231])/14" office:value-type="float" office:value="-19" calcext:value-type="float">
            <text:p>-19</text:p>
          </table:table-cell>
          <table:table-cell table:formula="of:=[.T231]/[.D231]" office:value-type="float" office:value="-0.00203230292009841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2</text:p>
          </table:table-cell>
          <table:table-cell office:value-type="float" office:value="260355" calcext:value-type="float">
            <text:p>260355</text:p>
          </table:table-cell>
          <table:table-cell table:formula="of:=[.B232]-[.B218]" office:value-type="float" office:value="17974" calcext:value-type="float">
            <text:p>17974</text:p>
          </table:table-cell>
          <table:table-cell office:value-type="float" office:value="9350" calcext:value-type="float">
            <text:p>9350</text:p>
          </table:table-cell>
          <table:table-cell table:formula="of:=[.D232]-[.D218]" office:value-type="float" office:value="52" calcext:value-type="float">
            <text:p>52</text:p>
          </table:table-cell>
          <table:table-cell table:formula="of:=[.$E232]/[.$C223]" office:value-type="float" office:value="0.00307419450192137" calcext:value-type="float">
            <text:p>0,00307</text:p>
          </table:table-cell>
          <table:table-cell table:formula="of:=[.$E232]/[.$C222]" office:value-type="float" office:value="0.00295942177451483" calcext:value-type="float">
            <text:p>0,00296</text:p>
          </table:table-cell>
          <table:table-cell table:formula="of:=[.$E232]/[.$C221]" office:value-type="float" office:value="0.00296380735252209" calcext:value-type="float">
            <text:p>0,00296</text:p>
          </table:table-cell>
          <table:table-cell table:formula="of:=[.$E232]/[.$C220]" office:value-type="float" office:value="0.00289838916448358" calcext:value-type="float">
            <text:p>0,00290</text:p>
          </table:table-cell>
          <table:table-cell table:formula="of:=[.$E232]/[.$C219]" office:value-type="float" office:value="0.00285792800219841" calcext:value-type="float">
            <text:p>0,00286</text:p>
          </table:table-cell>
          <table:table-cell table:formula="of:=[.$E232]/[.$C218]" office:value-type="float" office:value="0.00283116458866445" calcext:value-type="float">
            <text:p>0,00283</text:p>
          </table:table-cell>
          <table:table-cell table:formula="of:=[.B232]-[.B231]" office:value-type="float" office:value="927" calcext:value-type="float">
            <text:p>927</text:p>
          </table:table-cell>
          <table:table-cell table:formula="of:=SUM([.L229:.L232])/SUM([.L225:.L228])" office:value-type="float" office:value="0.927151087158521" calcext:value-type="float">
            <text:p>0,9272</text:p>
          </table:table-cell>
          <table:table-cell table:formula="of:=SUM([.L226:.L232])/SUM([.L222:.L228])" office:value-type="float" office:value="1.03869565217391" calcext:value-type="float">
            <text:p>1,0387</text:p>
          </table:table-cell>
          <table:table-cell table:formula="of:=SUM([.$L219:.$L232])/SUM([.$L215:.$L228])" office:value-type="float" office:value="1.03121055651176" calcext:value-type="float">
            <text:p>1,0312</text:p>
          </table:table-cell>
          <table:table-cell table:formula="of:=IF([.L232]&gt;[$Sheet2.$E$2];IF([.N232]&gt;1;1000;MAX(LN([$Sheet2.$E$2]/[.L232])/LN([.N232])));&quot;&quot;)">
            <text:p/>
          </table:table-cell>
          <table:table-cell table:style-name="ce11" table:formula="of:=IF([.$L232]&gt;[$Sheet2.$E$2];IF([.O232]&gt;1;1000;MAX(LN([$Sheet2.$E$2]/[.$L232])/LN([.O232])));&quot;&quot;)">
            <text:p/>
          </table:table-cell>
          <table:table-cell table:number-columns-repeated="2"/>
          <table:table-cell table:formula="of:=[.$D232]-[.$D$220]-[.$E$220]*ROWS([.$E$221:.$E232])/14" office:value-type="float" office:value="-23" calcext:value-type="float">
            <text:p>-23</text:p>
          </table:table-cell>
          <table:table-cell table:formula="of:=[.T232]/[.D232]" office:value-type="float" office:value="-0.0024598930481283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3</text:p>
          </table:table-cell>
          <table:table-cell office:value-type="float" office:value="261762" calcext:value-type="float">
            <text:p>261762</text:p>
          </table:table-cell>
          <table:table-cell table:formula="of:=[.B233]-[.B219]" office:value-type="float" office:value="18163" calcext:value-type="float">
            <text:p>18163</text:p>
          </table:table-cell>
          <table:table-cell office:value-type="float" office:value="9362" calcext:value-type="float">
            <text:p>9362</text:p>
          </table:table-cell>
          <table:table-cell table:formula="of:=[.D233]-[.D219]" office:value-type="float" office:value="60" calcext:value-type="float">
            <text:p>60</text:p>
          </table:table-cell>
          <table:table-cell table:formula="of:=[.$E233]/[.$C224]" office:value-type="float" office:value="0.00350446819695111" calcext:value-type="float">
            <text:p>0,00350</text:p>
          </table:table-cell>
          <table:table-cell table:formula="of:=[.$E233]/[.$C223]" office:value-type="float" office:value="0.00354714750221697" calcext:value-type="float">
            <text:p>0,00355</text:p>
          </table:table-cell>
          <table:table-cell table:formula="of:=[.$E233]/[.$C222]" office:value-type="float" office:value="0.00341471743213249" calcext:value-type="float">
            <text:p>0,00341</text:p>
          </table:table-cell>
          <table:table-cell table:formula="of:=[.$E233]/[.$C221]" office:value-type="float" office:value="0.00341977771444856" calcext:value-type="float">
            <text:p>0,00342</text:p>
          </table:table-cell>
          <table:table-cell table:formula="of:=[.$E233]/[.$C220]" office:value-type="float" office:value="0.00334429518978875" calcext:value-type="float">
            <text:p>0,00334</text:p>
          </table:table-cell>
          <table:table-cell table:formula="of:=[.$E233]/[.$C219]" office:value-type="float" office:value="0.00329760923330585" calcext:value-type="float">
            <text:p>0,00330</text:p>
          </table:table-cell>
          <table:table-cell table:formula="of:=[.B233]-[.B232]" office:value-type="float" office:value="1407" calcext:value-type="float">
            <text:p>1407</text:p>
          </table:table-cell>
          <table:table-cell table:formula="of:=SUM([.L230:.L233])/SUM([.L226:.L229])" office:value-type="float" office:value="0.811766650140473" calcext:value-type="float">
            <text:p>0,8118</text:p>
          </table:table-cell>
          <table:table-cell table:formula="of:=SUM([.L227:.L233])/SUM([.L223:.L229])" office:value-type="float" office:value="1.02524103564078" calcext:value-type="float">
            <text:p>1,0252</text:p>
          </table:table-cell>
          <table:table-cell table:formula="of:=SUM([.$L220:.$L233])/SUM([.$L216:.$L229])" office:value-type="float" office:value="1.04728132387707" calcext:value-type="float">
            <text:p>1,0473</text:p>
          </table:table-cell>
          <table:table-cell table:formula="of:=IF([.L233]&gt;[$Sheet2.$E$2];IF([.N233]&gt;1;1000;MAX(LN([$Sheet2.$E$2]/[.L233])/LN([.N233])));&quot;&quot;)">
            <text:p/>
          </table:table-cell>
          <table:table-cell table:style-name="ce11" table:formula="of:=IF([.$L233]&gt;[$Sheet2.$E$2];IF([.O233]&gt;1;1000;MAX(LN([$Sheet2.$E$2]/[.$L233])/LN([.O233])));&quot;&quot;)">
            <text:p/>
          </table:table-cell>
          <table:table-cell table:number-columns-repeated="2"/>
          <table:table-cell table:formula="of:=[.$D233]-[.$D$220]-[.$E$220]*ROWS([.$E$221:.$E233])/14" office:value-type="float" office:value="-16" calcext:value-type="float">
            <text:p>-16</text:p>
          </table:table-cell>
          <table:table-cell table:formula="of:=[.T233]/[.D233]" office:value-type="float" office:value="-0.0017090365306558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4</text:p>
          </table:table-cell>
          <table:table-cell office:value-type="float" office:value="263663" calcext:value-type="float">
            <text:p>263663</text:p>
          </table:table-cell>
          <table:table-cell table:formula="of:=[.B234]-[.B220]" office:value-type="float" office:value="18808" calcext:value-type="float">
            <text:p>18808</text:p>
          </table:table-cell>
          <table:table-cell office:value-type="float" office:value="9368" calcext:value-type="float">
            <text:p>9368</text:p>
          </table:table-cell>
          <table:table-cell table:formula="of:=[.D234]-[.D220]" office:value-type="float" office:value="55" calcext:value-type="float">
            <text:p>55</text:p>
          </table:table-cell>
          <table:table-cell table:formula="of:=[.$E234]/[.$C225]" office:value-type="float" office:value="0.00319321876451463" calcext:value-type="float">
            <text:p>0,00319</text:p>
          </table:table-cell>
          <table:table-cell table:formula="of:=[.$E234]/[.$C224]" office:value-type="float" office:value="0.00321242918053852" calcext:value-type="float">
            <text:p>0,00321</text:p>
          </table:table-cell>
          <table:table-cell table:formula="of:=[.$E234]/[.$C223]" office:value-type="float" office:value="0.00325155187703222" calcext:value-type="float">
            <text:p>0,00325</text:p>
          </table:table-cell>
          <table:table-cell table:formula="of:=[.$E234]/[.$C222]" office:value-type="float" office:value="0.00313015764612145" calcext:value-type="float">
            <text:p>0,00313</text:p>
          </table:table-cell>
          <table:table-cell table:formula="of:=[.$E234]/[.$C221]" office:value-type="float" office:value="0.00313479623824451" calcext:value-type="float">
            <text:p>0,00313</text:p>
          </table:table-cell>
          <table:table-cell table:formula="of:=[.$E234]/[.$C220]" office:value-type="float" office:value="0.00306560392397302" calcext:value-type="float">
            <text:p>0,00307</text:p>
          </table:table-cell>
          <table:table-cell table:formula="of:=[.B234]-[.B233]" office:value-type="float" office:value="1901" calcext:value-type="float">
            <text:p>1901</text:p>
          </table:table-cell>
          <table:table-cell table:formula="of:=SUM([.L231:.L234])/SUM([.L227:.L230])" office:value-type="float" office:value="0.83840181171142" calcext:value-type="float">
            <text:p>0,8384</text:p>
          </table:table-cell>
          <table:table-cell table:formula="of:=SUM([.L228:.L234])/SUM([.L224:.L230])" office:value-type="float" office:value="1.0744490140251" calcext:value-type="float">
            <text:p>1,0744</text:p>
          </table:table-cell>
          <table:table-cell table:formula="of:=SUM([.$L221:.$L234])/SUM([.$L217:.$L230])" office:value-type="float" office:value="1.07511146678861" calcext:value-type="float">
            <text:p>1,0751</text:p>
          </table:table-cell>
          <table:table-cell table:formula="of:=IF([.L234]&gt;[$Sheet2.$E$2];IF([.N234]&gt;1;1000;MAX(LN([$Sheet2.$E$2]/[.L234])/LN([.N234])));&quot;&quot;)" office:value-type="float" office:value="1000" calcext:value-type="float">
            <text:p>1000</text:p>
          </table:table-cell>
          <table:table-cell table:style-name="ce11" table:formula="of:=IF([.$L234]&gt;[$Sheet2.$E$2];IF([.O234]&gt;1;1000;MAX(LN([$Sheet2.$E$2]/[.$L234])/LN([.O234])));&quot;&quot;)" office:value-type="float" office:value="1000" calcext:value-type="float">
            <text:p>1000</text:p>
          </table:table-cell>
          <table:table-cell table:number-columns-repeated="2"/>
          <table:table-cell table:formula="of:=[.$D234]-[.$D$220]-[.$E$220]*ROWS([.$E$221:.$E234])/14" office:value-type="float" office:value="-15" calcext:value-type="float">
            <text:p>-15</text:p>
          </table:table-cell>
          <table:table-cell table:formula="of:=[.T234]/[.D234]" office:value-type="float" office:value="-0.0016011955593509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5</text:p>
          </table:table-cell>
          <table:table-cell office:value-type="float" office:value="265857" calcext:value-type="float">
            <text:p>265857</text:p>
          </table:table-cell>
          <table:table-cell table:formula="of:=[.B235]-[.B221]" office:value-type="float" office:value="19691" calcext:value-type="float">
            <text:p>19691</text:p>
          </table:table-cell>
          <table:table-cell office:value-type="float" office:value="9371" calcext:value-type="float">
            <text:p>9371</text:p>
          </table:table-cell>
          <table:table-cell table:formula="of:=[.D235]-[.D221]" office:value-type="float" office:value="50" calcext:value-type="float">
            <text:p>50</text:p>
          </table:table-cell>
          <table:table-cell table:formula="of:=[.$E235]/[.$C226]" office:value-type="float" office:value="0.00286615075952995" calcext:value-type="float">
            <text:p>0,00287</text:p>
          </table:table-cell>
          <table:table-cell table:formula="of:=[.$E235]/[.$C225]" office:value-type="float" office:value="0.00290292614955875" calcext:value-type="float">
            <text:p>0,00290</text:p>
          </table:table-cell>
          <table:table-cell table:formula="of:=[.$E235]/[.$C224]" office:value-type="float" office:value="0.00292039016412593" calcext:value-type="float">
            <text:p>0,00292</text:p>
          </table:table-cell>
          <table:table-cell table:formula="of:=[.$E235]/[.$C223]" office:value-type="float" office:value="0.00295595625184747" calcext:value-type="float">
            <text:p>0,00296</text:p>
          </table:table-cell>
          <table:table-cell table:formula="of:=[.$E235]/[.$C222]" office:value-type="float" office:value="0.00284559786011041" calcext:value-type="float">
            <text:p>0,00285</text:p>
          </table:table-cell>
          <table:table-cell table:formula="of:=[.$E235]/[.$C221]" office:value-type="float" office:value="0.00284981476204047" calcext:value-type="float">
            <text:p>0,00285</text:p>
          </table:table-cell>
          <table:table-cell table:formula="of:=[.B235]-[.B234]" office:value-type="float" office:value="2194" calcext:value-type="float">
            <text:p>2194</text:p>
          </table:table-cell>
          <table:table-cell table:formula="of:=SUM([.L232:.L235])/SUM([.L228:.L231])" office:value-type="float" office:value="1.07977830030232" calcext:value-type="float">
            <text:p>1,0798</text:p>
          </table:table-cell>
          <table:table-cell table:formula="of:=SUM([.L229:.L235])/SUM([.L225:.L231])" office:value-type="float" office:value="1.11098167955099" calcext:value-type="float">
            <text:p>1,1110</text:p>
          </table:table-cell>
          <table:table-cell table:formula="of:=SUM([.$L222:.$L235])/SUM([.$L218:.$L231])" office:value-type="float" office:value="1.11519510675653" calcext:value-type="float">
            <text:p>1,1152</text:p>
          </table:table-cell>
          <table:table-cell table:formula="of:=IF([.L235]&gt;[$Sheet2.$E$2];IF([.N235]&gt;1;1000;MAX(LN([$Sheet2.$E$2]/[.L235])/LN([.N235])));&quot;&quot;)" office:value-type="float" office:value="1000" calcext:value-type="float">
            <text:p>1000</text:p>
          </table:table-cell>
          <table:table-cell table:style-name="ce11" table:formula="of:=IF([.$L235]&gt;[$Sheet2.$E$2];IF([.O235]&gt;1;1000;MAX(LN([$Sheet2.$E$2]/[.$L235])/LN([.O235])));&quot;&quot;)" office:value-type="float" office:value="1000" calcext:value-type="float">
            <text:p>1000</text:p>
          </table:table-cell>
          <table:table-cell table:number-columns-repeated="2"/>
          <table:table-cell table:formula="of:=[.$D235]-[.$D$220]-[.$E$220]*ROWS([.$E$221:.$E235])/14" office:value-type="float" office:value="-17" calcext:value-type="float">
            <text:p>-17</text:p>
          </table:table-cell>
          <table:table-cell table:formula="of:=[.T235]/[.D235]" office:value-type="float" office:value="-0.0018141073524703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6</text:p>
          </table:table-cell>
          <table:table-cell office:value-type="float" office:value="267773" calcext:value-type="float">
            <text:p>267773</text:p>
          </table:table-cell>
          <table:table-cell table:formula="of:=[.B236]-[.B222]" office:value-type="float" office:value="20154" calcext:value-type="float">
            <text:p>20154</text:p>
          </table:table-cell>
          <table:table-cell office:value-type="float" office:value="9378" calcext:value-type="float">
            <text:p>9378</text:p>
          </table:table-cell>
          <table:table-cell table:formula="of:=[.D236]-[.D222]" office:value-type="float" office:value="56" calcext:value-type="float">
            <text:p>56</text:p>
          </table:table-cell>
          <table:table-cell table:formula="of:=[.$E236]/[.$C227]" office:value-type="float" office:value="0.00328542094455852" calcext:value-type="float">
            <text:p>0,00329</text:p>
          </table:table-cell>
          <table:table-cell table:formula="of:=[.$E236]/[.$C226]" office:value-type="float" office:value="0.00321008885067355" calcext:value-type="float">
            <text:p>0,00321</text:p>
          </table:table-cell>
          <table:table-cell table:formula="of:=[.$E236]/[.$C225]" office:value-type="float" office:value="0.00325127728750581" calcext:value-type="float">
            <text:p>0,00325</text:p>
          </table:table-cell>
          <table:table-cell table:formula="of:=[.$E236]/[.$C224]" office:value-type="float" office:value="0.00327083698382104" calcext:value-type="float">
            <text:p>0,00327</text:p>
          </table:table-cell>
          <table:table-cell table:formula="of:=[.$E236]/[.$C223]" office:value-type="float" office:value="0.00331067100206917" calcext:value-type="float">
            <text:p>0,00331</text:p>
          </table:table-cell>
          <table:table-cell table:formula="of:=[.$E236]/[.$C222]" office:value-type="float" office:value="0.00318706960332366" calcext:value-type="float">
            <text:p>0,00319</text:p>
          </table:table-cell>
          <table:table-cell table:formula="of:=[.B236]-[.B235]" office:value-type="float" office:value="1916" calcext:value-type="float">
            <text:p>1916</text:p>
          </table:table-cell>
          <table:table-cell table:formula="of:=SUM([.L233:.L236])/SUM([.L229:.L232])" office:value-type="float" office:value="1.4868711164562" calcext:value-type="float">
            <text:p>1,4869</text:p>
          </table:table-cell>
          <table:table-cell table:formula="of:=SUM([.L230:.L236])/SUM([.L226:.L232])" office:value-type="float" office:value="1.1430514859774" calcext:value-type="float">
            <text:p>1,1431</text:p>
          </table:table-cell>
          <table:table-cell table:formula="of:=SUM([.$L223:.$L236])/SUM([.$L219:.$L232])" office:value-type="float" office:value="1.12128630243685" calcext:value-type="float">
            <text:p>1,1213</text:p>
          </table:table-cell>
          <table:table-cell table:formula="of:=IF([.L236]&gt;[$Sheet2.$E$2];IF([.N236]&gt;1;1000;MAX(LN([$Sheet2.$E$2]/[.L236])/LN([.N236])));&quot;&quot;)" office:value-type="float" office:value="1000" calcext:value-type="float">
            <text:p>1000</text:p>
          </table:table-cell>
          <table:table-cell table:style-name="ce11" table:formula="of:=IF([.$L236]&gt;[$Sheet2.$E$2];IF([.O236]&gt;1;1000;MAX(LN([$Sheet2.$E$2]/[.$L236])/LN([.O236])));&quot;&quot;)" office:value-type="float" office:value="1000" calcext:value-type="float">
            <text:p>1000</text:p>
          </table:table-cell>
          <table:table-cell table:number-columns-repeated="2"/>
          <table:table-cell table:formula="of:=[.$D236]-[.$D$220]-[.$E$220]*ROWS([.$E$221:.$E236])/14" office:value-type="float" office:value="-15" calcext:value-type="float">
            <text:p>-15</text:p>
          </table:table-cell>
          <table:table-cell table:formula="of:=[.T236]/[.D236]" office:value-type="float" office:value="-0.0015994881637875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7</text:p>
          </table:table-cell>
          <table:table-cell office:value-type="float" office:value="270070" calcext:value-type="float">
            <text:p>270070</text:p>
          </table:table-cell>
          <table:table-cell table:formula="of:=[.B237]-[.B223]" office:value-type="float" office:value="21073" calcext:value-type="float">
            <text:p>21073</text:p>
          </table:table-cell>
          <table:table-cell office:value-type="float" office:value="9384" calcext:value-type="float">
            <text:p>9384</text:p>
          </table:table-cell>
          <table:table-cell table:formula="of:=[.D237]-[.D223]" office:value-type="float" office:value="60" calcext:value-type="float">
            <text:p>60</text:p>
          </table:table-cell>
          <table:table-cell table:formula="of:=[.$E237]/[.$C228]" office:value-type="float" office:value="0.00344234079173838" calcext:value-type="float">
            <text:p>0,00344</text:p>
          </table:table-cell>
          <table:table-cell table:formula="of:=[.$E237]/[.$C227]" office:value-type="float" office:value="0.00352009386916984" calcext:value-type="float">
            <text:p>0,00352</text:p>
          </table:table-cell>
          <table:table-cell table:formula="of:=[.$E237]/[.$C226]" office:value-type="float" office:value="0.00343938091143594" calcext:value-type="float">
            <text:p>0,00344</text:p>
          </table:table-cell>
          <table:table-cell table:formula="of:=[.$E237]/[.$C225]" office:value-type="float" office:value="0.00348351137947051" calcext:value-type="float">
            <text:p>0,00348</text:p>
          </table:table-cell>
          <table:table-cell table:formula="of:=[.$E237]/[.$C224]" office:value-type="float" office:value="0.00350446819695111" calcext:value-type="float">
            <text:p>0,00350</text:p>
          </table:table-cell>
          <table:table-cell table:formula="of:=[.$E237]/[.$C223]" office:value-type="float" office:value="0.00354714750221697" calcext:value-type="float">
            <text:p>0,00355</text:p>
          </table:table-cell>
          <table:table-cell table:formula="of:=[.B237]-[.B236]" office:value-type="float" office:value="2297" calcext:value-type="float">
            <text:p>2297</text:p>
          </table:table-cell>
          <table:table-cell table:formula="of:=SUM([.L234:.L237])/SUM([.L230:.L233])" office:value-type="float" office:value="1.6913680781759" calcext:value-type="float">
            <text:p>1,6914</text:p>
          </table:table-cell>
          <table:table-cell table:formula="of:=SUM([.L231:.L237])/SUM([.L227:.L233])" office:value-type="float" office:value="1.22464074387151" calcext:value-type="float">
            <text:p>1,2246</text:p>
          </table:table-cell>
          <table:table-cell table:formula="of:=SUM([.$L224:.$L237])/SUM([.$L220:.$L233])" office:value-type="float" office:value="1.1602158233772" calcext:value-type="float">
            <text:p>1,1602</text:p>
          </table:table-cell>
          <table:table-cell table:formula="of:=IF([.L237]&gt;[$Sheet2.$E$2];IF([.N237]&gt;1;1000;MAX(LN([$Sheet2.$E$2]/[.L237])/LN([.N237])));&quot;&quot;)" office:value-type="float" office:value="1000" calcext:value-type="float">
            <text:p>1000</text:p>
          </table:table-cell>
          <table:table-cell table:style-name="ce11" table:formula="of:=IF([.$L237]&gt;[$Sheet2.$E$2];IF([.O237]&gt;1;1000;MAX(LN([$Sheet2.$E$2]/[.$L237])/LN([.O237])));&quot;&quot;)" office:value-type="float" office:value="1000" calcext:value-type="float">
            <text:p>1000</text:p>
          </table:table-cell>
          <table:table-cell table:number-columns-repeated="2"/>
          <table:table-cell table:formula="of:=[.$D237]-[.$D$220]-[.$E$220]*ROWS([.$E$221:.$E237])/14" office:value-type="float" office:value="-14" calcext:value-type="float">
            <text:p>-14</text:p>
          </table:table-cell>
          <table:table-cell table:formula="of:=[.T237]/[.D237]" office:value-type="float" office:value="-0.0014919011082693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8</text:p>
          </table:table-cell>
          <table:table-cell office:value-type="float" office:value="271415" calcext:value-type="float">
            <text:p>271415</text:p>
          </table:table-cell>
          <table:table-cell table:formula="of:=[.B238]-[.B224]" office:value-type="float" office:value="21430" calcext:value-type="float">
            <text:p>21430</text:p>
          </table:table-cell>
          <table:table-cell office:value-type="float" office:value="9386" calcext:value-type="float">
            <text:p>9386</text:p>
          </table:table-cell>
          <table:table-cell table:formula="of:=[.D238]-[.D224]" office:value-type="float" office:value="61" calcext:value-type="float">
            <text:p>61</text:p>
          </table:table-cell>
          <table:table-cell table:formula="of:=[.$E238]/[.$C229]" office:value-type="float" office:value="0.00351726921524534" calcext:value-type="float">
            <text:p>0,00352</text:p>
          </table:table-cell>
          <table:table-cell table:formula="of:=[.$E238]/[.$C228]" office:value-type="float" office:value="0.00349971313826736" calcext:value-type="float">
            <text:p>0,00350</text:p>
          </table:table-cell>
          <table:table-cell table:formula="of:=[.$E238]/[.$C227]" office:value-type="float" office:value="0.00357876210032268" calcext:value-type="float">
            <text:p>0,00358</text:p>
          </table:table-cell>
          <table:table-cell table:formula="of:=[.$E238]/[.$C226]" office:value-type="float" office:value="0.00349670392662654" calcext:value-type="float">
            <text:p>0,00350</text:p>
          </table:table-cell>
          <table:table-cell table:formula="of:=[.$E238]/[.$C225]" office:value-type="float" office:value="0.00354156990246168" calcext:value-type="float">
            <text:p>0,00354</text:p>
          </table:table-cell>
          <table:table-cell table:formula="of:=[.$E238]/[.$C224]" office:value-type="float" office:value="0.00356287600023363" calcext:value-type="float">
            <text:p>0,00356</text:p>
          </table:table-cell>
          <table:table-cell table:formula="of:=[.B238]-[.B237]" office:value-type="float" office:value="1345" calcext:value-type="float">
            <text:p>1345</text:p>
          </table:table-cell>
          <table:table-cell table:formula="of:=SUM([.L235:.L238])/SUM([.L231:.L234])" office:value-type="float" office:value="1.49565888481574" calcext:value-type="float">
            <text:p>1,4957</text:p>
          </table:table-cell>
          <table:table-cell table:formula="of:=SUM([.L232:.L238])/SUM([.L228:.L234])" office:value-type="float" office:value="1.17646481499656" calcext:value-type="float">
            <text:p>1,1765</text:p>
          </table:table-cell>
          <table:table-cell table:formula="of:=SUM([.$L225:.$L238])/SUM([.$L221:.$L234])" office:value-type="float" office:value="1.13940876222884" calcext:value-type="float">
            <text:p>1,1394</text:p>
          </table:table-cell>
          <table:table-cell table:formula="of:=IF([.L238]&gt;[$Sheet2.$E$2];IF([.N238]&gt;1;1000;MAX(LN([$Sheet2.$E$2]/[.L238])/LN([.N238])));&quot;&quot;)">
            <text:p/>
          </table:table-cell>
          <table:table-cell table:style-name="ce11" table:formula="of:=IF([.$L238]&gt;[$Sheet2.$E$2];IF([.O238]&gt;1;1000;MAX(LN([$Sheet2.$E$2]/[.$L238])/LN([.O238])));&quot;&quot;)">
            <text:p/>
          </table:table-cell>
          <table:table-cell table:number-columns-repeated="2"/>
          <table:table-cell table:formula="of:=[.$D238]-[.$D$220]-[.$E$220]*ROWS([.$E$221:.$E238])/14" office:value-type="float" office:value="-17" calcext:value-type="float">
            <text:p>-17</text:p>
          </table:table-cell>
          <table:table-cell table:formula="of:=[.T238]/[.D238]" office:value-type="float" office:value="-0.0018112081823993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9</text:p>
          </table:table-cell>
          <table:table-cell office:value-type="float" office:value="272337" calcext:value-type="float">
            <text:p>272337</text:p>
          </table:table-cell>
          <table:table-cell table:formula="of:=[.B239]-[.B225]" office:value-type="float" office:value="21538" calcext:value-type="float">
            <text:p>21538</text:p>
          </table:table-cell>
          <table:table-cell office:value-type="float" office:value="9386" calcext:value-type="float">
            <text:p>9386</text:p>
          </table:table-cell>
          <table:table-cell table:formula="of:=[.D239]-[.D225]" office:value-type="float" office:value="61" calcext:value-type="float">
            <text:p>61</text:p>
          </table:table-cell>
          <table:table-cell table:formula="of:=[.$E239]/[.$C230]" office:value-type="float" office:value="0.00348690979764491" calcext:value-type="float">
            <text:p>0,00349</text:p>
          </table:table-cell>
          <table:table-cell table:formula="of:=[.$E239]/[.$C229]" office:value-type="float" office:value="0.00351726921524534" calcext:value-type="float">
            <text:p>0,00352</text:p>
          </table:table-cell>
          <table:table-cell table:formula="of:=[.$E239]/[.$C228]" office:value-type="float" office:value="0.00349971313826736" calcext:value-type="float">
            <text:p>0,00350</text:p>
          </table:table-cell>
          <table:table-cell table:formula="of:=[.$E239]/[.$C227]" office:value-type="float" office:value="0.00357876210032268" calcext:value-type="float">
            <text:p>0,00358</text:p>
          </table:table-cell>
          <table:table-cell table:formula="of:=[.$E239]/[.$C226]" office:value-type="float" office:value="0.00349670392662654" calcext:value-type="float">
            <text:p>0,00350</text:p>
          </table:table-cell>
          <table:table-cell table:formula="of:=[.$E239]/[.$C225]" office:value-type="float" office:value="0.00354156990246168" calcext:value-type="float">
            <text:p>0,00354</text:p>
          </table:table-cell>
          <table:table-cell table:formula="of:=[.B239]-[.B238]" office:value-type="float" office:value="922" calcext:value-type="float">
            <text:p>922</text:p>
          </table:table-cell>
          <table:table-cell table:formula="of:=SUM([.L236:.L239])/SUM([.L232:.L235])" office:value-type="float" office:value="1.0079328044797" calcext:value-type="float">
            <text:p>1,0079</text:p>
          </table:table-cell>
          <table:table-cell table:formula="of:=SUM([.L233:.L239])/SUM([.L229:.L235])" office:value-type="float" office:value="1.14212181870174" calcext:value-type="float">
            <text:p>1,1421</text:p>
          </table:table-cell>
          <table:table-cell table:formula="of:=SUM([.$L226:.$L239])/SUM([.$L222:.$L235])" office:value-type="float" office:value="1.09379919760297" calcext:value-type="float">
            <text:p>1,0938</text:p>
          </table:table-cell>
          <table:table-cell table:formula="of:=IF([.L239]&gt;[$Sheet2.$E$2];IF([.N239]&gt;1;1000;MAX(LN([$Sheet2.$E$2]/[.L239])/LN([.N239])));&quot;&quot;)">
            <text:p/>
          </table:table-cell>
          <table:table-cell table:style-name="ce11" table:formula="of:=IF([.$L239]&gt;[$Sheet2.$E$2];IF([.O239]&gt;1;1000;MAX(LN([$Sheet2.$E$2]/[.$L239])/LN([.O239])));&quot;&quot;)">
            <text:p/>
          </table:table-cell>
          <table:table-cell table:number-columns-repeated="2"/>
          <table:table-cell table:formula="of:=[.$D239]-[.$D$220]-[.$E$220]*ROWS([.$E$221:.$E239])/14" office:value-type="float" office:value="-22" calcext:value-type="float">
            <text:p>-22</text:p>
          </table:table-cell>
          <table:table-cell table:formula="of:=[.T239]/[.D239]" office:value-type="float" office:value="-0.0023439164713402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0</text:p>
          </table:table-cell>
          <table:table-cell office:value-type="float" office:value="274158" calcext:value-type="float">
            <text:p>274158</text:p>
          </table:table-cell>
          <table:table-cell table:formula="of:=[.B240]-[.B226]" office:value-type="float" office:value="21860" calcext:value-type="float">
            <text:p>21860</text:p>
          </table:table-cell>
          <table:table-cell office:value-type="float" office:value="9396" calcext:value-type="float">
            <text:p>9396</text:p>
          </table:table-cell>
          <table:table-cell table:formula="of:=[.D240]-[.D226]" office:value-type="float" office:value="67" calcext:value-type="float">
            <text:p>67</text:p>
          </table:table-cell>
          <table:table-cell table:formula="of:=[.$E240]/[.$C231]" office:value-type="float" office:value="0.0037945290819505" calcext:value-type="float">
            <text:p>0,00379</text:p>
          </table:table-cell>
          <table:table-cell table:formula="of:=[.$E240]/[.$C230]" office:value-type="float" office:value="0.00382988453183949" calcext:value-type="float">
            <text:p>0,00383</text:p>
          </table:table-cell>
          <table:table-cell table:formula="of:=[.$E240]/[.$C229]" office:value-type="float" office:value="0.00386323012166292" calcext:value-type="float">
            <text:p>0,00386</text:p>
          </table:table-cell>
          <table:table-cell table:formula="of:=[.$E240]/[.$C228]" office:value-type="float" office:value="0.00384394721744119" calcext:value-type="float">
            <text:p>0,00384</text:p>
          </table:table-cell>
          <table:table-cell table:formula="of:=[.$E240]/[.$C227]" office:value-type="float" office:value="0.00393077148723966" calcext:value-type="float">
            <text:p>0,00393</text:p>
          </table:table-cell>
          <table:table-cell table:formula="of:=[.$E240]/[.$C226]" office:value-type="float" office:value="0.00384064201777013" calcext:value-type="float">
            <text:p>0,00384</text:p>
          </table:table-cell>
          <table:table-cell table:formula="of:=[.B240]-[.B239]" office:value-type="float" office:value="1821" calcext:value-type="float">
            <text:p>1821</text:p>
          </table:table-cell>
          <table:table-cell table:formula="of:=SUM([.L237:.L240])/SUM([.L233:.L236])" office:value-type="float" office:value="0.860744135885683" calcext:value-type="float">
            <text:p>0,8607</text:p>
          </table:table-cell>
          <table:table-cell table:formula="of:=SUM([.L234:.L240])/SUM([.L230:.L236])" office:value-type="float" office:value="1.13485306234551" calcext:value-type="float">
            <text:p>1,1349</text:p>
          </table:table-cell>
          <table:table-cell table:formula="of:=SUM([.$L227:.$L240])/SUM([.$L223:.$L236])" office:value-type="float" office:value="1.0846482087923" calcext:value-type="float">
            <text:p>1,0846</text:p>
          </table:table-cell>
          <table:table-cell table:formula="of:=IF([.L240]&gt;[$Sheet2.$E$2];IF([.N240]&gt;1;1000;MAX(LN([$Sheet2.$E$2]/[.L240])/LN([.N240])));&quot;&quot;)" office:value-type="float" office:value="1000" calcext:value-type="float">
            <text:p>1000</text:p>
          </table:table-cell>
          <table:table-cell table:style-name="ce11" table:formula="of:=IF([.$L240]&gt;[$Sheet2.$E$2];IF([.O240]&gt;1;1000;MAX(LN([$Sheet2.$E$2]/[.$L240])/LN([.O240])));&quot;&quot;)" office:value-type="float" office:value="1000" calcext:value-type="float">
            <text:p>1000</text:p>
          </table:table-cell>
          <table:table-cell table:number-columns-repeated="2"/>
          <table:table-cell table:formula="of:=[.$D240]-[.$D$220]-[.$E$220]*ROWS([.$E$221:.$E240])/14" office:value-type="float" office:value="-17" calcext:value-type="float">
            <text:p>-17</text:p>
          </table:table-cell>
          <table:table-cell table:formula="of:=[.T240]/[.D240]" office:value-type="float" office:value="-0.0018092805449127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1</text:p>
          </table:table-cell>
          <table:table-cell office:value-type="float" office:value="275927" calcext:value-type="float">
            <text:p>275927</text:p>
          </table:table-cell>
          <table:table-cell table:formula="of:=[.B241]-[.B227]" office:value-type="float" office:value="22453" calcext:value-type="float">
            <text:p>22453</text:p>
          </table:table-cell>
          <table:table-cell office:value-type="float" office:value="9409" calcext:value-type="float">
            <text:p>9409</text:p>
          </table:table-cell>
          <table:table-cell table:formula="of:=[.D241]-[.D227]" office:value-type="float" office:value="71" calcext:value-type="float">
            <text:p>71</text:p>
          </table:table-cell>
          <table:table-cell table:formula="of:=[.$E241]/[.$C232]" office:value-type="float" office:value="0.00395015021698008" calcext:value-type="float">
            <text:p>0,00395</text:p>
          </table:table-cell>
          <table:table-cell table:formula="of:=[.$E241]/[.$C231]" office:value-type="float" office:value="0.00402106813161919" calcext:value-type="float">
            <text:p>0,00402</text:p>
          </table:table-cell>
          <table:table-cell table:formula="of:=[.$E241]/[.$C230]" office:value-type="float" office:value="0.00405853435463588" calcext:value-type="float">
            <text:p>0,00406</text:p>
          </table:table-cell>
          <table:table-cell table:formula="of:=[.$E241]/[.$C229]" office:value-type="float" office:value="0.0040938707259413" calcext:value-type="float">
            <text:p>0,00409</text:p>
          </table:table-cell>
          <table:table-cell table:formula="of:=[.$E241]/[.$C228]" office:value-type="float" office:value="0.00407343660355709" calcext:value-type="float">
            <text:p>0,00407</text:p>
          </table:table-cell>
          <table:table-cell table:formula="of:=[.$E241]/[.$C227]" office:value-type="float" office:value="0.00416544441185098" calcext:value-type="float">
            <text:p>0,00417</text:p>
          </table:table-cell>
          <table:table-cell table:formula="of:=[.B241]-[.B240]" office:value-type="float" office:value="1769" calcext:value-type="float">
            <text:p>1769</text:p>
          </table:table-cell>
          <table:table-cell table:formula="of:=SUM([.L238:.L241])/SUM([.L234:.L237])" office:value-type="float" office:value="0.704983148772268" calcext:value-type="float">
            <text:p>0,7050</text:p>
          </table:table-cell>
          <table:table-cell table:formula="of:=SUM([.L235:.L241])/SUM([.L231:.L237])" office:value-type="float" office:value="1.05815358067299" calcext:value-type="float">
            <text:p>1,0582</text:p>
          </table:table-cell>
          <table:table-cell table:formula="of:=SUM([.$L228:.$L241])/SUM([.$L224:.$L237])" office:value-type="float" office:value="1.06548664167418" calcext:value-type="float">
            <text:p>1,0655</text:p>
          </table:table-cell>
          <table:table-cell table:formula="of:=IF([.L241]&gt;[$Sheet2.$E$2];IF([.N241]&gt;1;1000;MAX(LN([$Sheet2.$E$2]/[.L241])/LN([.N241])));&quot;&quot;)" office:value-type="float" office:value="1000" calcext:value-type="float">
            <text:p>1000</text:p>
          </table:table-cell>
          <table:table-cell table:style-name="ce11" table:formula="of:=IF([.$L241]&gt;[$Sheet2.$E$2];IF([.O241]&gt;1;1000;MAX(LN([$Sheet2.$E$2]/[.$L241])/LN([.O241])));&quot;&quot;)" office:value-type="float" office:value="1000" calcext:value-type="float">
            <text:p>1000</text:p>
          </table:table-cell>
          <table:table-cell table:number-columns-repeated="2"/>
          <table:table-cell table:formula="of:=[.$D241]-[.$D$220]-[.$E$220]*ROWS([.$E$221:.$E241])/14" office:value-type="float" office:value="-9" calcext:value-type="float">
            <text:p>-9</text:p>
          </table:table-cell>
          <table:table-cell table:formula="of:=[.T241]/[.D241]" office:value-type="float" office:value="-0.00095653098097566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2</text:p>
          </table:table-cell>
          <table:table-cell office:value-type="float" office:value="278070" calcext:value-type="float">
            <text:p>278070</text:p>
          </table:table-cell>
          <table:table-cell table:formula="of:=[.B242]-[.B228]" office:value-type="float" office:value="22704" calcext:value-type="float">
            <text:p>22704</text:p>
          </table:table-cell>
          <table:table-cell office:value-type="float" office:value="9428" calcext:value-type="float">
            <text:p>9428</text:p>
          </table:table-cell>
          <table:table-cell table:formula="of:=[.D242]-[.D228]" office:value-type="float" office:value="87" calcext:value-type="float">
            <text:p>87</text:p>
          </table:table-cell>
          <table:table-cell table:formula="of:=[.$E242]/[.$C233]" office:value-type="float" office:value="0.00478995760612234" calcext:value-type="float">
            <text:p>0,00479</text:p>
          </table:table-cell>
          <table:table-cell table:formula="of:=[.$E242]/[.$C232]" office:value-type="float" office:value="0.00484032491376433" calcext:value-type="float">
            <text:p>0,00484</text:p>
          </table:table-cell>
          <table:table-cell table:formula="of:=[.$E242]/[.$C231]" office:value-type="float" office:value="0.00492722433029393" calcext:value-type="float">
            <text:p>0,00493</text:p>
          </table:table-cell>
          <table:table-cell table:formula="of:=[.$E242]/[.$C230]" office:value-type="float" office:value="0.00497313364582142" calcext:value-type="float">
            <text:p>0,00497</text:p>
          </table:table-cell>
          <table:table-cell table:formula="of:=[.$E242]/[.$C229]" office:value-type="float" office:value="0.00501643314305484" calcext:value-type="float">
            <text:p>0,00502</text:p>
          </table:table-cell>
          <table:table-cell table:formula="of:=[.$E242]/[.$C228]" office:value-type="float" office:value="0.00499139414802065" calcext:value-type="float">
            <text:p>0,00499</text:p>
          </table:table-cell>
          <table:table-cell table:formula="of:=[.B242]-[.B241]" office:value-type="float" office:value="2143" calcext:value-type="float">
            <text:p>2143</text:p>
          </table:table-cell>
          <table:table-cell table:formula="of:=SUM([.L239:.L242])/SUM([.L235:.L238])" office:value-type="float" office:value="0.858488132094943" calcext:value-type="float">
            <text:p>0,8585</text:p>
          </table:table-cell>
          <table:table-cell table:formula="of:=SUM([.L236:.L242])/SUM([.L232:.L238])" office:value-type="float" office:value="1.01885375823809" calcext:value-type="float">
            <text:p>1,0189</text:p>
          </table:table-cell>
          <table:table-cell table:formula="of:=SUM([.$L229:.$L242])/SUM([.$L225:.$L238])" office:value-type="float" office:value="1.059449370042" calcext:value-type="float">
            <text:p>1,0594</text:p>
          </table:table-cell>
          <table:table-cell table:formula="of:=IF([.L242]&gt;[$Sheet2.$E$2];IF([.N242]&gt;1;1000;MAX(LN([$Sheet2.$E$2]/[.L242])/LN([.N242])));&quot;&quot;)" office:value-type="float" office:value="1000" calcext:value-type="float">
            <text:p>1000</text:p>
          </table:table-cell>
          <table:table-cell table:style-name="ce11" table:formula="of:=IF([.$L242]&gt;[$Sheet2.$E$2];IF([.O242]&gt;1;1000;MAX(LN([$Sheet2.$E$2]/[.$L242])/LN([.O242])));&quot;&quot;)" office:value-type="float" office:value="1000" calcext:value-type="float">
            <text:p>1000</text:p>
          </table:table-cell>
          <table:table-cell table:number-columns-repeated="2"/>
          <table:table-cell table:formula="of:=[.$D242]-[.$D$220]-[.$E$220]*ROWS([.$E$221:.$E242])/14" office:value-type="float" office:value="5" calcext:value-type="float">
            <text:p>5</text:p>
          </table:table-cell>
          <table:table-cell table:formula="of:=[.T242]/[.D242]" office:value-type="float" office:value="0.00053033517182859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3</text:p>
          </table:table-cell>
          <table:table-cell office:value-type="float" office:value="280223" calcext:value-type="float">
            <text:p>280223</text:p>
          </table:table-cell>
          <table:table-cell table:formula="of:=[.B243]-[.B229]" office:value-type="float" office:value="23373" calcext:value-type="float">
            <text:p>23373</text:p>
          </table:table-cell>
          <table:table-cell office:value-type="float" office:value="9443" calcext:value-type="float">
            <text:p>9443</text:p>
          </table:table-cell>
          <table:table-cell table:formula="of:=[.D243]-[.D229]" office:value-type="float" office:value="101" calcext:value-type="float">
            <text:p>101</text:p>
          </table:table-cell>
          <table:table-cell table:formula="of:=[.$E243]/[.$C234]" office:value-type="float" office:value="0.00537005529561889" calcext:value-type="float">
            <text:p>0,00537</text:p>
          </table:table-cell>
          <table:table-cell table:formula="of:=[.$E243]/[.$C233]" office:value-type="float" office:value="0.00556075538182018" calcext:value-type="float">
            <text:p>0,00556</text:p>
          </table:table-cell>
          <table:table-cell table:formula="of:=[.$E243]/[.$C232]" office:value-type="float" office:value="0.00561922777345054" calcext:value-type="float">
            <text:p>0,00562</text:p>
          </table:table-cell>
          <table:table-cell table:formula="of:=[.$E243]/[.$C231]" office:value-type="float" office:value="0.00572011100413434" calcext:value-type="float">
            <text:p>0,00572</text:p>
          </table:table-cell>
          <table:table-cell table:formula="of:=[.$E243]/[.$C230]" office:value-type="float" office:value="0.00577340802560878" calcext:value-type="float">
            <text:p>0,00577</text:p>
          </table:table-cell>
          <table:table-cell table:formula="of:=[.$E243]/[.$C229]" office:value-type="float" office:value="0.00582367525802918" calcext:value-type="float">
            <text:p>0,00582</text:p>
          </table:table-cell>
          <table:table-cell table:formula="of:=[.B243]-[.B242]" office:value-type="float" office:value="2153" calcext:value-type="float">
            <text:p>2153</text:p>
          </table:table-cell>
          <table:table-cell table:formula="of:=SUM([.L240:.L243])/SUM([.L236:.L239])" office:value-type="float" office:value="1.21697530864198" calcext:value-type="float">
            <text:p>1,2170</text:p>
          </table:table-cell>
          <table:table-cell table:formula="of:=SUM([.L237:.L243])/SUM([.L233:.L239])" office:value-type="float" office:value="1.03905858788182" calcext:value-type="float">
            <text:p>1,0391</text:p>
          </table:table-cell>
          <table:table-cell table:formula="of:=SUM([.$L230:.$L243])/SUM([.$L226:.$L239])" office:value-type="float" office:value="1.08519825424831" calcext:value-type="float">
            <text:p>1,0852</text:p>
          </table:table-cell>
          <table:table-cell table:formula="of:=IF([.L243]&gt;[$Sheet2.$E$2];IF([.N243]&gt;1;1000;MAX(LN([$Sheet2.$E$2]/[.L243])/LN([.N243])));&quot;&quot;)" office:value-type="float" office:value="1000" calcext:value-type="float">
            <text:p>1000</text:p>
          </table:table-cell>
          <table:table-cell table:style-name="ce11" table:formula="of:=IF([.$L243]&gt;[$Sheet2.$E$2];IF([.O243]&gt;1;1000;MAX(LN([$Sheet2.$E$2]/[.$L243])/LN([.O243])));&quot;&quot;)" office:value-type="float" office:value="1000" calcext:value-type="float">
            <text:p>1000</text:p>
          </table:table-cell>
          <table:table-cell table:number-columns-repeated="2"/>
          <table:table-cell table:formula="of:=[.$D243]-[.$D$220]-[.$E$220]*ROWS([.$E$221:.$E243])/14" office:value-type="float" office:value="15" calcext:value-type="float">
            <text:p>15</text:p>
          </table:table-cell>
          <table:table-cell table:formula="of:=[.T243]/[.D243]" office:value-type="float" office:value="0.0015884782378481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4</text:p>
          </table:table-cell>
          <table:table-cell office:value-type="float" office:value="282730" calcext:value-type="float">
            <text:p>282730</text:p>
          </table:table-cell>
          <table:table-cell table:formula="of:=[.B244]-[.B230]" office:value-type="float" office:value="24250" calcext:value-type="float">
            <text:p>24250</text:p>
          </table:table-cell>
          <table:table-cell office:value-type="float" office:value="9452" calcext:value-type="float">
            <text:p>9452</text:p>
          </table:table-cell>
          <table:table-cell table:formula="of:=[.D244]-[.D230]" office:value-type="float" office:value="105" calcext:value-type="float">
            <text:p>105</text:p>
          </table:table-cell>
          <table:table-cell table:formula="of:=[.$E244]/[.$C235]" office:value-type="float" office:value="0.0053323853537149" calcext:value-type="float">
            <text:p>0,00533</text:p>
          </table:table-cell>
          <table:table-cell table:formula="of:=[.$E244]/[.$C234]" office:value-type="float" office:value="0.00558273075287112" calcext:value-type="float">
            <text:p>0,00558</text:p>
          </table:table-cell>
          <table:table-cell table:formula="of:=[.$E244]/[.$C233]" office:value-type="float" office:value="0.00578098331773385" calcext:value-type="float">
            <text:p>0,00578</text:p>
          </table:table-cell>
          <table:table-cell table:formula="of:=[.$E244]/[.$C232]" office:value-type="float" office:value="0.0058417714476466" calcext:value-type="float">
            <text:p>0,00584</text:p>
          </table:table-cell>
          <table:table-cell table:formula="of:=[.$E244]/[.$C231]" office:value-type="float" office:value="0.00594665005380302" calcext:value-type="float">
            <text:p>0,00595</text:p>
          </table:table-cell>
          <table:table-cell table:formula="of:=[.$E244]/[.$C230]" office:value-type="float" office:value="0.00600205784840517" calcext:value-type="float">
            <text:p>0,00600</text:p>
          </table:table-cell>
          <table:table-cell table:formula="of:=[.B244]-[.B243]" office:value-type="float" office:value="2507" calcext:value-type="float">
            <text:p>2507</text:p>
          </table:table-cell>
          <table:table-cell table:formula="of:=SUM([.L241:.L244])/SUM([.L237:.L240])" office:value-type="float" office:value="1.3425215348473" calcext:value-type="float">
            <text:p>1,3425</text:p>
          </table:table-cell>
          <table:table-cell table:formula="of:=SUM([.L238:.L244])/SUM([.L234:.L240])" office:value-type="float" office:value="1.02129719264279" calcext:value-type="float">
            <text:p>1,0213</text:p>
          </table:table-cell>
          <table:table-cell table:formula="of:=SUM([.$L231:.$L244])/SUM([.$L227:.$L240])" office:value-type="float" office:value="1.10933211344922" calcext:value-type="float">
            <text:p>1,1093</text:p>
          </table:table-cell>
          <table:table-cell table:formula="of:=IF([.L244]&gt;[$Sheet2.$E$2];IF([.N244]&gt;1;1000;MAX(LN([$Sheet2.$E$2]/[.L244])/LN([.N244])));&quot;&quot;)" office:value-type="float" office:value="1000" calcext:value-type="float">
            <text:p>1000</text:p>
          </table:table-cell>
          <table:table-cell table:style-name="ce11" table:formula="of:=IF([.$L244]&gt;[$Sheet2.$E$2];IF([.O244]&gt;1;1000;MAX(LN([$Sheet2.$E$2]/[.$L244])/LN([.O244])));&quot;&quot;)" office:value-type="float" office:value="1000" calcext:value-type="float">
            <text:p>1000</text:p>
          </table:table-cell>
          <table:table-cell table:number-columns-repeated="2"/>
          <table:table-cell table:formula="of:=[.$D244]-[.$D$220]-[.$E$220]*ROWS([.$E$221:.$E244])/14" office:value-type="float" office:value="19" calcext:value-type="float">
            <text:p>19</text:p>
          </table:table-cell>
          <table:table-cell table:formula="of:=[.T244]/[.D244]" office:value-type="float" office:value="0.0020101565806178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5</text:p>
          </table:table-cell>
          <table:table-cell office:value-type="float" office:value="284140" calcext:value-type="float">
            <text:p>284140</text:p>
          </table:table-cell>
          <table:table-cell table:formula="of:=[.B245]-[.B231]" office:value-type="float" office:value="24712" calcext:value-type="float">
            <text:p>24712</text:p>
          </table:table-cell>
          <table:table-cell office:value-type="float" office:value="9457" calcext:value-type="float">
            <text:p>9457</text:p>
          </table:table-cell>
          <table:table-cell table:formula="of:=[.D245]-[.D231]" office:value-type="float" office:value="108" calcext:value-type="float">
            <text:p>108</text:p>
          </table:table-cell>
          <table:table-cell table:formula="of:=[.$E245]/[.$C236]" office:value-type="float" office:value="0.00535873771955939" calcext:value-type="float">
            <text:p>0,00536</text:p>
          </table:table-cell>
          <table:table-cell table:formula="of:=[.$E245]/[.$C235]" office:value-type="float" office:value="0.00548473922096389" calcext:value-type="float">
            <text:p>0,00548</text:p>
          </table:table-cell>
          <table:table-cell table:formula="of:=[.$E245]/[.$C234]" office:value-type="float" office:value="0.00574223734581029" calcext:value-type="float">
            <text:p>0,00574</text:p>
          </table:table-cell>
          <table:table-cell table:formula="of:=[.$E245]/[.$C233]" office:value-type="float" office:value="0.00594615426966911" calcext:value-type="float">
            <text:p>0,00595</text:p>
          </table:table-cell>
          <table:table-cell table:formula="of:=[.$E245]/[.$C232]" office:value-type="float" office:value="0.00600867920329365" calcext:value-type="float">
            <text:p>0,00601</text:p>
          </table:table-cell>
          <table:table-cell table:formula="of:=[.$E245]/[.$C231]" office:value-type="float" office:value="0.00611655434105454" calcext:value-type="float">
            <text:p>0,00612</text:p>
          </table:table-cell>
          <table:table-cell table:formula="of:=[.B245]-[.B244]" office:value-type="float" office:value="1410" calcext:value-type="float">
            <text:p>1410</text:p>
          </table:table-cell>
          <table:table-cell table:formula="of:=SUM([.L242:.L245])/SUM([.L238:.L241])" office:value-type="float" office:value="1.40225371350521" calcext:value-type="float">
            <text:p>1,4023</text:p>
          </table:table-cell>
          <table:table-cell table:formula="of:=SUM([.L239:.L245])/SUM([.L235:.L241])" office:value-type="float" office:value="1.03758969341161" calcext:value-type="float">
            <text:p>1,0376</text:p>
          </table:table-cell>
          <table:table-cell table:formula="of:=SUM([.$L232:.$L245])/SUM([.$L228:.$L241])" office:value-type="float" office:value="1.10061016345255" calcext:value-type="float">
            <text:p>1,1006</text:p>
          </table:table-cell>
          <table:table-cell table:formula="of:=IF([.L245]&gt;[$Sheet2.$E$2];IF([.N245]&gt;1;1000;MAX(LN([$Sheet2.$E$2]/[.L245])/LN([.N245])));&quot;&quot;)">
            <text:p/>
          </table:table-cell>
          <table:table-cell table:style-name="ce11" table:formula="of:=IF([.$L245]&gt;[$Sheet2.$E$2];IF([.O245]&gt;1;1000;MAX(LN([$Sheet2.$E$2]/[.$L245])/LN([.O245])));&quot;&quot;)">
            <text:p/>
          </table:table-cell>
          <table:table-cell table:number-columns-repeated="2"/>
          <table:table-cell table:formula="of:=[.$D245]-[.$D$220]-[.$E$220]*ROWS([.$E$221:.$E245])/14" office:value-type="float" office:value="19" calcext:value-type="float">
            <text:p>19</text:p>
          </table:table-cell>
          <table:table-cell table:formula="of:=[.T245]/[.D245]" office:value-type="float" office:value="0.002009093792957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6</text:p>
          </table:table-cell>
          <table:table-cell office:value-type="float" office:value="285332" calcext:value-type="float">
            <text:p>285332</text:p>
          </table:table-cell>
          <table:table-cell table:formula="of:=[.B246]-[.B232]" office:value-type="float" office:value="24977" calcext:value-type="float">
            <text:p>24977</text:p>
          </table:table-cell>
          <table:table-cell office:value-type="float" office:value="9460" calcext:value-type="float">
            <text:p>9460</text:p>
          </table:table-cell>
          <table:table-cell table:formula="of:=[.D246]-[.D232]" office:value-type="float" office:value="110" calcext:value-type="float">
            <text:p>110</text:p>
          </table:table-cell>
          <table:table-cell table:formula="of:=[.$E246]/[.$C237]" office:value-type="float" office:value="0.00521994969866654" calcext:value-type="float">
            <text:p>0,00522</text:p>
          </table:table-cell>
          <table:table-cell table:formula="of:=[.$E246]/[.$C236]" office:value-type="float" office:value="0.00545797360325494" calcext:value-type="float">
            <text:p>0,00546</text:p>
          </table:table-cell>
          <table:table-cell table:formula="of:=[.$E246]/[.$C235]" office:value-type="float" office:value="0.00558630846579656" calcext:value-type="float">
            <text:p>0,00559</text:p>
          </table:table-cell>
          <table:table-cell table:formula="of:=[.$E246]/[.$C234]" office:value-type="float" office:value="0.00584857507443641" calcext:value-type="float">
            <text:p>0,00585</text:p>
          </table:table-cell>
          <table:table-cell table:formula="of:=[.$E246]/[.$C233]" office:value-type="float" office:value="0.00605626823762594" calcext:value-type="float">
            <text:p>0,00606</text:p>
          </table:table-cell>
          <table:table-cell table:formula="of:=[.$E246]/[.$C232]" office:value-type="float" office:value="0.00611995104039168" calcext:value-type="float">
            <text:p>0,00612</text:p>
          </table:table-cell>
          <table:table-cell table:formula="of:=[.B246]-[.B245]" office:value-type="float" office:value="1192" calcext:value-type="float">
            <text:p>1192</text:p>
          </table:table-cell>
          <table:table-cell table:formula="of:=SUM([.L243:.L246])/SUM([.L239:.L242])" office:value-type="float" office:value="1.09120961682945" calcext:value-type="float">
            <text:p>1,0912</text:p>
          </table:table-cell>
          <table:table-cell table:formula="of:=SUM([.L240:.L246])/SUM([.L236:.L242])" office:value-type="float" office:value="1.06403013182674" calcext:value-type="float">
            <text:p>1,0640</text:p>
          </table:table-cell>
          <table:table-cell table:formula="of:=SUM([.$L233:.$L246])/SUM([.$L229:.$L242])" office:value-type="float" office:value="1.10011451726568" calcext:value-type="float">
            <text:p>1,1001</text:p>
          </table:table-cell>
          <table:table-cell table:formula="of:=IF([.L246]&gt;[$Sheet2.$E$2];IF([.N246]&gt;1;1000;MAX(LN([$Sheet2.$E$2]/[.L246])/LN([.N246])));&quot;&quot;)">
            <text:p/>
          </table:table-cell>
          <table:table-cell table:style-name="ce11" table:formula="of:=IF([.$L246]&gt;[$Sheet2.$E$2];IF([.O246]&gt;1;1000;MAX(LN([$Sheet2.$E$2]/[.$L246])/LN([.O246])));&quot;&quot;)">
            <text:p/>
          </table:table-cell>
          <table:table-cell table:number-columns-repeated="2"/>
          <table:table-cell table:formula="of:=[.$D246]-[.$D$220]-[.$E$220]*ROWS([.$E$221:.$E246])/14" office:value-type="float" office:value="17" calcext:value-type="float">
            <text:p>17</text:p>
          </table:table-cell>
          <table:table-cell table:formula="of:=[.T246]/[.D246]" office:value-type="float" office:value="0.0017970401691331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7</text:p>
          </table:table-cell>
          <table:table-cell office:value-type="float" office:value="287421" calcext:value-type="float">
            <text:p>287421</text:p>
          </table:table-cell>
          <table:table-cell table:formula="of:=[.B247]-[.B233]" office:value-type="float" office:value="25659" calcext:value-type="float">
            <text:p>25659</text:p>
          </table:table-cell>
          <table:table-cell office:value-type="float" office:value="9471" calcext:value-type="float">
            <text:p>9471</text:p>
          </table:table-cell>
          <table:table-cell table:formula="of:=[.D247]-[.D233]" office:value-type="float" office:value="109" calcext:value-type="float">
            <text:p>109</text:p>
          </table:table-cell>
          <table:table-cell table:formula="of:=[.$E247]/[.$C238]" office:value-type="float" office:value="0.00508632757816146" calcext:value-type="float">
            <text:p>0,00509</text:p>
          </table:table-cell>
          <table:table-cell table:formula="of:=[.$E247]/[.$C237]" office:value-type="float" office:value="0.00517249561049684" calcext:value-type="float">
            <text:p>0,00517</text:p>
          </table:table-cell>
          <table:table-cell table:formula="of:=[.$E247]/[.$C236]" office:value-type="float" office:value="0.00540835566140717" calcext:value-type="float">
            <text:p>0,00541</text:p>
          </table:table-cell>
          <table:table-cell table:formula="of:=[.$E247]/[.$C235]" office:value-type="float" office:value="0.00553552384338023" calcext:value-type="float">
            <text:p>0,00554</text:p>
          </table:table-cell>
          <table:table-cell table:formula="of:=[.$E247]/[.$C234]" office:value-type="float" office:value="0.00579540621012335" calcext:value-type="float">
            <text:p>0,00580</text:p>
          </table:table-cell>
          <table:table-cell table:formula="of:=[.$E247]/[.$C233]" office:value-type="float" office:value="0.00600121125364753" calcext:value-type="float">
            <text:p>0,00600</text:p>
          </table:table-cell>
          <table:table-cell table:formula="of:=[.B247]-[.B246]" office:value-type="float" office:value="2089" calcext:value-type="float">
            <text:p>2089</text:p>
          </table:table-cell>
          <table:table-cell table:formula="of:=SUM([.L244:.L247])/SUM([.L240:.L243])" office:value-type="float" office:value="0.912756784174487" calcext:value-type="float">
            <text:p>0,9128</text:p>
          </table:table-cell>
          <table:table-cell table:formula="of:=SUM([.L241:.L247])/SUM([.L237:.L243])" office:value-type="float" office:value="1.06530120481928" calcext:value-type="float">
            <text:p>1,0653</text:p>
          </table:table-cell>
          <table:table-cell table:formula="of:=SUM([.$L234:.$L247])/SUM([.$L230:.$L243])" office:value-type="float" office:value="1.09780515979977" calcext:value-type="float">
            <text:p>1,0978</text:p>
          </table:table-cell>
          <table:table-cell table:formula="of:=IF([.L247]&gt;[$Sheet2.$E$2];IF([.N247]&gt;1;1000;MAX(LN([$Sheet2.$E$2]/[.L247])/LN([.N247])));&quot;&quot;)" office:value-type="float" office:value="1000" calcext:value-type="float">
            <text:p>1000</text:p>
          </table:table-cell>
          <table:table-cell table:style-name="ce11" table:formula="of:=IF([.$L247]&gt;[$Sheet2.$E$2];IF([.O247]&gt;1;1000;MAX(LN([$Sheet2.$E$2]/[.$L247])/LN([.O247])));&quot;&quot;)" office:value-type="float" office:value="1000" calcext:value-type="float">
            <text:p>1000</text:p>
          </table:table-cell>
          <table:table-cell table:number-columns-repeated="2"/>
          <table:table-cell table:formula="of:=[.$D247]-[.$D$220]-[.$E$220]*ROWS([.$E$221:.$E247])/14" office:value-type="float" office:value="23" calcext:value-type="float">
            <text:p>23</text:p>
          </table:table-cell>
          <table:table-cell table:formula="of:=[.T247]/[.D247]" office:value-type="float" office:value="0.0024284658430999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8</text:p>
          </table:table-cell>
          <table:table-cell office:value-type="float" office:value="289219" calcext:value-type="float">
            <text:p>289219</text:p>
          </table:table-cell>
          <table:table-cell table:formula="of:=[.B248]-[.B234]" office:value-type="float" office:value="25556" calcext:value-type="float">
            <text:p>25556</text:p>
          </table:table-cell>
          <table:table-cell office:value-type="float" office:value="9488" calcext:value-type="float">
            <text:p>9488</text:p>
          </table:table-cell>
          <table:table-cell table:formula="of:=[.D248]-[.D234]" office:value-type="float" office:value="120" calcext:value-type="float">
            <text:p>120</text:p>
          </table:table-cell>
          <table:table-cell table:formula="of:=[.$E248]/[.$C239]" office:value-type="float" office:value="0.00557154796174204" calcext:value-type="float">
            <text:p>0,00557</text:p>
          </table:table-cell>
          <table:table-cell table:formula="of:=[.$E248]/[.$C238]" office:value-type="float" office:value="0.0055996266915539" calcext:value-type="float">
            <text:p>0,00560</text:p>
          </table:table-cell>
          <table:table-cell table:formula="of:=[.$E248]/[.$C237]" office:value-type="float" office:value="0.0056944905803635" calcext:value-type="float">
            <text:p>0,00569</text:p>
          </table:table-cell>
          <table:table-cell table:formula="of:=[.$E248]/[.$C236]" office:value-type="float" office:value="0.00595415302173266" calcext:value-type="float">
            <text:p>0,00595</text:p>
          </table:table-cell>
          <table:table-cell table:formula="of:=[.$E248]/[.$C235]" office:value-type="float" office:value="0.00609415468995988" calcext:value-type="float">
            <text:p>0,00609</text:p>
          </table:table-cell>
          <table:table-cell table:formula="of:=[.$E248]/[.$C234]" office:value-type="float" office:value="0.00638026371756699" calcext:value-type="float">
            <text:p>0,00638</text:p>
          </table:table-cell>
          <table:table-cell table:formula="of:=[.B248]-[.B247]" office:value-type="float" office:value="1798" calcext:value-type="float">
            <text:p>1798</text:p>
          </table:table-cell>
          <table:table-cell table:formula="of:=SUM([.L245:.L248])/SUM([.L241:.L244])" office:value-type="float" office:value="0.756999533364442" calcext:value-type="float">
            <text:p>0,7570</text:p>
          </table:table-cell>
          <table:table-cell table:formula="of:=SUM([.L242:.L248])/SUM([.L238:.L244])" office:value-type="float" office:value="1.04992101105845" calcext:value-type="float">
            <text:p>1,0499</text:p>
          </table:table-cell>
          <table:table-cell table:formula="of:=SUM([.$L235:.$L248])/SUM([.$L231:.$L244])" office:value-type="float" office:value="1.05385567010309" calcext:value-type="float">
            <text:p>1,0539</text:p>
          </table:table-cell>
          <table:table-cell table:formula="of:=IF([.L248]&gt;[$Sheet2.$E$2];IF([.N248]&gt;1;1000;MAX(LN([$Sheet2.$E$2]/[.L248])/LN([.N248])));&quot;&quot;)" office:value-type="float" office:value="1000" calcext:value-type="float">
            <text:p>1000</text:p>
          </table:table-cell>
          <table:table-cell table:style-name="ce11" table:formula="of:=IF([.$L248]&gt;[$Sheet2.$E$2];IF([.O248]&gt;1;1000;MAX(LN([$Sheet2.$E$2]/[.$L248])/LN([.O248])));&quot;&quot;)" office:value-type="float" office:value="1000" calcext:value-type="float">
            <text:p>1000</text:p>
          </table:table-cell>
          <table:table-cell table:number-columns-repeated="2"/>
          <table:table-cell table:formula="of:=[.$D248]-[.$D$220]-[.$E$220]*ROWS([.$E$221:.$E248])/14" office:value-type="float" office:value="35" calcext:value-type="float">
            <text:p>35</text:p>
          </table:table-cell>
          <table:table-cell table:formula="of:=[.T248]/[.D248]" office:value-type="float" office:value="0.0036888701517706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9</text:p>
          </table:table-cell>
          <table:table-cell office:value-type="float" office:value="291722" calcext:value-type="float">
            <text:p>291722</text:p>
          </table:table-cell>
          <table:table-cell table:formula="of:=[.B249]-[.B235]" office:value-type="float" office:value="25865" calcext:value-type="float">
            <text:p>25865</text:p>
          </table:table-cell>
          <table:table-cell office:value-type="float" office:value="9500" calcext:value-type="float">
            <text:p>9500</text:p>
          </table:table-cell>
          <table:table-cell table:formula="of:=[.D249]-[.D235]" office:value-type="float" office:value="129" calcext:value-type="float">
            <text:p>129</text:p>
          </table:table-cell>
          <table:table-cell table:formula="of:=[.$E249]/[.$C240]" office:value-type="float" office:value="0.00590118938700823" calcext:value-type="float">
            <text:p>0,00590</text:p>
          </table:table-cell>
          <table:table-cell table:formula="of:=[.$E249]/[.$C239]" office:value-type="float" office:value="0.00598941405887269" calcext:value-type="float">
            <text:p>0,00599</text:p>
          </table:table-cell>
          <table:table-cell table:formula="of:=[.$E249]/[.$C238]" office:value-type="float" office:value="0.00601959869342044" calcext:value-type="float">
            <text:p>0,00602</text:p>
          </table:table-cell>
          <table:table-cell table:formula="of:=[.$E249]/[.$C237]" office:value-type="float" office:value="0.00612157737389076" calcext:value-type="float">
            <text:p>0,00612</text:p>
          </table:table-cell>
          <table:table-cell table:formula="of:=[.$E249]/[.$C236]" office:value-type="float" office:value="0.00640071449836261" calcext:value-type="float">
            <text:p>0,00640</text:p>
          </table:table-cell>
          <table:table-cell table:formula="of:=[.$E249]/[.$C235]" office:value-type="float" office:value="0.00655121629170687" calcext:value-type="float">
            <text:p>0,00655</text:p>
          </table:table-cell>
          <table:table-cell table:formula="of:=[.B249]-[.B248]" office:value-type="float" office:value="2503" calcext:value-type="float">
            <text:p>2503</text:p>
          </table:table-cell>
          <table:table-cell table:formula="of:=SUM([.L246:.L249])/SUM([.L242:.L245])" office:value-type="float" office:value="0.923170583221722" calcext:value-type="float">
            <text:p>0,9232</text:p>
          </table:table-cell>
          <table:table-cell table:formula="of:=SUM([.L243:.L249])/SUM([.L239:.L245])" office:value-type="float" office:value="1.07284872298625" calcext:value-type="float">
            <text:p>1,0728</text:p>
          </table:table-cell>
          <table:table-cell table:formula="of:=SUM([.$L236:.$L249])/SUM([.$L232:.$L245])" office:value-type="float" office:value="1.04665749433474" calcext:value-type="float">
            <text:p>1,0467</text:p>
          </table:table-cell>
          <table:table-cell table:formula="of:=IF([.L249]&gt;[$Sheet2.$E$2];IF([.N249]&gt;1;1000;MAX(LN([$Sheet2.$E$2]/[.L249])/LN([.N249])));&quot;&quot;)" office:value-type="float" office:value="1000" calcext:value-type="float">
            <text:p>1000</text:p>
          </table:table-cell>
          <table:table-cell table:style-name="ce11" table:formula="of:=IF([.$L249]&gt;[$Sheet2.$E$2];IF([.O249]&gt;1;1000;MAX(LN([$Sheet2.$E$2]/[.$L249])/LN([.O249])));&quot;&quot;)" office:value-type="float" office:value="1000" calcext:value-type="float">
            <text:p>1000</text:p>
          </table:table-cell>
          <table:table-cell table:number-columns-repeated="2"/>
          <table:table-cell table:formula="of:=[.$D249]-[.$D$220]-[.$E$220]*ROWS([.$E$221:.$E249])/14" office:value-type="float" office:value="42" calcext:value-type="float">
            <text:p>42</text:p>
          </table:table-cell>
          <table:table-cell table:formula="of:=[.T249]/[.D249]" office:value-type="float" office:value="0.0044210526315789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30</text:p>
          </table:table-cell>
          <table:table-cell office:value-type="float" office:value="294395" calcext:value-type="float">
            <text:p>294395</text:p>
          </table:table-cell>
          <table:table-cell table:formula="of:=[.B250]-[.B236]" office:value-type="float" office:value="26622" calcext:value-type="float">
            <text:p>26622</text:p>
          </table:table-cell>
          <table:table-cell office:value-type="float" office:value="9508" calcext:value-type="float">
            <text:p>9508</text:p>
          </table:table-cell>
          <table:table-cell table:formula="of:=[.D250]-[.D236]" office:value-type="float" office:value="130" calcext:value-type="float">
            <text:p>130</text:p>
          </table:table-cell>
          <table:table-cell table:formula="of:=[.$E250]/[.$C241]" office:value-type="float" office:value="0.00578987217743731" calcext:value-type="float">
            <text:p>0,00579</text:p>
          </table:table-cell>
          <table:table-cell table:formula="of:=[.$E250]/[.$C240]" office:value-type="float" office:value="0.00594693504117109" calcext:value-type="float">
            <text:p>0,00595</text:p>
          </table:table-cell>
          <table:table-cell table:formula="of:=[.$E250]/[.$C239]" office:value-type="float" office:value="0.00603584362522054" calcext:value-type="float">
            <text:p>0,00604</text:p>
          </table:table-cell>
          <table:table-cell table:formula="of:=[.$E250]/[.$C238]" office:value-type="float" office:value="0.00606626224918339" calcext:value-type="float">
            <text:p>0,00607</text:p>
          </table:table-cell>
          <table:table-cell table:formula="of:=[.$E250]/[.$C237]" office:value-type="float" office:value="0.00616903146206046" calcext:value-type="float">
            <text:p>0,00617</text:p>
          </table:table-cell>
          <table:table-cell table:formula="of:=[.$E250]/[.$C236]" office:value-type="float" office:value="0.00645033244021038" calcext:value-type="float">
            <text:p>0,00645</text:p>
          </table:table-cell>
          <table:table-cell table:formula="of:=[.B250]-[.B249]" office:value-type="float" office:value="2673" calcext:value-type="float">
            <text:p>2673</text:p>
          </table:table-cell>
          <table:table-cell table:formula="of:=SUM([.L247:.L250])/SUM([.L243:.L246])" office:value-type="float" office:value="1.24800330487469" calcext:value-type="float">
            <text:p>1,2480</text:p>
          </table:table-cell>
          <table:table-cell table:formula="of:=SUM([.L244:.L250])/SUM([.L240:.L246])" office:value-type="float" office:value="1.09057329742209" calcext:value-type="float">
            <text:p>1,0906</text:p>
          </table:table-cell>
          <table:table-cell table:formula="of:=SUM([.$L237:.$L250])/SUM([.$L233:.$L246])" office:value-type="float" office:value="1.0658605917444" calcext:value-type="float">
            <text:p>1,0659</text:p>
          </table:table-cell>
          <table:table-cell table:formula="of:=IF([.L250]&gt;[$Sheet2.$E$2];IF([.N250]&gt;1;1000;MAX(LN([$Sheet2.$E$2]/[.L250])/LN([.N250])));&quot;&quot;)" office:value-type="float" office:value="1000" calcext:value-type="float">
            <text:p>1000</text:p>
          </table:table-cell>
          <table:table-cell table:style-name="ce11" table:formula="of:=IF([.$L250]&gt;[$Sheet2.$E$2];IF([.O250]&gt;1;1000;MAX(LN([$Sheet2.$E$2]/[.$L250])/LN([.O250])));&quot;&quot;)" office:value-type="float" office:value="1000" calcext:value-type="float">
            <text:p>1000</text:p>
          </table:table-cell>
          <table:table-cell table:number-columns-repeated="2"/>
          <table:table-cell table:formula="of:=[.$D250]-[.$D$220]-[.$E$220]*ROWS([.$E$221:.$E250])/14" office:value-type="float" office:value="45" calcext:value-type="float">
            <text:p>45</text:p>
          </table:table-cell>
          <table:table-cell table:formula="of:=[.T250]/[.D250]" office:value-type="float" office:value="0.0047328565418594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1</text:p>
          </table:table-cell>
          <table:table-cell office:value-type="float" office:value="296958" calcext:value-type="float">
            <text:p>296958</text:p>
          </table:table-cell>
          <table:table-cell table:formula="of:=[.B251]-[.B237]" office:value-type="float" office:value="26888" calcext:value-type="float">
            <text:p>26888</text:p>
          </table:table-cell>
          <table:table-cell office:value-type="float" office:value="9527" calcext:value-type="float">
            <text:p>9527</text:p>
          </table:table-cell>
          <table:table-cell table:formula="of:=[.D251]-[.D237]" office:value-type="float" office:value="143" calcext:value-type="float">
            <text:p>143</text:p>
          </table:table-cell>
          <table:table-cell table:formula="of:=[.$E251]/[.$C242]" office:value-type="float" office:value="0.0062984496124031" calcext:value-type="float">
            <text:p>0,00630</text:p>
          </table:table-cell>
          <table:table-cell table:formula="of:=[.$E251]/[.$C241]" office:value-type="float" office:value="0.00636885939518105" calcext:value-type="float">
            <text:p>0,00637</text:p>
          </table:table-cell>
          <table:table-cell table:formula="of:=[.$E251]/[.$C240]" office:value-type="float" office:value="0.0065416285452882" calcext:value-type="float">
            <text:p>0,00654</text:p>
          </table:table-cell>
          <table:table-cell table:formula="of:=[.$E251]/[.$C239]" office:value-type="float" office:value="0.00663942798774259" calcext:value-type="float">
            <text:p>0,00664</text:p>
          </table:table-cell>
          <table:table-cell table:formula="of:=[.$E251]/[.$C238]" office:value-type="float" office:value="0.00667288847410173" calcext:value-type="float">
            <text:p>0,00667</text:p>
          </table:table-cell>
          <table:table-cell table:formula="of:=[.$E251]/[.$C237]" office:value-type="float" office:value="0.0067859346082665" calcext:value-type="float">
            <text:p>0,00679</text:p>
          </table:table-cell>
          <table:table-cell table:formula="of:=[.B251]-[.B250]" office:value-type="float" office:value="2563" calcext:value-type="float">
            <text:p>2563</text:p>
          </table:table-cell>
          <table:table-cell table:formula="of:=SUM([.L248:.L251])/SUM([.L244:.L247])" office:value-type="float" office:value="1.32495137538205" calcext:value-type="float">
            <text:p>1,3250</text:p>
          </table:table-cell>
          <table:table-cell table:formula="of:=SUM([.L245:.L251])/SUM([.L241:.L247])" office:value-type="float" office:value="1.07275880268416" calcext:value-type="float">
            <text:p>1,0728</text:p>
          </table:table-cell>
          <table:table-cell table:formula="of:=SUM([.$L238:.$L251])/SUM([.$L234:.$L247])" office:value-type="float" office:value="1.04789742390584" calcext:value-type="float">
            <text:p>1,0479</text:p>
          </table:table-cell>
          <table:table-cell table:formula="of:=IF([.L251]&gt;[$Sheet2.$E$2];IF([.N251]&gt;1;1000;MAX(LN([$Sheet2.$E$2]/[.L251])/LN([.N251])));&quot;&quot;)" office:value-type="float" office:value="1000" calcext:value-type="float">
            <text:p>1000</text:p>
          </table:table-cell>
          <table:table-cell table:style-name="ce11" table:formula="of:=IF([.$L251]&gt;[$Sheet2.$E$2];IF([.O251]&gt;1;1000;MAX(LN([$Sheet2.$E$2]/[.$L251])/LN([.O251])));&quot;&quot;)" office:value-type="float" office:value="1000" calcext:value-type="float">
            <text:p>1000</text:p>
          </table:table-cell>
          <table:table-cell table:number-columns-repeated="2"/>
          <table:table-cell table:formula="of:=[.$D251]-[.$D$220]-[.$E$220]*ROWS([.$E$221:.$E251])/14" office:value-type="float" office:value="59" calcext:value-type="float">
            <text:p>59</text:p>
          </table:table-cell>
          <table:table-cell table:formula="of:=[.T251]/[.D251]" office:value-type="float" office:value="0.00619292537000105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2</text:p>
          </table:table-cell>
          <table:table-cell office:value-type="float" office:value="299237" calcext:value-type="float">
            <text:p>299237</text:p>
          </table:table-cell>
          <table:table-cell table:formula="of:=[.B252]-[.B238]" office:value-type="float" office:value="27822" calcext:value-type="float">
            <text:p>27822</text:p>
          </table:table-cell>
          <table:table-cell office:value-type="float" office:value="9529" calcext:value-type="float">
            <text:p>9529</text:p>
          </table:table-cell>
          <table:table-cell table:formula="of:=[.D252]-[.D238]" office:value-type="float" office:value="143" calcext:value-type="float">
            <text:p>143</text:p>
          </table:table-cell>
          <table:table-cell table:formula="of:=[.$E252]/[.$C243]" office:value-type="float" office:value="0.00611817053865571" calcext:value-type="float">
            <text:p>0,00612</text:p>
          </table:table-cell>
          <table:table-cell table:formula="of:=[.$E252]/[.$C242]" office:value-type="float" office:value="0.0062984496124031" calcext:value-type="float">
            <text:p>0,00630</text:p>
          </table:table-cell>
          <table:table-cell table:formula="of:=[.$E252]/[.$C241]" office:value-type="float" office:value="0.00636885939518105" calcext:value-type="float">
            <text:p>0,00637</text:p>
          </table:table-cell>
          <table:table-cell table:formula="of:=[.$E252]/[.$C240]" office:value-type="float" office:value="0.0065416285452882" calcext:value-type="float">
            <text:p>0,00654</text:p>
          </table:table-cell>
          <table:table-cell table:formula="of:=[.$E252]/[.$C239]" office:value-type="float" office:value="0.00663942798774259" calcext:value-type="float">
            <text:p>0,00664</text:p>
          </table:table-cell>
          <table:table-cell table:formula="of:=[.$E252]/[.$C238]" office:value-type="float" office:value="0.00667288847410173" calcext:value-type="float">
            <text:p>0,00667</text:p>
          </table:table-cell>
          <table:table-cell table:formula="of:=[.B252]-[.B251]" office:value-type="float" office:value="2279" calcext:value-type="float">
            <text:p>2279</text:p>
          </table:table-cell>
          <table:table-cell table:formula="of:=SUM([.L249:.L252])/SUM([.L245:.L248])" office:value-type="float" office:value="1.54384342733857" calcext:value-type="float">
            <text:p>1,5438</text:p>
          </table:table-cell>
          <table:table-cell table:formula="of:=SUM([.L246:.L252])/SUM([.L242:.L248])" office:value-type="float" office:value="1.13579596749925" calcext:value-type="float">
            <text:p>1,1358</text:p>
          </table:table-cell>
          <table:table-cell table:formula="of:=SUM([.$L239:.$L252])/SUM([.$L235:.$L248])" office:value-type="float" office:value="1.08866802316481" calcext:value-type="float">
            <text:p>1,0887</text:p>
          </table:table-cell>
          <table:table-cell table:formula="of:=IF([.L252]&gt;[$Sheet2.$E$2];IF([.N252]&gt;1;1000;MAX(LN([$Sheet2.$E$2]/[.L252])/LN([.N252])));&quot;&quot;)" office:value-type="float" office:value="1000" calcext:value-type="float">
            <text:p>1000</text:p>
          </table:table-cell>
          <table:table-cell table:style-name="ce11" table:formula="of:=IF([.$L252]&gt;[$Sheet2.$E$2];IF([.O252]&gt;1;1000;MAX(LN([$Sheet2.$E$2]/[.$L252])/LN([.O252])));&quot;&quot;)" office:value-type="float" office:value="1000" calcext:value-type="float">
            <text:p>1000</text:p>
          </table:table-cell>
          <table:table-cell table:number-columns-repeated="2"/>
          <table:table-cell table:formula="of:=[.$D252]-[.$D$220]-[.$E$220]*ROWS([.$E$221:.$E252])/14" office:value-type="float" office:value="56" calcext:value-type="float">
            <text:p>56</text:p>
          </table:table-cell>
          <table:table-cell table:formula="of:=[.T252]/[.D252]" office:value-type="float" office:value="0.00587679714555567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3</text:p>
          </table:table-cell>
          <table:table-cell office:value-type="float" office:value="300619" calcext:value-type="float">
            <text:p>300619</text:p>
          </table:table-cell>
          <table:table-cell table:formula="of:=[.B253]-[.B239]" office:value-type="float" office:value="28282" calcext:value-type="float">
            <text:p>28282</text:p>
          </table:table-cell>
          <table:table-cell office:value-type="float" office:value="9534" calcext:value-type="float">
            <text:p>9534</text:p>
          </table:table-cell>
          <table:table-cell table:formula="of:=[.D253]-[.D239]" office:value-type="float" office:value="148" calcext:value-type="float">
            <text:p>148</text:p>
          </table:table-cell>
          <table:table-cell table:formula="of:=[.$E253]/[.$C244]" office:value-type="float" office:value="0.00610309278350516" calcext:value-type="float">
            <text:p>0,00610</text:p>
          </table:table-cell>
          <table:table-cell table:formula="of:=[.$E253]/[.$C243]" office:value-type="float" office:value="0.00633209258546186" calcext:value-type="float">
            <text:p>0,00633</text:p>
          </table:table-cell>
          <table:table-cell table:formula="of:=[.$E253]/[.$C242]" office:value-type="float" office:value="0.00651867512332629" calcext:value-type="float">
            <text:p>0,00652</text:p>
          </table:table-cell>
          <table:table-cell table:formula="of:=[.$E253]/[.$C241]" office:value-type="float" office:value="0.00659154678662094" calcext:value-type="float">
            <text:p>0,00659</text:p>
          </table:table-cell>
          <table:table-cell table:formula="of:=[.$E253]/[.$C240]" office:value-type="float" office:value="0.00677035681610247" calcext:value-type="float">
            <text:p>0,00677</text:p>
          </table:table-cell>
          <table:table-cell table:formula="of:=[.$E253]/[.$C239]" office:value-type="float" office:value="0.00687157581948185" calcext:value-type="float">
            <text:p>0,00687</text:p>
          </table:table-cell>
          <table:table-cell table:formula="of:=[.B253]-[.B252]" office:value-type="float" office:value="1382" calcext:value-type="float">
            <text:p>1382</text:p>
          </table:table-cell>
          <table:table-cell table:formula="of:=SUM([.L250:.L253])/SUM([.L246:.L249])" office:value-type="float" office:value="1.17343708783962" calcext:value-type="float">
            <text:p>1,1734</text:p>
          </table:table-cell>
          <table:table-cell table:formula="of:=SUM([.L247:.L253])/SUM([.L243:.L249])" office:value-type="float" office:value="1.11976267213595" calcext:value-type="float">
            <text:p>1,1198</text:p>
          </table:table-cell>
          <table:table-cell table:formula="of:=SUM([.$L240:.$L253])/SUM([.$L236:.$L249])" office:value-type="float" office:value="1.09344674270249" calcext:value-type="float">
            <text:p>1,0934</text:p>
          </table:table-cell>
          <table:table-cell table:formula="of:=IF([.L253]&gt;[$Sheet2.$E$2];IF([.N253]&gt;1;1000;MAX(LN([$Sheet2.$E$2]/[.L253])/LN([.N253])));&quot;&quot;)">
            <text:p/>
          </table:table-cell>
          <table:table-cell table:style-name="ce11" table:formula="of:=IF([.$L253]&gt;[$Sheet2.$E$2];IF([.O253]&gt;1;1000;MAX(LN([$Sheet2.$E$2]/[.$L253])/LN([.O253])));&quot;&quot;)">
            <text:p/>
          </table:table-cell>
          <table:table-cell table:number-columns-repeated="2"/>
          <table:table-cell table:formula="of:=[.$D253]-[.$D$220]-[.$E$220]*ROWS([.$E$221:.$E253])/14" office:value-type="float" office:value="56" calcext:value-type="float">
            <text:p>56</text:p>
          </table:table-cell>
          <table:table-cell table:formula="of:=[.T253]/[.D253]" office:value-type="float" office:value="0.00587371512481645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4</text:p>
          </table:table-cell>
          <table:table-cell office:value-type="float" office:value="303258" calcext:value-type="float">
            <text:p>303258</text:p>
          </table:table-cell>
          <table:table-cell table:formula="of:=[.B254]-[.B240]" office:value-type="float" office:value="29100" calcext:value-type="float">
            <text:p>29100</text:p>
          </table:table-cell>
          <table:table-cell office:value-type="float" office:value="9546" calcext:value-type="float">
            <text:p>9546</text:p>
          </table:table-cell>
          <table:table-cell table:formula="of:=[.D254]-[.D240]" office:value-type="float" office:value="150" calcext:value-type="float">
            <text:p>150</text:p>
          </table:table-cell>
          <table:table-cell table:formula="of:=[.$E254]/[.$C245]" office:value-type="float" office:value="0.00606992554224668" calcext:value-type="float">
            <text:p>0,00607</text:p>
          </table:table-cell>
          <table:table-cell table:formula="of:=[.$E254]/[.$C244]" office:value-type="float" office:value="0.00618556701030928" calcext:value-type="float">
            <text:p>0,00619</text:p>
          </table:table-cell>
          <table:table-cell table:formula="of:=[.$E254]/[.$C243]" office:value-type="float" office:value="0.00641766140418432" calcext:value-type="float">
            <text:p>0,00642</text:p>
          </table:table-cell>
          <table:table-cell table:formula="of:=[.$E254]/[.$C242]" office:value-type="float" office:value="0.00660676532769556" calcext:value-type="float">
            <text:p>0,00661</text:p>
          </table:table-cell>
          <table:table-cell table:formula="of:=[.$E254]/[.$C241]" office:value-type="float" office:value="0.0066806217431969" calcext:value-type="float">
            <text:p>0,00668</text:p>
          </table:table-cell>
          <table:table-cell table:formula="of:=[.$E254]/[.$C240]" office:value-type="float" office:value="0.00686184812442818" calcext:value-type="float">
            <text:p>0,00686</text:p>
          </table:table-cell>
          <table:table-cell table:formula="of:=[.B254]-[.B253]" office:value-type="float" office:value="2639" calcext:value-type="float">
            <text:p>2639</text:p>
          </table:table-cell>
          <table:table-cell table:formula="of:=SUM([.L251:.L254])/SUM([.L247:.L250])" office:value-type="float" office:value="0.977932252013682" calcext:value-type="float">
            <text:p>0,9779</text:p>
          </table:table-cell>
          <table:table-cell table:formula="of:=SUM([.L248:.L254])/SUM([.L244:.L250])" office:value-type="float" office:value="1.11748518204911" calcext:value-type="float">
            <text:p>1,1175</text:p>
          </table:table-cell>
          <table:table-cell table:formula="of:=SUM([.$L241:.$L254])/SUM([.$L237:.$L250])" office:value-type="float" office:value="1.09308091052513" calcext:value-type="float">
            <text:p>1,0931</text:p>
          </table:table-cell>
          <table:table-cell table:formula="of:=IF([.L254]&gt;[$Sheet2.$E$2];IF([.N254]&gt;1;1000;MAX(LN([$Sheet2.$E$2]/[.L254])/LN([.N254])));&quot;&quot;)" office:value-type="float" office:value="1000" calcext:value-type="float">
            <text:p>1000</text:p>
          </table:table-cell>
          <table:table-cell table:style-name="ce11" table:formula="of:=IF([.$L254]&gt;[$Sheet2.$E$2];IF([.O254]&gt;1;1000;MAX(LN([$Sheet2.$E$2]/[.$L254])/LN([.O254])));&quot;&quot;)" office:value-type="float" office:value="1000" calcext:value-type="float">
            <text:p>1000</text:p>
          </table:table-cell>
          <table:table-cell table:number-columns-repeated="2"/>
          <table:table-cell table:formula="of:=[.$D254]-[.$D$220]-[.$E$220]*ROWS([.$E$221:.$E254])/14" office:value-type="float" office:value="63" calcext:value-type="float">
            <text:p>63</text:p>
          </table:table-cell>
          <table:table-cell table:formula="of:=[.T254]/[.D254]" office:value-type="float" office:value="0.00659962287869265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5</text:p>
          </table:table-cell>
          <table:table-cell office:value-type="float" office:value="306086" calcext:value-type="float">
            <text:p>306086</text:p>
          </table:table-cell>
          <table:table-cell table:formula="of:=[.B255]-[.B241]" office:value-type="float" office:value="30159" calcext:value-type="float">
            <text:p>30159</text:p>
          </table:table-cell>
          <table:table-cell office:value-type="float" office:value="9562" calcext:value-type="float">
            <text:p>9562</text:p>
          </table:table-cell>
          <table:table-cell table:formula="of:=[.D255]-[.D241]" office:value-type="float" office:value="153" calcext:value-type="float">
            <text:p>153</text:p>
          </table:table-cell>
          <table:table-cell table:formula="of:=[.$E255]/[.$C246]" office:value-type="float" office:value="0.00612563558473796" calcext:value-type="float">
            <text:p>0,00613</text:p>
          </table:table-cell>
          <table:table-cell table:formula="of:=[.$E255]/[.$C245]" office:value-type="float" office:value="0.00619132405309162" calcext:value-type="float">
            <text:p>0,00619</text:p>
          </table:table-cell>
          <table:table-cell table:formula="of:=[.$E255]/[.$C244]" office:value-type="float" office:value="0.00630927835051546" calcext:value-type="float">
            <text:p>0,00631</text:p>
          </table:table-cell>
          <table:table-cell table:formula="of:=[.$E255]/[.$C243]" office:value-type="float" office:value="0.006546014632268" calcext:value-type="float">
            <text:p>0,00655</text:p>
          </table:table-cell>
          <table:table-cell table:formula="of:=[.$E255]/[.$C242]" office:value-type="float" office:value="0.00673890063424947" calcext:value-type="float">
            <text:p>0,00674</text:p>
          </table:table-cell>
          <table:table-cell table:formula="of:=[.$E255]/[.$C241]" office:value-type="float" office:value="0.00681423417806084" calcext:value-type="float">
            <text:p>0,00681</text:p>
          </table:table-cell>
          <table:table-cell table:formula="of:=[.B255]-[.B254]" office:value-type="float" office:value="2828" calcext:value-type="float">
            <text:p>2828</text:p>
          </table:table-cell>
          <table:table-cell table:formula="of:=SUM([.L252:.L255])/SUM([.L248:.L251])" office:value-type="float" office:value="0.957114396560763" calcext:value-type="float">
            <text:p>0,9571</text:p>
          </table:table-cell>
          <table:table-cell table:formula="of:=SUM([.L249:.L255])/SUM([.L245:.L251])" office:value-type="float" office:value="1.18547933651954" calcext:value-type="float">
            <text:p>1,1855</text:p>
          </table:table-cell>
          <table:table-cell table:formula="of:=SUM([.$L242:.$L255])/SUM([.$L238:.$L251])" office:value-type="float" office:value="1.12165278191015" calcext:value-type="float">
            <text:p>1,1217</text:p>
          </table:table-cell>
          <table:table-cell table:formula="of:=IF([.L255]&gt;[$Sheet2.$E$2];IF([.N255]&gt;1;1000;MAX(LN([$Sheet2.$E$2]/[.L255])/LN([.N255])));&quot;&quot;)" office:value-type="float" office:value="1000" calcext:value-type="float">
            <text:p>1000</text:p>
          </table:table-cell>
          <table:table-cell table:style-name="ce11" table:formula="of:=IF([.$L255]&gt;[$Sheet2.$E$2];IF([.O255]&gt;1;1000;MAX(LN([$Sheet2.$E$2]/[.$L255])/LN([.O255])));&quot;&quot;)" office:value-type="float" office:value="1000" calcext:value-type="float">
            <text:p>1000</text:p>
          </table:table-cell>
          <table:table-cell table:number-columns-repeated="2"/>
          <table:table-cell table:formula="of:=[.$D255]-[.$D$220]-[.$E$220]*ROWS([.$E$221:.$E255])/14" office:value-type="float" office:value="74" calcext:value-type="float">
            <text:p>74</text:p>
          </table:table-cell>
          <table:table-cell table:formula="of:=[.T255]/[.D255]" office:value-type="float" office:value="0.00773896674335913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6</text:p>
          </table:table-cell>
          <table:table-cell office:value-type="float" office:value="310144" calcext:value-type="float">
            <text:p>310144</text:p>
          </table:table-cell>
          <table:table-cell table:formula="of:=[.B256]-[.B242]" office:value-type="float" office:value="32074" calcext:value-type="float">
            <text:p>32074</text:p>
          </table:table-cell>
          <table:table-cell office:value-type="float" office:value="9578" calcext:value-type="float">
            <text:p>9578</text:p>
          </table:table-cell>
          <table:table-cell table:formula="of:=[.D256]-[.D242]" office:value-type="float" office:value="150" calcext:value-type="float">
            <text:p>150</text:p>
          </table:table-cell>
          <table:table-cell table:formula="of:=[.$E256]/[.$C247]" office:value-type="float" office:value="0.0058459020226821" calcext:value-type="float">
            <text:p>0,00585</text:p>
          </table:table-cell>
          <table:table-cell table:formula="of:=[.$E256]/[.$C246]" office:value-type="float" office:value="0.00600552508307643" calcext:value-type="float">
            <text:p>0,00601</text:p>
          </table:table-cell>
          <table:table-cell table:formula="of:=[.$E256]/[.$C245]" office:value-type="float" office:value="0.00606992554224668" calcext:value-type="float">
            <text:p>0,00607</text:p>
          </table:table-cell>
          <table:table-cell table:formula="of:=[.$E256]/[.$C244]" office:value-type="float" office:value="0.00618556701030928" calcext:value-type="float">
            <text:p>0,00619</text:p>
          </table:table-cell>
          <table:table-cell table:formula="of:=[.$E256]/[.$C243]" office:value-type="float" office:value="0.00641766140418432" calcext:value-type="float">
            <text:p>0,00642</text:p>
          </table:table-cell>
          <table:table-cell table:formula="of:=[.$E256]/[.$C242]" office:value-type="float" office:value="0.00660676532769556" calcext:value-type="float">
            <text:p>0,00661</text:p>
          </table:table-cell>
          <table:table-cell table:formula="of:=[.B256]-[.B255]" office:value-type="float" office:value="4058" calcext:value-type="float">
            <text:p>4058</text:p>
          </table:table-cell>
          <table:table-cell table:formula="of:=SUM([.L253:.L256])/SUM([.L249:.L252])" office:value-type="float" office:value="1.08874026751847" calcext:value-type="float">
            <text:p>1,0887</text:p>
          </table:table-cell>
          <table:table-cell table:formula="of:=SUM([.L250:.L256])/SUM([.L246:.L252])" office:value-type="float" office:value="1.22024243227131" calcext:value-type="float">
            <text:p>1,2202</text:p>
          </table:table-cell>
          <table:table-cell table:formula="of:=SUM([.$L243:.$L256])/SUM([.$L239:.$L252])" office:value-type="float" office:value="1.15282869671483" calcext:value-type="float">
            <text:p>1,1528</text:p>
          </table:table-cell>
          <table:table-cell table:formula="of:=IF([.L256]&gt;[$Sheet2.$E$2];IF([.N256]&gt;1;1000;MAX(LN([$Sheet2.$E$2]/[.L256])/LN([.N256])));&quot;&quot;)" office:value-type="float" office:value="1000" calcext:value-type="float">
            <text:p>1000</text:p>
          </table:table-cell>
          <table:table-cell table:style-name="ce11" table:formula="of:=IF([.$L256]&gt;[$Sheet2.$E$2];IF([.O256]&gt;1;1000;MAX(LN([$Sheet2.$E$2]/[.$L256])/LN([.O256])));&quot;&quot;)" office:value-type="float" office:value="1000" calcext:value-type="float">
            <text:p>1000</text:p>
          </table:table-cell>
          <table:table-cell table:number-columns-repeated="2"/>
          <table:table-cell table:formula="of:=[.$D256]-[.$D$220]-[.$E$220]*ROWS([.$E$221:.$E256])/14" office:value-type="float" office:value="85" calcext:value-type="float">
            <text:p>85</text:p>
          </table:table-cell>
          <table:table-cell table:formula="of:=[.T256]/[.D256]" office:value-type="float" office:value="0.00887450407183128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7</text:p>
          </table:table-cell>
          <table:table-cell office:value-type="float" office:value="314660" calcext:value-type="float">
            <text:p>314660</text:p>
          </table:table-cell>
          <table:table-cell table:formula="of:=[.B257]-[.B243]" office:value-type="float" office:value="34437" calcext:value-type="float">
            <text:p>34437</text:p>
          </table:table-cell>
          <table:table-cell office:value-type="float" office:value="9589" calcext:value-type="float">
            <text:p>9589</text:p>
          </table:table-cell>
          <table:table-cell table:formula="of:=[.D257]-[.D243]" office:value-type="float" office:value="146" calcext:value-type="float">
            <text:p>146</text:p>
          </table:table-cell>
          <table:table-cell table:formula="of:=[.$E257]/[.$C248]" office:value-type="float" office:value="0.00571294412271091" calcext:value-type="float">
            <text:p>0,00571</text:p>
          </table:table-cell>
          <table:table-cell table:formula="of:=[.$E257]/[.$C247]" office:value-type="float" office:value="0.00569001130207724" calcext:value-type="float">
            <text:p>0,00569</text:p>
          </table:table-cell>
          <table:table-cell table:formula="of:=[.$E257]/[.$C246]" office:value-type="float" office:value="0.00584537774752773" calcext:value-type="float">
            <text:p>0,00585</text:p>
          </table:table-cell>
          <table:table-cell table:formula="of:=[.$E257]/[.$C245]" office:value-type="float" office:value="0.0059080608611201" calcext:value-type="float">
            <text:p>0,00591</text:p>
          </table:table-cell>
          <table:table-cell table:formula="of:=[.$E257]/[.$C244]" office:value-type="float" office:value="0.00602061855670103" calcext:value-type="float">
            <text:p>0,00602</text:p>
          </table:table-cell>
          <table:table-cell table:formula="of:=[.$E257]/[.$C243]" office:value-type="float" office:value="0.0062465237667394" calcext:value-type="float">
            <text:p>0,00625</text:p>
          </table:table-cell>
          <table:table-cell table:formula="of:=[.B257]-[.B256]" office:value-type="float" office:value="4516" calcext:value-type="float">
            <text:p>4516</text:p>
          </table:table-cell>
          <table:table-cell table:formula="of:=SUM([.L254:.L257])/SUM([.L250:.L253])" office:value-type="float" office:value="1.57817241766888" calcext:value-type="float">
            <text:p>1,5782</text:p>
          </table:table-cell>
          <table:table-cell table:formula="of:=SUM([.L251:.L257])/SUM([.L247:.L253])" office:value-type="float" office:value="1.32563616144436" calcext:value-type="float">
            <text:p>1,3256</text:p>
          </table:table-cell>
          <table:table-cell table:formula="of:=SUM([.$L244:.$L257])/SUM([.$L240:.$L253])" office:value-type="float" office:value="1.21762958772364" calcext:value-type="float">
            <text:p>1,2176</text:p>
          </table:table-cell>
          <table:table-cell table:formula="of:=IF([.L257]&gt;[$Sheet2.$E$2];IF([.N257]&gt;1;1000;MAX(LN([$Sheet2.$E$2]/[.L257])/LN([.N257])));&quot;&quot;)" office:value-type="float" office:value="1000" calcext:value-type="float">
            <text:p>1000</text:p>
          </table:table-cell>
          <table:table-cell table:style-name="ce11" table:formula="of:=IF([.$L257]&gt;[$Sheet2.$E$2];IF([.O257]&gt;1;1000;MAX(LN([$Sheet2.$E$2]/[.$L257])/LN([.O257])));&quot;&quot;)" office:value-type="float" office:value="1000" calcext:value-type="float">
            <text:p>1000</text:p>
          </table:table-cell>
          <table:table-cell table:number-columns-repeated="2"/>
          <table:table-cell table:formula="of:=[.$D257]-[.$D$220]-[.$E$220]*ROWS([.$E$221:.$E257])/14" office:value-type="float" office:value="91" calcext:value-type="float">
            <text:p>91</text:p>
          </table:table-cell>
          <table:table-cell table:formula="of:=[.T257]/[.D257]" office:value-type="float" office:value="0.00949004067160288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8</text:p>
          </table:table-cell>
          <table:table-cell office:value-type="float" office:value="319381" calcext:value-type="float">
            <text:p>319381</text:p>
          </table:table-cell>
          <table:table-cell table:formula="of:=[.B258]-[.B244]" office:value-type="float" office:value="36651" calcext:value-type="float">
            <text:p>36651</text:p>
          </table:table-cell>
          <table:table-cell office:value-type="float" office:value="9604" calcext:value-type="float">
            <text:p>9604</text:p>
          </table:table-cell>
          <table:table-cell table:formula="of:=[.D258]-[.D244]" office:value-type="float" office:value="152" calcext:value-type="float">
            <text:p>152</text:p>
          </table:table-cell>
          <table:table-cell table:formula="of:=[.$E258]/[.$C249]" office:value-type="float" office:value="0.00587666731103808" calcext:value-type="float">
            <text:p>0,00588</text:p>
          </table:table-cell>
          <table:table-cell table:formula="of:=[.$E258]/[.$C248]" office:value-type="float" office:value="0.00594772264830177" calcext:value-type="float">
            <text:p>0,00595</text:p>
          </table:table-cell>
          <table:table-cell table:formula="of:=[.$E258]/[.$C247]" office:value-type="float" office:value="0.00592384738298453" calcext:value-type="float">
            <text:p>0,00592</text:p>
          </table:table-cell>
          <table:table-cell table:formula="of:=[.$E258]/[.$C246]" office:value-type="float" office:value="0.00608559875085078" calcext:value-type="float">
            <text:p>0,00609</text:p>
          </table:table-cell>
          <table:table-cell table:formula="of:=[.$E258]/[.$C245]" office:value-type="float" office:value="0.00615085788280997" calcext:value-type="float">
            <text:p>0,00615</text:p>
          </table:table-cell>
          <table:table-cell table:formula="of:=[.$E258]/[.$C244]" office:value-type="float" office:value="0.0062680412371134" calcext:value-type="float">
            <text:p>0,00627</text:p>
          </table:table-cell>
          <table:table-cell table:formula="of:=[.B258]-[.B257]" office:value-type="float" office:value="4721" calcext:value-type="float">
            <text:p>4721</text:p>
          </table:table-cell>
          <table:table-cell table:formula="of:=SUM([.L255:.L258])/SUM([.L251:.L254])" office:value-type="float" office:value="1.81913573282184" calcext:value-type="float">
            <text:p>1,8191</text:p>
          </table:table-cell>
          <table:table-cell table:formula="of:=SUM([.L252:.L258])/SUM([.L248:.L254])" office:value-type="float" office:value="1.41586158994759" calcext:value-type="float">
            <text:p>1,4159</text:p>
          </table:table-cell>
          <table:table-cell table:formula="of:=SUM([.$L245:.$L258])/SUM([.$L241:.$L254])" office:value-type="float" office:value="1.25948453608247" calcext:value-type="float">
            <text:p>1,2595</text:p>
          </table:table-cell>
          <table:table-cell table:formula="of:=IF([.L258]&gt;[$Sheet2.$E$2];IF([.N258]&gt;1;1000;MAX(LN([$Sheet2.$E$2]/[.L258])/LN([.N258])));&quot;&quot;)" office:value-type="float" office:value="1000" calcext:value-type="float">
            <text:p>1000</text:p>
          </table:table-cell>
          <table:table-cell table:style-name="ce11" table:formula="of:=IF([.$L258]&gt;[$Sheet2.$E$2];IF([.O258]&gt;1;1000;MAX(LN([$Sheet2.$E$2]/[.$L258])/LN([.O258])));&quot;&quot;)" office:value-type="float" office:value="1000" calcext:value-type="float">
            <text:p>1000</text:p>
          </table:table-cell>
          <table:table-cell table:number-columns-repeated="2"/>
          <table:table-cell table:formula="of:=[.$D258]-[.$D$220]-[.$E$220]*ROWS([.$E$221:.$E258])/14" office:value-type="float" office:value="101" calcext:value-type="float">
            <text:p>101</text:p>
          </table:table-cell>
          <table:table-cell table:formula="of:=[.T258]/[.D258]" office:value-type="float" office:value="0.0105164514785506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9</text:p>
          </table:table-cell>
          <table:table-cell office:value-type="float" office:value="322864" calcext:value-type="float">
            <text:p>322864</text:p>
          </table:table-cell>
          <table:table-cell table:formula="of:=[.B259]-[.B245]" office:value-type="float" office:value="38724" calcext:value-type="float">
            <text:p>38724</text:p>
          </table:table-cell>
          <table:table-cell office:value-type="float" office:value="9615" calcext:value-type="float">
            <text:p>9615</text:p>
          </table:table-cell>
          <table:table-cell table:formula="of:=[.D259]-[.D245]" office:value-type="float" office:value="158" calcext:value-type="float">
            <text:p>158</text:p>
          </table:table-cell>
          <table:table-cell table:formula="of:=[.$E259]/[.$C250]" office:value-type="float" office:value="0.00593494102621892" calcext:value-type="float">
            <text:p>0,00593</text:p>
          </table:table-cell>
          <table:table-cell table:formula="of:=[.$E259]/[.$C249]" office:value-type="float" office:value="0.00610864102068432" calcext:value-type="float">
            <text:p>0,00611</text:p>
          </table:table-cell>
          <table:table-cell table:formula="of:=[.$E259]/[.$C248]" office:value-type="float" office:value="0.00618250117389263" calcext:value-type="float">
            <text:p>0,00618</text:p>
          </table:table-cell>
          <table:table-cell table:formula="of:=[.$E259]/[.$C247]" office:value-type="float" office:value="0.00615768346389181" calcext:value-type="float">
            <text:p>0,00616</text:p>
          </table:table-cell>
          <table:table-cell table:formula="of:=[.$E259]/[.$C246]" office:value-type="float" office:value="0.00632581975417384" calcext:value-type="float">
            <text:p>0,00633</text:p>
          </table:table-cell>
          <table:table-cell table:formula="of:=[.$E259]/[.$C245]" office:value-type="float" office:value="0.00639365490449984" calcext:value-type="float">
            <text:p>0,00639</text:p>
          </table:table-cell>
          <table:table-cell table:formula="of:=[.B259]-[.B258]" office:value-type="float" office:value="3483" calcext:value-type="float">
            <text:p>3483</text:p>
          </table:table-cell>
          <table:table-cell table:formula="of:=SUM([.L256:.L259])/SUM([.L252:.L255])" office:value-type="float" office:value="1.83808063102542" calcext:value-type="float">
            <text:p>1,8381</text:p>
          </table:table-cell>
          <table:table-cell table:formula="of:=SUM([.L253:.L259])/SUM([.L249:.L255])" office:value-type="float" office:value="1.40078259322938" calcext:value-type="float">
            <text:p>1,4008</text:p>
          </table:table-cell>
          <table:table-cell table:formula="of:=SUM([.$L246:.$L259])/SUM([.$L242:.$L255])" office:value-type="float" office:value="1.2839948274147" calcext:value-type="float">
            <text:p>1,2840</text:p>
          </table:table-cell>
          <table:table-cell table:formula="of:=IF([.L259]&gt;[$Sheet2.$E$2];IF([.N259]&gt;1;1000;MAX(LN([$Sheet2.$E$2]/[.L259])/LN([.N259])));&quot;&quot;)" office:value-type="float" office:value="1000" calcext:value-type="float">
            <text:p>1000</text:p>
          </table:table-cell>
          <table:table-cell table:style-name="ce11" table:formula="of:=IF([.$L259]&gt;[$Sheet2.$E$2];IF([.O259]&gt;1;1000;MAX(LN([$Sheet2.$E$2]/[.$L259])/LN([.O259])));&quot;&quot;)" office:value-type="float" office:value="1000" calcext:value-type="float">
            <text:p>1000</text:p>
          </table:table-cell>
          <table:table-cell table:number-columns-repeated="2"/>
          <table:table-cell table:formula="of:=[.$D259]-[.$D$220]-[.$E$220]*ROWS([.$E$221:.$E259])/14" office:value-type="float" office:value="107" calcext:value-type="float">
            <text:p>107</text:p>
          </table:table-cell>
          <table:table-cell table:formula="of:=[.T259]/[.D259]" office:value-type="float" office:value="0.0111284451378055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0</text:p>
          </table:table-cell>
          <table:table-cell office:value-type="float" office:value="325331" calcext:value-type="float">
            <text:p>325331</text:p>
          </table:table-cell>
          <table:table-cell table:formula="of:=[.B260]-[.B246]" office:value-type="float" office:value="39999" calcext:value-type="float">
            <text:p>39999</text:p>
          </table:table-cell>
          <table:table-cell office:value-type="float" office:value="9621" calcext:value-type="float">
            <text:p>9621</text:p>
          </table:table-cell>
          <table:table-cell table:formula="of:=[.D260]-[.D246]" office:value-type="float" office:value="161" calcext:value-type="float">
            <text:p>161</text:p>
          </table:table-cell>
          <table:table-cell table:formula="of:=[.$E260]/[.$C251]" office:value-type="float" office:value="0.00598780124962809" calcext:value-type="float">
            <text:p>0,00599</text:p>
          </table:table-cell>
          <table:table-cell table:formula="of:=[.$E260]/[.$C250]" office:value-type="float" office:value="0.0060476297798813" calcext:value-type="float">
            <text:p>0,00605</text:p>
          </table:table-cell>
          <table:table-cell table:formula="of:=[.$E260]/[.$C249]" office:value-type="float" office:value="0.00622462787550744" calcext:value-type="float">
            <text:p>0,00622</text:p>
          </table:table-cell>
          <table:table-cell table:formula="of:=[.$E260]/[.$C248]" office:value-type="float" office:value="0.00629989043668806" calcext:value-type="float">
            <text:p>0,00630</text:p>
          </table:table-cell>
          <table:table-cell table:formula="of:=[.$E260]/[.$C247]" office:value-type="float" office:value="0.00627460150434545" calcext:value-type="float">
            <text:p>0,00627</text:p>
          </table:table-cell>
          <table:table-cell table:formula="of:=[.$E260]/[.$C246]" office:value-type="float" office:value="0.00644593025583537" calcext:value-type="float">
            <text:p>0,00645</text:p>
          </table:table-cell>
          <table:table-cell table:formula="of:=[.B260]-[.B259]" office:value-type="float" office:value="2467" calcext:value-type="float">
            <text:p>2467</text:p>
          </table:table-cell>
          <table:table-cell table:formula="of:=SUM([.L257:.L260])/SUM([.L253:.L256])" office:value-type="float" office:value="1.39240854497112" calcext:value-type="float">
            <text:p>1,3924</text:p>
          </table:table-cell>
          <table:table-cell table:formula="of:=SUM([.L254:.L260])/SUM([.L250:.L256])" office:value-type="float" office:value="1.34143958310715" calcext:value-type="float">
            <text:p>1,3414</text:p>
          </table:table-cell>
          <table:table-cell table:formula="of:=SUM([.$L247:.$L260])/SUM([.$L243:.$L256])" office:value-type="float" office:value="1.2470848662468" calcext:value-type="float">
            <text:p>1,2471</text:p>
          </table:table-cell>
          <table:table-cell table:formula="of:=IF([.L260]&gt;[$Sheet2.$E$2];IF([.N260]&gt;1;1000;MAX(LN([$Sheet2.$E$2]/[.L260])/LN([.N260])));&quot;&quot;)" office:value-type="float" office:value="1000" calcext:value-type="float">
            <text:p>1000</text:p>
          </table:table-cell>
          <table:table-cell table:style-name="ce11" table:formula="of:=IF([.$L260]&gt;[$Sheet2.$E$2];IF([.O260]&gt;1;1000;MAX(LN([$Sheet2.$E$2]/[.$L260])/LN([.O260])));&quot;&quot;)" office:value-type="float" office:value="1000" calcext:value-type="float">
            <text:p>1000</text:p>
          </table:table-cell>
          <table:table-cell table:number-columns-repeated="2"/>
          <table:table-cell table:formula="of:=[.$D260]-[.$D$220]-[.$E$220]*ROWS([.$E$221:.$E260])/14" office:value-type="float" office:value="108" calcext:value-type="float">
            <text:p>108</text:p>
          </table:table-cell>
          <table:table-cell table:formula="of:=[.T260]/[.D260]" office:value-type="float" office:value="0.0112254443405051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1</text:p>
          </table:table-cell>
          <table:table-cell office:value-type="float" office:value="329453" calcext:value-type="float">
            <text:p>329453</text:p>
          </table:table-cell>
          <table:table-cell table:formula="of:=[.B261]-[.B247]" office:value-type="float" office:value="42032" calcext:value-type="float">
            <text:p>42032</text:p>
          </table:table-cell>
          <table:table-cell office:value-type="float" office:value="9634" calcext:value-type="float">
            <text:p>9634</text:p>
          </table:table-cell>
          <table:table-cell table:formula="of:=[.D261]-[.D247]" office:value-type="float" office:value="163" calcext:value-type="float">
            <text:p>163</text:p>
          </table:table-cell>
          <table:table-cell table:formula="of:=[.$E261]/[.$C252]" office:value-type="float" office:value="0.00585867299259579" calcext:value-type="float">
            <text:p>0,00586</text:p>
          </table:table-cell>
          <table:table-cell table:formula="of:=[.$E261]/[.$C251]" office:value-type="float" office:value="0.00606218387384707" calcext:value-type="float">
            <text:p>0,00606</text:p>
          </table:table-cell>
          <table:table-cell table:formula="of:=[.$E261]/[.$C250]" office:value-type="float" office:value="0.00612275561565622" calcext:value-type="float">
            <text:p>0,00612</text:p>
          </table:table-cell>
          <table:table-cell table:formula="of:=[.$E261]/[.$C249]" office:value-type="float" office:value="0.00630195244538952" calcext:value-type="float">
            <text:p>0,00630</text:p>
          </table:table-cell>
          <table:table-cell table:formula="of:=[.$E261]/[.$C248]" office:value-type="float" office:value="0.00637814994521834" calcext:value-type="float">
            <text:p>0,00638</text:p>
          </table:table-cell>
          <table:table-cell table:formula="of:=[.$E261]/[.$C247]" office:value-type="float" office:value="0.00635254686464788" calcext:value-type="float">
            <text:p>0,00635</text:p>
          </table:table-cell>
          <table:table-cell table:formula="of:=[.B261]-[.B260]" office:value-type="float" office:value="4122" calcext:value-type="float">
            <text:p>4122</text:p>
          </table:table-cell>
          <table:table-cell table:formula="of:=SUM([.L258:.L261])/SUM([.L254:.L257])" office:value-type="float" office:value="1.05355743892885" calcext:value-type="float">
            <text:p>1,0536</text:p>
          </table:table-cell>
          <table:table-cell table:formula="of:=SUM([.L255:.L261])/SUM([.L251:.L257])" office:value-type="float" office:value="1.2926227485813" calcext:value-type="float">
            <text:p>1,2926</text:p>
          </table:table-cell>
          <table:table-cell table:formula="of:=SUM([.$L248:.$L261])/SUM([.$L244:.$L257])" office:value-type="float" office:value="1.22054766675378" calcext:value-type="float">
            <text:p>1,2205</text:p>
          </table:table-cell>
          <table:table-cell table:formula="of:=IF([.L261]&gt;[$Sheet2.$E$2];IF([.N261]&gt;1;1000;MAX(LN([$Sheet2.$E$2]/[.L261])/LN([.N261])));&quot;&quot;)" office:value-type="float" office:value="1000" calcext:value-type="float">
            <text:p>1000</text:p>
          </table:table-cell>
          <table:table-cell table:style-name="ce11" table:formula="of:=IF([.$L261]&gt;[$Sheet2.$E$2];IF([.O261]&gt;1;1000;MAX(LN([$Sheet2.$E$2]/[.$L261])/LN([.O261])));&quot;&quot;)" office:value-type="float" office:value="1000" calcext:value-type="float">
            <text:p>1000</text:p>
          </table:table-cell>
          <table:table-cell table:number-columns-repeated="2"/>
          <table:table-cell table:formula="of:=[.$D261]-[.$D$220]-[.$E$220]*ROWS([.$E$221:.$E261])/14" office:value-type="float" office:value="116" calcext:value-type="float">
            <text:p>116</text:p>
          </table:table-cell>
          <table:table-cell table:formula="of:=[.T261]/[.D261]" office:value-type="float" office:value="0.0120406892256591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2</text:p>
          </table:table-cell>
          <table:table-cell office:value-type="float" office:value="334585" calcext:value-type="float">
            <text:p>334585</text:p>
          </table:table-cell>
          <table:table-cell table:formula="of:=[.B262]-[.B248]" office:value-type="float" office:value="45366" calcext:value-type="float">
            <text:p>45366</text:p>
          </table:table-cell>
          <table:table-cell office:value-type="float" office:value="9677" calcext:value-type="float">
            <text:p>9677</text:p>
          </table:table-cell>
          <table:table-cell table:formula="of:=[.D262]-[.D248]" office:value-type="float" office:value="189" calcext:value-type="float">
            <text:p>189</text:p>
          </table:table-cell>
          <table:table-cell table:formula="of:=[.$E262]/[.$C253]" office:value-type="float" office:value="0.00668269570751715" calcext:value-type="float">
            <text:p>0,00668</text:p>
          </table:table-cell>
          <table:table-cell table:formula="of:=[.$E262]/[.$C252]" office:value-type="float" office:value="0.00679318524908346" calcext:value-type="float">
            <text:p>0,00679</text:p>
          </table:table-cell>
          <table:table-cell table:formula="of:=[.$E262]/[.$C251]" office:value-type="float" office:value="0.00702915798869384" calcext:value-type="float">
            <text:p>0,00703</text:p>
          </table:table-cell>
          <table:table-cell table:formula="of:=[.$E262]/[.$C250]" office:value-type="float" office:value="0.00709939148073022" calcext:value-type="float">
            <text:p>0,00710</text:p>
          </table:table-cell>
          <table:table-cell table:formula="of:=[.$E262]/[.$C249]" office:value-type="float" office:value="0.00730717185385656" calcext:value-type="float">
            <text:p>0,00731</text:p>
          </table:table-cell>
          <table:table-cell table:formula="of:=[.$E262]/[.$C248]" office:value-type="float" office:value="0.00739552355611207" calcext:value-type="float">
            <text:p>0,00740</text:p>
          </table:table-cell>
          <table:table-cell table:formula="of:=[.B262]-[.B261]" office:value-type="float" office:value="5132" calcext:value-type="float">
            <text:p>5132</text:p>
          </table:table-cell>
          <table:table-cell table:formula="of:=SUM([.L259:.L262])/SUM([.L255:.L258])" office:value-type="float" office:value="0.943000682255163" calcext:value-type="float">
            <text:p>0,9430</text:p>
          </table:table-cell>
          <table:table-cell table:formula="of:=SUM([.L256:.L262])/SUM([.L252:.L258])" office:value-type="float" office:value="1.27097177005753" calcext:value-type="float">
            <text:p>1,2710</text:p>
          </table:table-cell>
          <table:table-cell table:formula="of:=SUM([.$L249:.$L262])/SUM([.$L245:.$L258])" office:value-type="float" office:value="1.23778341655071" calcext:value-type="float">
            <text:p>1,2378</text:p>
          </table:table-cell>
          <table:table-cell table:formula="of:=IF([.L262]&gt;[$Sheet2.$E$2];IF([.N262]&gt;1;1000;MAX(LN([$Sheet2.$E$2]/[.L262])/LN([.N262])));&quot;&quot;)" office:value-type="float" office:value="1000" calcext:value-type="float">
            <text:p>1000</text:p>
          </table:table-cell>
          <table:table-cell table:style-name="ce11" table:formula="of:=IF([.$L262]&gt;[$Sheet2.$E$2];IF([.O262]&gt;1;1000;MAX(LN([$Sheet2.$E$2]/[.$L262])/LN([.O262])));&quot;&quot;)" office:value-type="float" office:value="1000" calcext:value-type="float">
            <text:p>1000</text:p>
          </table:table-cell>
          <table:table-cell table:number-columns-repeated="2"/>
          <table:table-cell table:formula="of:=[.$D262]-[.$D$220]-[.$E$220]*ROWS([.$E$221:.$E262])/14" office:value-type="float" office:value="154" calcext:value-type="float">
            <text:p>154</text:p>
          </table:table-cell>
          <table:table-cell table:formula="of:=[.T262]/[.D262]" office:value-type="float" office:value="0.0159140229409941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3</text:p>
          </table:table-cell>
          <table:table-cell office:value-type="float" office:value="341223" calcext:value-type="float">
            <text:p>341223</text:p>
          </table:table-cell>
          <table:table-cell table:formula="of:=[.B263]-[.B249]" office:value-type="float" office:value="49501" calcext:value-type="float">
            <text:p>49501</text:p>
          </table:table-cell>
          <table:table-cell office:value-type="float" office:value="9710" calcext:value-type="float">
            <text:p>9710</text:p>
          </table:table-cell>
          <table:table-cell table:formula="of:=[.D263]-[.D249]" office:value-type="float" office:value="210" calcext:value-type="float">
            <text:p>210</text:p>
          </table:table-cell>
          <table:table-cell table:formula="of:=[.$E263]/[.$C254]" office:value-type="float" office:value="0.00721649484536083" calcext:value-type="float">
            <text:p>0,00722</text:p>
          </table:table-cell>
          <table:table-cell table:formula="of:=[.$E263]/[.$C253]" office:value-type="float" office:value="0.00742521745279683" calcext:value-type="float">
            <text:p>0,00743</text:p>
          </table:table-cell>
          <table:table-cell table:formula="of:=[.$E263]/[.$C252]" office:value-type="float" office:value="0.00754798361009273" calcext:value-type="float">
            <text:p>0,00755</text:p>
          </table:table-cell>
          <table:table-cell table:formula="of:=[.$E263]/[.$C251]" office:value-type="float" office:value="0.00781017554299316" calcext:value-type="float">
            <text:p>0,00781</text:p>
          </table:table-cell>
          <table:table-cell table:formula="of:=[.$E263]/[.$C250]" office:value-type="float" office:value="0.00788821275636691" calcext:value-type="float">
            <text:p>0,00789</text:p>
          </table:table-cell>
          <table:table-cell table:formula="of:=[.$E263]/[.$C249]" office:value-type="float" office:value="0.0081190798376184" calcext:value-type="float">
            <text:p>0,00812</text:p>
          </table:table-cell>
          <table:table-cell table:formula="of:=[.B263]-[.B262]" office:value-type="float" office:value="6638" calcext:value-type="float">
            <text:p>6638</text:p>
          </table:table-cell>
          <table:table-cell table:formula="of:=SUM([.L260:.L263])/SUM([.L256:.L259])" office:value-type="float" office:value="1.09423053999285" calcext:value-type="float">
            <text:p>1,0942</text:p>
          </table:table-cell>
          <table:table-cell table:formula="of:=SUM([.L257:.L263])/SUM([.L253:.L259])" office:value-type="float" office:value="1.3154018707411" calcext:value-type="float">
            <text:p>1,3154</text:p>
          </table:table-cell>
          <table:table-cell table:formula="of:=SUM([.$L250:.$L263])/SUM([.$L246:.$L259])" office:value-type="float" office:value="1.27830286127466" calcext:value-type="float">
            <text:p>1,2783</text:p>
          </table:table-cell>
          <table:table-cell table:formula="of:=IF([.L263]&gt;[$Sheet2.$E$2];IF([.N263]&gt;1;1000;MAX(LN([$Sheet2.$E$2]/[.L263])/LN([.N263])));&quot;&quot;)" office:value-type="float" office:value="1000" calcext:value-type="float">
            <text:p>1000</text:p>
          </table:table-cell>
          <table:table-cell table:style-name="ce11" table:formula="of:=IF([.$L263]&gt;[$Sheet2.$E$2];IF([.O263]&gt;1;1000;MAX(LN([$Sheet2.$E$2]/[.$L263])/LN([.O263])));&quot;&quot;)" office:value-type="float" office:value="1000" calcext:value-type="float">
            <text:p>1000</text:p>
          </table:table-cell>
          <table:table-cell table:number-columns-repeated="2"/>
          <table:table-cell table:formula="of:=[.$D263]-[.$D$220]-[.$E$220]*ROWS([.$E$221:.$E263])/14" office:value-type="float" office:value="182" calcext:value-type="float">
            <text:p>182</text:p>
          </table:table-cell>
          <table:table-cell table:formula="of:=[.T263]/[.D263]" office:value-type="float" office:value="0.0187435633367662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4</text:p>
          </table:table-cell>
          <table:table-cell office:value-type="float" office:value="348557" calcext:value-type="float">
            <text:p>348557</text:p>
          </table:table-cell>
          <table:table-cell table:formula="of:=[.B264]-[.B250]" office:value-type="float" office:value="54162" calcext:value-type="float">
            <text:p>54162</text:p>
          </table:table-cell>
          <table:table-cell office:value-type="float" office:value="9734" calcext:value-type="float">
            <text:p>9734</text:p>
          </table:table-cell>
          <table:table-cell table:formula="of:=[.D264]-[.D250]" office:value-type="float" office:value="226" calcext:value-type="float">
            <text:p>226</text:p>
          </table:table-cell>
          <table:table-cell table:formula="of:=[.$E264]/[.$C255]" office:value-type="float" office:value="0.00749361716237276" calcext:value-type="float">
            <text:p>0,00749</text:p>
          </table:table-cell>
          <table:table-cell table:formula="of:=[.$E264]/[.$C254]" office:value-type="float" office:value="0.00776632302405498" calcext:value-type="float">
            <text:p>0,00777</text:p>
          </table:table-cell>
          <table:table-cell table:formula="of:=[.$E264]/[.$C253]" office:value-type="float" office:value="0.00799094830634326" calcext:value-type="float">
            <text:p>0,00799</text:p>
          </table:table-cell>
          <table:table-cell table:formula="of:=[.$E264]/[.$C252]" office:value-type="float" office:value="0.00812306807562361" calcext:value-type="float">
            <text:p>0,00812</text:p>
          </table:table-cell>
          <table:table-cell table:formula="of:=[.$E264]/[.$C251]" office:value-type="float" office:value="0.00840523653674502" calcext:value-type="float">
            <text:p>0,00841</text:p>
          </table:table-cell>
          <table:table-cell table:formula="of:=[.$E264]/[.$C250]" office:value-type="float" office:value="0.0084892194425663" calcext:value-type="float">
            <text:p>0,00849</text:p>
          </table:table-cell>
          <table:table-cell table:formula="of:=[.B264]-[.B263]" office:value-type="float" office:value="7334" calcext:value-type="float">
            <text:p>7334</text:p>
          </table:table-cell>
          <table:table-cell table:formula="of:=SUM([.L261:.L264])/SUM([.L257:.L260])" office:value-type="float" office:value="1.52933429907157" calcext:value-type="float">
            <text:p>1,5293</text:p>
          </table:table-cell>
          <table:table-cell table:formula="of:=SUM([.L258:.L264])/SUM([.L254:.L260])" office:value-type="float" office:value="1.37168177403691" calcext:value-type="float">
            <text:p>1,3717</text:p>
          </table:table-cell>
          <table:table-cell table:formula="of:=SUM([.$L251:.$L264])/SUM([.$L247:.$L260])" office:value-type="float" office:value="1.3540838520963" calcext:value-type="float">
            <text:p>1,3541</text:p>
          </table:table-cell>
          <table:table-cell table:formula="of:=IF([.L264]&gt;[$Sheet2.$E$2];IF([.N264]&gt;1;1000;MAX(LN([$Sheet2.$E$2]/[.L264])/LN([.N264])));&quot;&quot;)" office:value-type="float" office:value="1000" calcext:value-type="float">
            <text:p>1000</text:p>
          </table:table-cell>
          <table:table-cell table:style-name="ce11" table:formula="of:=IF([.$L264]&gt;[$Sheet2.$E$2];IF([.O264]&gt;1;1000;MAX(LN([$Sheet2.$E$2]/[.$L264])/LN([.O264])));&quot;&quot;)" office:value-type="float" office:value="1000" calcext:value-type="float">
            <text:p>1000</text:p>
          </table:table-cell>
          <table:table-cell table:number-columns-repeated="2"/>
          <table:table-cell table:formula="of:=[.$D264]-[.$D$220]-[.$E$220]*ROWS([.$E$221:.$E264])/14" office:value-type="float" office:value="201" calcext:value-type="float">
            <text:p>201</text:p>
          </table:table-cell>
          <table:table-cell table:formula="of:=[.T264]/[.D264]" office:value-type="float" office:value="0.0206492705979043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5</text:p>
          </table:table-cell>
          <table:table-cell office:value-type="float" office:value="356387" calcext:value-type="float">
            <text:p>356387</text:p>
          </table:table-cell>
          <table:table-cell table:formula="of:=[.B265]-[.B251]" office:value-type="float" office:value="59429" calcext:value-type="float">
            <text:p>59429</text:p>
          </table:table-cell>
          <table:table-cell office:value-type="float" office:value="9767" calcext:value-type="float">
            <text:p>9767</text:p>
          </table:table-cell>
          <table:table-cell table:formula="of:=[.D265]-[.D251]" office:value-type="float" office:value="240" calcext:value-type="float">
            <text:p>240</text:p>
          </table:table-cell>
          <table:table-cell table:formula="of:=[.$E265]/[.$C256]" office:value-type="float" office:value="0.00748269626488745" calcext:value-type="float">
            <text:p>0,00748</text:p>
          </table:table-cell>
          <table:table-cell table:formula="of:=[.$E265]/[.$C255]" office:value-type="float" office:value="0.00795782353526311" calcext:value-type="float">
            <text:p>0,00796</text:p>
          </table:table-cell>
          <table:table-cell table:formula="of:=[.$E265]/[.$C254]" office:value-type="float" office:value="0.00824742268041237" calcext:value-type="float">
            <text:p>0,00825</text:p>
          </table:table-cell>
          <table:table-cell table:formula="of:=[.$E265]/[.$C253]" office:value-type="float" office:value="0.00848596280319638" calcext:value-type="float">
            <text:p>0,00849</text:p>
          </table:table-cell>
          <table:table-cell table:formula="of:=[.$E265]/[.$C252]" office:value-type="float" office:value="0.00862626698296312" calcext:value-type="float">
            <text:p>0,00863</text:p>
          </table:table-cell>
          <table:table-cell table:formula="of:=[.$E265]/[.$C251]" office:value-type="float" office:value="0.00892591490627789" calcext:value-type="float">
            <text:p>0,00893</text:p>
          </table:table-cell>
          <table:table-cell table:formula="of:=[.B265]-[.B264]" office:value-type="float" office:value="7830" calcext:value-type="float">
            <text:p>7830</text:p>
          </table:table-cell>
          <table:table-cell table:formula="of:=SUM([.L262:.L265])/SUM([.L258:.L261])" office:value-type="float" office:value="1.82072601906307" calcext:value-type="float">
            <text:p>1,8207</text:p>
          </table:table-cell>
          <table:table-cell table:formula="of:=SUM([.L259:.L265])/SUM([.L255:.L261])" office:value-type="float" office:value="1.41271234968505" calcext:value-type="float">
            <text:p>1,4127</text:p>
          </table:table-cell>
          <table:table-cell table:formula="of:=SUM([.$L252:.$L265])/SUM([.$L248:.$L261])" office:value-type="float" office:value="1.41389893414541" calcext:value-type="float">
            <text:p>1,4139</text:p>
          </table:table-cell>
          <table:table-cell table:formula="of:=IF([.L265]&gt;[$Sheet2.$E$2];IF([.N265]&gt;1;1000;MAX(LN([$Sheet2.$E$2]/[.L265])/LN([.N265])));&quot;&quot;)" office:value-type="float" office:value="1000" calcext:value-type="float">
            <text:p>1000</text:p>
          </table:table-cell>
          <table:table-cell table:style-name="ce11" table:formula="of:=IF([.$L265]&gt;[$Sheet2.$E$2];IF([.O265]&gt;1;1000;MAX(LN([$Sheet2.$E$2]/[.$L265])/LN([.O265])));&quot;&quot;)" office:value-type="float" office:value="1000" calcext:value-type="float">
            <text:p>1000</text:p>
          </table:table-cell>
          <table:table-cell table:number-columns-repeated="2"/>
          <table:table-cell table:formula="of:=[.$D265]-[.$D$220]-[.$E$220]*ROWS([.$E$221:.$E265])/14" office:value-type="float" office:value="229" calcext:value-type="float">
            <text:p>229</text:p>
          </table:table-cell>
          <table:table-cell table:formula="of:=[.T265]/[.D265]" office:value-type="float" office:value="0.0234462987611344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6</text:p>
          </table:table-cell>
          <table:table-cell office:value-type="float" office:value="361974" calcext:value-type="float">
            <text:p>361974</text:p>
          </table:table-cell>
          <table:table-cell table:formula="of:=[.B266]-[.B252]" office:value-type="float" office:value="62737" calcext:value-type="float">
            <text:p>62737</text:p>
          </table:table-cell>
          <table:table-cell office:value-type="float" office:value="9777" calcext:value-type="float">
            <text:p>9777</text:p>
          </table:table-cell>
          <table:table-cell table:formula="of:=[.D266]-[.D252]" office:value-type="float" office:value="248" calcext:value-type="float">
            <text:p>248</text:p>
          </table:table-cell>
          <table:table-cell table:formula="of:=[.$E266]/[.$C257]" office:value-type="float" office:value="0.00720155646542963" calcext:value-type="float">
            <text:p>0,00720</text:p>
          </table:table-cell>
          <table:table-cell table:formula="of:=[.$E266]/[.$C256]" office:value-type="float" office:value="0.00773211947371703" calcext:value-type="float">
            <text:p>0,00773</text:p>
          </table:table-cell>
          <table:table-cell table:formula="of:=[.$E266]/[.$C255]" office:value-type="float" office:value="0.00822308431977188" calcext:value-type="float">
            <text:p>0,00822</text:p>
          </table:table-cell>
          <table:table-cell table:formula="of:=[.$E266]/[.$C254]" office:value-type="float" office:value="0.00852233676975945" calcext:value-type="float">
            <text:p>0,00852</text:p>
          </table:table-cell>
          <table:table-cell table:formula="of:=[.$E266]/[.$C253]" office:value-type="float" office:value="0.00876882822996959" calcext:value-type="float">
            <text:p>0,00877</text:p>
          </table:table-cell>
          <table:table-cell table:formula="of:=[.$E266]/[.$C252]" office:value-type="float" office:value="0.00891380921572856" calcext:value-type="float">
            <text:p>0,00891</text:p>
          </table:table-cell>
          <table:table-cell table:formula="of:=[.B266]-[.B265]" office:value-type="float" office:value="5587" calcext:value-type="float">
            <text:p>5587</text:p>
          </table:table-cell>
          <table:table-cell table:formula="of:=SUM([.L263:.L266])/SUM([.L259:.L262])" office:value-type="float" office:value="1.80143383320179" calcext:value-type="float">
            <text:p>1,8014</text:p>
          </table:table-cell>
          <table:table-cell table:formula="of:=SUM([.L260:.L266])/SUM([.L256:.L262])" office:value-type="float" office:value="1.37232885364399" calcext:value-type="float">
            <text:p>1,3723</text:p>
          </table:table-cell>
          <table:table-cell table:formula="of:=SUM([.$L253:.$L266])/SUM([.$L249:.$L262])" office:value-type="float" office:value="1.38290790459816" calcext:value-type="float">
            <text:p>1,3829</text:p>
          </table:table-cell>
          <table:table-cell table:formula="of:=IF([.L266]&gt;[$Sheet2.$E$2];IF([.N266]&gt;1;1000;MAX(LN([$Sheet2.$E$2]/[.L266])/LN([.N266])));&quot;&quot;)" office:value-type="float" office:value="1000" calcext:value-type="float">
            <text:p>1000</text:p>
          </table:table-cell>
          <table:table-cell table:style-name="ce11" table:formula="of:=IF([.$L266]&gt;[$Sheet2.$E$2];IF([.O266]&gt;1;1000;MAX(LN([$Sheet2.$E$2]/[.$L266])/LN([.O266])));&quot;&quot;)" office:value-type="float" office:value="1000" calcext:value-type="float">
            <text:p>1000</text:p>
          </table:table-cell>
          <table:table-cell table:number-columns-repeated="2"/>
          <table:table-cell table:formula="of:=[.$D266]-[.$D$220]-[.$E$220]*ROWS([.$E$221:.$E266])/14" office:value-type="float" office:value="234" calcext:value-type="float">
            <text:p>234</text:p>
          </table:table-cell>
          <table:table-cell table:formula="of:=[.T266]/[.D266]" office:value-type="float" office:value="0.0239337220006137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7</text:p>
          </table:table-cell>
          <table:table-cell office:value-type="float" office:value="366299" calcext:value-type="float">
            <text:p>366299</text:p>
          </table:table-cell>
          <table:table-cell table:formula="of:=[.B267]-[.B253]" office:value-type="float" office:value="65680" calcext:value-type="float">
            <text:p>65680</text:p>
          </table:table-cell>
          <table:table-cell office:value-type="float" office:value="9789" calcext:value-type="float">
            <text:p>9789</text:p>
          </table:table-cell>
          <table:table-cell table:formula="of:=[.D267]-[.D253]" office:value-type="float" office:value="255" calcext:value-type="float">
            <text:p>255</text:p>
          </table:table-cell>
          <table:table-cell table:formula="of:=[.$E267]/[.$C258]" office:value-type="float" office:value="0.00695751821232709" calcext:value-type="float">
            <text:p>0,00696</text:p>
          </table:table-cell>
          <table:table-cell table:formula="of:=[.$E267]/[.$C257]" office:value-type="float" office:value="0.0074048262043732" calcext:value-type="float">
            <text:p>0,00740</text:p>
          </table:table-cell>
          <table:table-cell table:formula="of:=[.$E267]/[.$C256]" office:value-type="float" office:value="0.00795036478144291" calcext:value-type="float">
            <text:p>0,00795</text:p>
          </table:table-cell>
          <table:table-cell table:formula="of:=[.$E267]/[.$C255]" office:value-type="float" office:value="0.00845518750621705" calcext:value-type="float">
            <text:p>0,00846</text:p>
          </table:table-cell>
          <table:table-cell table:formula="of:=[.$E267]/[.$C254]" office:value-type="float" office:value="0.00876288659793814" calcext:value-type="float">
            <text:p>0,00876</text:p>
          </table:table-cell>
          <table:table-cell table:formula="of:=[.$E267]/[.$C253]" office:value-type="float" office:value="0.00901633547839615" calcext:value-type="float">
            <text:p>0,00902</text:p>
          </table:table-cell>
          <table:table-cell table:formula="of:=[.B267]-[.B266]" office:value-type="float" office:value="4325" calcext:value-type="float">
            <text:p>4325</text:p>
          </table:table-cell>
          <table:table-cell table:formula="of:=SUM([.L264:.L267])/SUM([.L260:.L263])" office:value-type="float" office:value="1.36586960074078" calcext:value-type="float">
            <text:p>1,3659</text:p>
          </table:table-cell>
          <table:table-cell table:formula="of:=SUM([.L261:.L267])/SUM([.L257:.L263])" office:value-type="float" office:value="1.31818913092442" calcext:value-type="float">
            <text:p>1,3182</text:p>
          </table:table-cell>
          <table:table-cell table:formula="of:=SUM([.$L254:.$L267])/SUM([.$L250:.$L263])" office:value-type="float" office:value="1.32684188198218" calcext:value-type="float">
            <text:p>1,3268</text:p>
          </table:table-cell>
          <table:table-cell table:formula="of:=IF([.L267]&gt;[$Sheet2.$E$2];IF([.N267]&gt;1;1000;MAX(LN([$Sheet2.$E$2]/[.L267])/LN([.N267])));&quot;&quot;)" office:value-type="float" office:value="1000" calcext:value-type="float">
            <text:p>1000</text:p>
          </table:table-cell>
          <table:table-cell table:style-name="ce11" table:formula="of:=IF([.$L267]&gt;[$Sheet2.$E$2];IF([.O267]&gt;1;1000;MAX(LN([$Sheet2.$E$2]/[.$L267])/LN([.O267])));&quot;&quot;)" office:value-type="float" office:value="1000" calcext:value-type="float">
            <text:p>1000</text:p>
          </table:table-cell>
          <table:table-cell table:number-columns-repeated="2"/>
          <table:table-cell table:formula="of:=[.$D267]-[.$D$220]-[.$E$220]*ROWS([.$E$221:.$E267])/14" office:value-type="float" office:value="241" calcext:value-type="float">
            <text:p>241</text:p>
          </table:table-cell>
          <table:table-cell table:formula="of:=[.T267]/[.D267]" office:value-type="float" office:value="0.0246194708346103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8</text:p>
          </table:table-cell>
          <table:table-cell office:value-type="float" office:value="373167" calcext:value-type="float">
            <text:p>373167</text:p>
          </table:table-cell>
          <table:table-cell table:formula="of:=[.B268]-[.B254]" office:value-type="float" office:value="69909" calcext:value-type="float">
            <text:p>69909</text:p>
          </table:table-cell>
          <table:table-cell office:value-type="float" office:value="9836" calcext:value-type="float">
            <text:p>9836</text:p>
          </table:table-cell>
          <table:table-cell table:formula="of:=[.D268]-[.D254]" office:value-type="float" office:value="290" calcext:value-type="float">
            <text:p>290</text:p>
          </table:table-cell>
          <table:table-cell table:formula="of:=[.$E268]/[.$C259]" office:value-type="float" office:value="0.00748889577522983" calcext:value-type="float">
            <text:p>0,00749</text:p>
          </table:table-cell>
          <table:table-cell table:formula="of:=[.$E268]/[.$C258]" office:value-type="float" office:value="0.00791247169245041" calcext:value-type="float">
            <text:p>0,00791</text:p>
          </table:table-cell>
          <table:table-cell table:formula="of:=[.$E268]/[.$C257]" office:value-type="float" office:value="0.00842117489909109" calcext:value-type="float">
            <text:p>0,00842</text:p>
          </table:table-cell>
          <table:table-cell table:formula="of:=[.$E268]/[.$C256]" office:value-type="float" office:value="0.00904159132007233" calcext:value-type="float">
            <text:p>0,00904</text:p>
          </table:table-cell>
          <table:table-cell table:formula="of:=[.$E268]/[.$C255]" office:value-type="float" office:value="0.00961570343844292" calcext:value-type="float">
            <text:p>0,00962</text:p>
          </table:table-cell>
          <table:table-cell table:formula="of:=[.$E268]/[.$C254]" office:value-type="float" office:value="0.00996563573883161" calcext:value-type="float">
            <text:p>0,00997</text:p>
          </table:table-cell>
          <table:table-cell table:formula="of:=[.B268]-[.B267]" office:value-type="float" office:value="6868" calcext:value-type="float">
            <text:p>6868</text:p>
          </table:table-cell>
          <table:table-cell table:formula="of:=SUM([.L265:.L268])/SUM([.L261:.L264])" office:value-type="float" office:value="1.05958839231895" calcext:value-type="float">
            <text:p>1,0596</text:p>
          </table:table-cell>
          <table:table-cell table:formula="of:=SUM([.L262:.L268])/SUM([.L258:.L264])" office:value-type="float" office:value="1.28961265008703" calcext:value-type="float">
            <text:p>1,2896</text:p>
          </table:table-cell>
          <table:table-cell table:formula="of:=SUM([.$L255:.$L268])/SUM([.$L251:.$L264])" office:value-type="float" office:value="1.29073889442783" calcext:value-type="float">
            <text:p>1,2907</text:p>
          </table:table-cell>
          <table:table-cell table:formula="of:=IF([.L268]&gt;[$Sheet2.$E$2];IF([.N268]&gt;1;1000;MAX(LN([$Sheet2.$E$2]/[.L268])/LN([.N268])));&quot;&quot;)" office:value-type="float" office:value="1000" calcext:value-type="float">
            <text:p>1000</text:p>
          </table:table-cell>
          <table:table-cell table:style-name="ce11" table:formula="of:=IF([.$L268]&gt;[$Sheet2.$E$2];IF([.O268]&gt;1;1000;MAX(LN([$Sheet2.$E$2]/[.$L268])/LN([.O268])));&quot;&quot;)" office:value-type="float" office:value="1000" calcext:value-type="float">
            <text:p>1000</text:p>
          </table:table-cell>
          <table:table-cell table:number-columns-repeated="2"/>
          <table:table-cell table:formula="of:=[.$D268]-[.$D$220]-[.$E$220]*ROWS([.$E$221:.$E268])/14" office:value-type="float" office:value="283" calcext:value-type="float">
            <text:p>283</text:p>
          </table:table-cell>
          <table:table-cell table:formula="of:=[.T268]/[.D268]" office:value-type="float" office:value="0.0287718584790565" calcext:value-type="float">
            <text:p>0,03</text:p>
          </table:table-cell>
        </table:table-row>
        <table:table-row table:style-name="ro2">
          <table:table-cell table:style-name="ce1" office:value-type="string" calcext:value-type="string">
            <text:p>2020-10-19</text:p>
          </table:table-cell>
          <table:table-cell office:value-type="float" office:value="380762" calcext:value-type="float">
            <text:p>380762</text:p>
          </table:table-cell>
          <table:table-cell table:formula="of:=[.B269]-[.B255]" office:value-type="float" office:value="74676" calcext:value-type="float">
            <text:p>74676</text:p>
          </table:table-cell>
          <table:table-cell office:value-type="float" office:value="9875" calcext:value-type="float">
            <text:p>9875</text:p>
          </table:table-cell>
          <table:table-cell table:formula="of:=[.D269]-[.D255]" office:value-type="float" office:value="313" calcext:value-type="float">
            <text:p>313</text:p>
          </table:table-cell>
          <table:table-cell table:formula="of:=[.$E269]/[.$C260]" office:value-type="float" office:value="0.00782519562989075" calcext:value-type="float">
            <text:p>0,00783</text:p>
          </table:table-cell>
          <table:table-cell table:formula="of:=[.$E269]/[.$C259]" office:value-type="float" office:value="0.00808284268154116" calcext:value-type="float">
            <text:p>0,00808</text:p>
          </table:table-cell>
          <table:table-cell table:formula="of:=[.$E269]/[.$C258]" office:value-type="float" office:value="0.00854001255081717" calcext:value-type="float">
            <text:p>0,00854</text:p>
          </table:table-cell>
          <table:table-cell table:formula="of:=[.$E269]/[.$C257]" office:value-type="float" office:value="0.00908906118419142" calcext:value-type="float">
            <text:p>0,00909</text:p>
          </table:table-cell>
          <table:table-cell table:formula="of:=[.$E269]/[.$C256]" office:value-type="float" office:value="0.00975868304545738" calcext:value-type="float">
            <text:p>0,00976</text:p>
          </table:table-cell>
          <table:table-cell table:formula="of:=[.$E269]/[.$C255]" office:value-type="float" office:value="0.0103783281939056" calcext:value-type="float">
            <text:p>0,01038</text:p>
          </table:table-cell>
          <table:table-cell table:formula="of:=[.B269]-[.B268]" office:value-type="float" office:value="7595" calcext:value-type="float">
            <text:p>7595</text:p>
          </table:table-cell>
          <table:table-cell table:formula="of:=SUM([.L266:.L269])/SUM([.L262:.L265])" office:value-type="float" office:value="0.904989975495656" calcext:value-type="float">
            <text:p>0,9050</text:p>
          </table:table-cell>
          <table:table-cell table:formula="of:=SUM([.L263:.L269])/SUM([.L259:.L265])" office:value-type="float" office:value="1.24782467707939" calcext:value-type="float">
            <text:p>1,2478</text:p>
          </table:table-cell>
          <table:table-cell table:formula="of:=SUM([.$L256:.$L269])/SUM([.$L252:.$L265])" office:value-type="float" office:value="1.25655824597419" calcext:value-type="float">
            <text:p>1,2566</text:p>
          </table:table-cell>
          <table:table-cell table:formula="of:=IF([.L269]&gt;[$Sheet2.$E$2];IF([.N269]&gt;1;1000;MAX(LN([$Sheet2.$E$2]/[.L269])/LN([.N269])));&quot;&quot;)" office:value-type="float" office:value="1000" calcext:value-type="float">
            <text:p>1000</text:p>
          </table:table-cell>
          <table:table-cell table:style-name="ce11" table:formula="of:=IF([.$L269]&gt;[$Sheet2.$E$2];IF([.O269]&gt;1;1000;MAX(LN([$Sheet2.$E$2]/[.$L269])/LN([.O269])));&quot;&quot;)" office:value-type="float" office:value="1000" calcext:value-type="float">
            <text:p>1000</text:p>
          </table:table-cell>
          <table:table-cell table:number-columns-repeated="2"/>
          <table:table-cell table:formula="of:=[.$D269]-[.$D$220]-[.$E$220]*ROWS([.$E$221:.$E269])/14" office:value-type="float" office:value="317" calcext:value-type="float">
            <text:p>317</text:p>
          </table:table-cell>
          <table:table-cell table:formula="of:=[.T269]/[.D269]" office:value-type="float" office:value="0.0321012658227848" calcext:value-type="float">
            <text:p>0,03</text:p>
          </table:table-cell>
        </table:table-row>
        <table:table-row table:style-name="ro2">
          <table:table-cell table:style-name="ce1" office:value-type="string" calcext:value-type="string">
            <text:p>2020-10-20</text:p>
          </table:table-cell>
          <table:table-cell office:value-type="float" office:value="392049" calcext:value-type="float">
            <text:p>392049</text:p>
          </table:table-cell>
          <table:table-cell table:formula="of:=[.B270]-[.B256]" office:value-type="float" office:value="81905" calcext:value-type="float">
            <text:p>81905</text:p>
          </table:table-cell>
          <table:table-cell office:value-type="float" office:value="9905" calcext:value-type="float">
            <text:p>9905</text:p>
          </table:table-cell>
          <table:table-cell table:formula="of:=[.D270]-[.D256]" office:value-type="float" office:value="327" calcext:value-type="float">
            <text:p>327</text:p>
          </table:table-cell>
          <table:table-cell table:formula="of:=[.$E270]/[.$C261]" office:value-type="float" office:value="0.0077797868290826" calcext:value-type="float">
            <text:p>0,00778</text:p>
          </table:table-cell>
          <table:table-cell table:formula="of:=[.$E270]/[.$C260]" office:value-type="float" office:value="0.0081752043801095" calcext:value-type="float">
            <text:p>0,00818</text:p>
          </table:table-cell>
          <table:table-cell table:formula="of:=[.$E270]/[.$C259]" office:value-type="float" office:value="0.00844437558103502" calcext:value-type="float">
            <text:p>0,00844</text:p>
          </table:table-cell>
          <table:table-cell table:formula="of:=[.$E270]/[.$C258]" office:value-type="float" office:value="0.0089219939428665" calcext:value-type="float">
            <text:p>0,00892</text:p>
          </table:table-cell>
          <table:table-cell table:formula="of:=[.$E270]/[.$C257]" office:value-type="float" office:value="0.00949560066207858" calcext:value-type="float">
            <text:p>0,00950</text:p>
          </table:table-cell>
          <table:table-cell table:formula="of:=[.$E270]/[.$C256]" office:value-type="float" office:value="0.0101951736609091" calcext:value-type="float">
            <text:p>0,01020</text:p>
          </table:table-cell>
          <table:table-cell table:formula="of:=[.B270]-[.B269]" office:value-type="float" office:value="11287" calcext:value-type="float">
            <text:p>11287</text:p>
          </table:table-cell>
          <table:table-cell table:formula="of:=SUM([.L267:.L270])/SUM([.L263:.L266])" office:value-type="float" office:value="1.09806856767315" calcext:value-type="float">
            <text:p>1,0981</text:p>
          </table:table-cell>
          <table:table-cell table:formula="of:=SUM([.L264:.L270])/SUM([.L260:.L266])" office:value-type="float" office:value="1.29956532856047" calcext:value-type="float">
            <text:p>1,2996</text:p>
          </table:table-cell>
          <table:table-cell table:formula="of:=SUM([.$L257:.$L270])/SUM([.$L253:.$L266])" office:value-type="float" office:value="1.30552943239237" calcext:value-type="float">
            <text:p>1,3055</text:p>
          </table:table-cell>
          <table:table-cell table:formula="of:=IF([.L270]&gt;[$Sheet2.$E$2];IF([.N270]&gt;1;1000;MAX(LN([$Sheet2.$E$2]/[.L270])/LN([.N270])));&quot;&quot;)" office:value-type="float" office:value="1000" calcext:value-type="float">
            <text:p>1000</text:p>
          </table:table-cell>
          <table:table-cell table:style-name="ce11" table:formula="of:=IF([.$L270]&gt;[$Sheet2.$E$2];IF([.O270]&gt;1;1000;MAX(LN([$Sheet2.$E$2]/[.$L270])/LN([.O270])));&quot;&quot;)" office:value-type="float" office:value="1000" calcext:value-type="float">
            <text:p>1000</text:p>
          </table:table-cell>
          <table:table-cell table:number-columns-repeated="2"/>
          <table:table-cell table:formula="of:=[.$D270]-[.$D$220]-[.$E$220]*ROWS([.$E$221:.$E270])/14" office:value-type="float" office:value="342" calcext:value-type="float">
            <text:p>342</text:p>
          </table:table-cell>
          <table:table-cell table:formula="of:=[.T270]/[.D270]" office:value-type="float" office:value="0.0345280161534578" calcext:value-type="float">
            <text:p>0,03</text:p>
          </table:table-cell>
        </table:table-row>
        <table:table-row table:style-name="ro2">
          <table:table-cell table:style-name="ce1" office:value-type="string" calcext:value-type="string">
            <text:p>2020-10-21</text:p>
          </table:table-cell>
          <table:table-cell office:value-type="float" office:value="403291" calcext:value-type="float">
            <text:p>403291</text:p>
          </table:table-cell>
          <table:table-cell table:formula="of:=[.B271]-[.B257]" office:value-type="float" office:value="88631" calcext:value-type="float">
            <text:p>88631</text:p>
          </table:table-cell>
          <table:table-cell office:value-type="float" office:value="9954" calcext:value-type="float">
            <text:p>9954</text:p>
          </table:table-cell>
          <table:table-cell table:formula="of:=[.D271]-[.D257]" office:value-type="float" office:value="365" calcext:value-type="float">
            <text:p>365</text:p>
          </table:table-cell>
          <table:table-cell table:formula="of:=[.$E271]/[.$C262]" office:value-type="float" office:value="0.00804567297094741" calcext:value-type="float">
            <text:p>0,00805</text:p>
          </table:table-cell>
          <table:table-cell table:formula="of:=[.$E271]/[.$C261]" office:value-type="float" office:value="0.00868385991625428" calcext:value-type="float">
            <text:p>0,00868</text:p>
          </table:table-cell>
          <table:table-cell table:formula="of:=[.$E271]/[.$C260]" office:value-type="float" office:value="0.00912522813070327" calcext:value-type="float">
            <text:p>0,00913</text:p>
          </table:table-cell>
          <table:table-cell table:formula="of:=[.$E271]/[.$C259]" office:value-type="float" office:value="0.00942567916537548" calcext:value-type="float">
            <text:p>0,00943</text:p>
          </table:table-cell>
          <table:table-cell table:formula="of:=[.$E271]/[.$C258]" office:value-type="float" office:value="0.00995880057842897" calcext:value-type="float">
            <text:p>0,00996</text:p>
          </table:table-cell>
          <table:table-cell table:formula="of:=[.$E271]/[.$C257]" office:value-type="float" office:value="0.0105990649592009" calcext:value-type="float">
            <text:p>0,01060</text:p>
          </table:table-cell>
          <table:table-cell table:formula="of:=[.B271]-[.B270]" office:value-type="float" office:value="11242" calcext:value-type="float">
            <text:p>11242</text:p>
          </table:table-cell>
          <table:table-cell table:formula="of:=SUM([.L268:.L271])/SUM([.L264:.L267])" office:value-type="float" office:value="1.47519540596586" calcext:value-type="float">
            <text:p>1,4752</text:p>
          </table:table-cell>
          <table:table-cell table:formula="of:=SUM([.L265:.L271])/SUM([.L261:.L267])" office:value-type="float" office:value="1.33601835578988" calcext:value-type="float">
            <text:p>1,3360</text:p>
          </table:table-cell>
          <table:table-cell table:formula="of:=SUM([.$L258:.$L271])/SUM([.$L254:.$L267])" office:value-type="float" office:value="1.34943666260658" calcext:value-type="float">
            <text:p>1,3494</text:p>
          </table:table-cell>
          <table:table-cell table:formula="of:=IF([.L271]&gt;[$Sheet2.$E$2];IF([.N271]&gt;1;1000;MAX(LN([$Sheet2.$E$2]/[.L271])/LN([.N271])));&quot;&quot;)" office:value-type="float" office:value="1000" calcext:value-type="float">
            <text:p>1000</text:p>
          </table:table-cell>
          <table:table-cell table:style-name="ce11" table:formula="of:=IF([.$L271]&gt;[$Sheet2.$E$2];IF([.O271]&gt;1;1000;MAX(LN([$Sheet2.$E$2]/[.$L271])/LN([.O271])));&quot;&quot;)" office:value-type="float" office:value="1000" calcext:value-type="float">
            <text:p>1000</text:p>
          </table:table-cell>
          <table:table-cell table:number-columns-repeated="2"/>
          <table:table-cell table:formula="of:=[.$D271]-[.$D$220]-[.$E$220]*ROWS([.$E$221:.$E271])/14" office:value-type="float" office:value="386" calcext:value-type="float">
            <text:p>386</text:p>
          </table:table-cell>
          <table:table-cell table:formula="of:=[.T271]/[.D271]" office:value-type="float" office:value="0.0387783805505324" calcext:value-type="float">
            <text:p>0,04</text:p>
          </table:table-cell>
        </table:table-row>
        <table:table-row table:style-name="ro2">
          <table:table-cell table:style-name="ce1" office:value-type="string" calcext:value-type="string">
            <text:p>2020-10-22</text:p>
          </table:table-cell>
          <table:table-cell office:value-type="float" office:value="418005" calcext:value-type="float">
            <text:p>418005</text:p>
          </table:table-cell>
          <table:table-cell table:formula="of:=[.B272]-[.B258]" office:value-type="float" office:value="98624" calcext:value-type="float">
            <text:p>98624</text:p>
          </table:table-cell>
          <table:table-cell office:value-type="float" office:value="10003" calcext:value-type="float">
            <text:p>10003</text:p>
          </table:table-cell>
          <table:table-cell table:formula="of:=[.D272]-[.D258]" office:value-type="float" office:value="399" calcext:value-type="float">
            <text:p>399</text:p>
          </table:table-cell>
          <table:table-cell table:formula="of:=[.$E272]/[.$C263]" office:value-type="float" office:value="0.00806044322336923" calcext:value-type="float">
            <text:p>0,00806</text:p>
          </table:table-cell>
          <table:table-cell table:formula="of:=[.$E272]/[.$C262]" office:value-type="float" office:value="0.00879513291892607" calcext:value-type="float">
            <text:p>0,00880</text:p>
          </table:table-cell>
          <table:table-cell table:formula="of:=[.$E272]/[.$C261]" office:value-type="float" office:value="0.00949276741530263" calcext:value-type="float">
            <text:p>0,00949</text:p>
          </table:table-cell>
          <table:table-cell table:formula="of:=[.$E272]/[.$C260]" office:value-type="float" office:value="0.00997524938123453" calcext:value-type="float">
            <text:p>0,00998</text:p>
          </table:table-cell>
          <table:table-cell table:formula="of:=[.$E272]/[.$C259]" office:value-type="float" office:value="0.0103036876355748" calcext:value-type="float">
            <text:p>0,01030</text:p>
          </table:table-cell>
          <table:table-cell table:formula="of:=[.$E272]/[.$C258]" office:value-type="float" office:value="0.0108864696734059" calcext:value-type="float">
            <text:p>0,01089</text:p>
          </table:table-cell>
          <table:table-cell table:formula="of:=[.B272]-[.B271]" office:value-type="float" office:value="14714" calcext:value-type="float">
            <text:p>14714</text:p>
          </table:table-cell>
          <table:table-cell table:formula="of:=SUM([.L269:.L272])/SUM([.L265:.L268])" office:value-type="float" office:value="1.8219422998781" calcext:value-type="float">
            <text:p>1,8219</text:p>
          </table:table-cell>
          <table:table-cell table:formula="of:=SUM([.L266:.L272])/SUM([.L262:.L268])" office:value-type="float" office:value="1.40957130438761" calcext:value-type="float">
            <text:p>1,4096</text:p>
          </table:table-cell>
          <table:table-cell table:formula="of:=SUM([.$L259:.$L272])/SUM([.$L255:.$L268])" office:value-type="float" office:value="1.41074825845027" calcext:value-type="float">
            <text:p>1,4107</text:p>
          </table:table-cell>
          <table:table-cell table:formula="of:=IF([.L272]&gt;[$Sheet2.$E$2];IF([.N272]&gt;1;1000;MAX(LN([$Sheet2.$E$2]/[.L272])/LN([.N272])));&quot;&quot;)" office:value-type="float" office:value="1000" calcext:value-type="float">
            <text:p>1000</text:p>
          </table:table-cell>
          <table:table-cell table:style-name="ce11" table:formula="of:=IF([.$L272]&gt;[$Sheet2.$E$2];IF([.O272]&gt;1;1000;MAX(LN([$Sheet2.$E$2]/[.$L272])/LN([.O272])));&quot;&quot;)" office:value-type="float" office:value="1000" calcext:value-type="float">
            <text:p>1000</text:p>
          </table:table-cell>
          <table:table-cell table:number-columns-repeated="2"/>
          <table:table-cell table:formula="of:=[.$D272]-[.$D$220]-[.$E$220]*ROWS([.$E$221:.$E272])/14" office:value-type="float" office:value="430" calcext:value-type="float">
            <text:p>430</text:p>
          </table:table-cell>
          <table:table-cell table:formula="of:=[.T272]/[.D272]" office:value-type="float" office:value="0.0429871038688393" calcext:value-type="float">
            <text:p>0,04</text:p>
          </table:table-cell>
        </table:table-row>
        <table:table-row table:style-name="ro2">
          <table:table-cell table:style-name="ce1" office:value-type="string" calcext:value-type="string">
            <text:p>2020-10-23</text:p>
          </table:table-cell>
          <table:table-cell office:value-type="float" office:value="429181" calcext:value-type="float">
            <text:p>429181</text:p>
          </table:table-cell>
          <table:table-cell table:formula="of:=[.B273]-[.B259]" office:value-type="float" office:value="106317" calcext:value-type="float">
            <text:p>106317</text:p>
          </table:table-cell>
          <table:table-cell office:value-type="float" office:value="10032" calcext:value-type="float">
            <text:p>10032</text:p>
          </table:table-cell>
          <table:table-cell table:formula="of:=[.D273]-[.D259]" office:value-type="float" office:value="417" calcext:value-type="float">
            <text:p>417</text:p>
          </table:table-cell>
          <table:table-cell table:formula="of:=[.$E273]/[.$C264]" office:value-type="float" office:value="0.00769912484767918" calcext:value-type="float">
            <text:p>0,00770</text:p>
          </table:table-cell>
          <table:table-cell table:formula="of:=[.$E273]/[.$C263]" office:value-type="float" office:value="0.00842407224096483" calcext:value-type="float">
            <text:p>0,00842</text:p>
          </table:table-cell>
          <table:table-cell table:formula="of:=[.$E273]/[.$C262]" office:value-type="float" office:value="0.00919190583256183" calcext:value-type="float">
            <text:p>0,00919</text:p>
          </table:table-cell>
          <table:table-cell table:formula="of:=[.$E273]/[.$C261]" office:value-type="float" office:value="0.00992101256185763" calcext:value-type="float">
            <text:p>0,00992</text:p>
          </table:table-cell>
          <table:table-cell table:formula="of:=[.$E273]/[.$C260]" office:value-type="float" office:value="0.0104252606315158" calcext:value-type="float">
            <text:p>0,01043</text:p>
          </table:table-cell>
          <table:table-cell table:formula="of:=[.$E273]/[.$C259]" office:value-type="float" office:value="0.0107685156492098" calcext:value-type="float">
            <text:p>0,01077</text:p>
          </table:table-cell>
          <table:table-cell table:formula="of:=[.B273]-[.B272]" office:value-type="float" office:value="11176" calcext:value-type="float">
            <text:p>11176</text:p>
          </table:table-cell>
          <table:table-cell table:formula="of:=SUM([.L270:.L273])/SUM([.L266:.L269])" office:value-type="float" office:value="1.98642051282051" calcext:value-type="float">
            <text:p>1,9864</text:p>
          </table:table-cell>
          <table:table-cell table:formula="of:=SUM([.L267:.L273])/SUM([.L263:.L269])" office:value-type="float" office:value="1.45542153019902" calcext:value-type="float">
            <text:p>1,4554</text:p>
          </table:table-cell>
          <table:table-cell table:formula="of:=SUM([.$L260:.$L273])/SUM([.$L256:.$L269])" office:value-type="float" office:value="1.42371042905351" calcext:value-type="float">
            <text:p>1,4237</text:p>
          </table:table-cell>
          <table:table-cell table:formula="of:=IF([.L273]&gt;[$Sheet2.$E$2];IF([.N273]&gt;1;1000;MAX(LN([$Sheet2.$E$2]/[.L273])/LN([.N273])));&quot;&quot;)" office:value-type="float" office:value="1000" calcext:value-type="float">
            <text:p>1000</text:p>
          </table:table-cell>
          <table:table-cell table:style-name="ce11" table:formula="of:=IF([.$L273]&gt;[$Sheet2.$E$2];IF([.O273]&gt;1;1000;MAX(LN([$Sheet2.$E$2]/[.$L273])/LN([.O273])));&quot;&quot;)" office:value-type="float" office:value="1000" calcext:value-type="float">
            <text:p>1000</text:p>
          </table:table-cell>
          <table:table-cell table:number-columns-repeated="2"/>
          <table:table-cell table:formula="of:=[.$D273]-[.$D$220]-[.$E$220]*ROWS([.$E$221:.$E273])/14" office:value-type="float" office:value="454" calcext:value-type="float">
            <text:p>454</text:p>
          </table:table-cell>
          <table:table-cell table:formula="of:=[.T273]/[.D273]" office:value-type="float" office:value="0.0452551834130782" calcext:value-type="float">
            <text:p>0,05</text:p>
          </table:table-cell>
        </table:table-row>
        <table:table-row table:style-name="ro2">
          <table:table-cell table:style-name="ce1" office:value-type="string" calcext:value-type="string">
            <text:p>2020-10-24</text:p>
          </table:table-cell>
          <table:table-cell office:value-type="float" office:value="437866" calcext:value-type="float">
            <text:p>437866</text:p>
          </table:table-cell>
          <table:table-cell table:formula="of:=[.B274]-[.B260]" office:value-type="float" office:value="112535" calcext:value-type="float">
            <text:p>112535</text:p>
          </table:table-cell>
          <table:table-cell office:value-type="float" office:value="10056" calcext:value-type="float">
            <text:p>10056</text:p>
          </table:table-cell>
          <table:table-cell table:formula="of:=[.D274]-[.D260]" office:value-type="float" office:value="435" calcext:value-type="float">
            <text:p>435</text:p>
          </table:table-cell>
          <table:table-cell table:formula="of:=[.$E274]/[.$C265]" office:value-type="float" office:value="0.00731965875246092" calcext:value-type="float">
            <text:p>0,00732</text:p>
          </table:table-cell>
          <table:table-cell table:formula="of:=[.$E274]/[.$C264]" office:value-type="float" office:value="0.00803146117203944" calcext:value-type="float">
            <text:p>0,00803</text:p>
          </table:table-cell>
          <table:table-cell table:formula="of:=[.$E274]/[.$C263]" office:value-type="float" office:value="0.00878770125856043" calcext:value-type="float">
            <text:p>0,00879</text:p>
          </table:table-cell>
          <table:table-cell table:formula="of:=[.$E274]/[.$C262]" office:value-type="float" office:value="0.00958867874619759" calcext:value-type="float">
            <text:p>0,00959</text:p>
          </table:table-cell>
          <table:table-cell table:formula="of:=[.$E274]/[.$C261]" office:value-type="float" office:value="0.0103492577084126" calcext:value-type="float">
            <text:p>0,01035</text:p>
          </table:table-cell>
          <table:table-cell table:formula="of:=[.$E274]/[.$C260]" office:value-type="float" office:value="0.010875271881797" calcext:value-type="float">
            <text:p>0,01088</text:p>
          </table:table-cell>
          <table:table-cell table:formula="of:=[.B274]-[.B273]" office:value-type="float" office:value="8685" calcext:value-type="float">
            <text:p>8685</text:p>
          </table:table-cell>
          <table:table-cell table:formula="of:=SUM([.L271:.L274])/SUM([.L267:.L270])" office:value-type="float" office:value="1.52342477140482" calcext:value-type="float">
            <text:p>1,5234</text:p>
          </table:table-cell>
          <table:table-cell table:formula="of:=SUM([.L268:.L274])/SUM([.L264:.L270])" office:value-type="float" office:value="1.40807854247826" calcext:value-type="float">
            <text:p>1,4081</text:p>
          </table:table-cell>
          <table:table-cell table:formula="of:=SUM([.$L261:.$L274])/SUM([.$L257:.$L270])" office:value-type="float" office:value="1.37396984311092" calcext:value-type="float">
            <text:p>1,3740</text:p>
          </table:table-cell>
          <table:table-cell table:formula="of:=IF([.L274]&gt;[$Sheet2.$E$2];IF([.N274]&gt;1;1000;MAX(LN([$Sheet2.$E$2]/[.L274])/LN([.N274])));&quot;&quot;)" office:value-type="float" office:value="1000" calcext:value-type="float">
            <text:p>1000</text:p>
          </table:table-cell>
          <table:table-cell table:style-name="ce11" table:formula="of:=IF([.$L274]&gt;[$Sheet2.$E$2];IF([.O274]&gt;1;1000;MAX(LN([$Sheet2.$E$2]/[.$L274])/LN([.O274])));&quot;&quot;)" office:value-type="float" office:value="1000" calcext:value-type="float">
            <text:p>1000</text:p>
          </table:table-cell>
          <table:table-cell table:number-columns-repeated="2"/>
          <table:table-cell table:formula="of:=[.$D274]-[.$D$220]-[.$E$220]*ROWS([.$E$221:.$E274])/14" office:value-type="float" office:value="473" calcext:value-type="float">
            <text:p>473</text:p>
          </table:table-cell>
          <table:table-cell table:formula="of:=[.T274]/[.D274]" office:value-type="float" office:value="0.0470365950676213" calcext:value-type="float">
            <text:p>0,05</text:p>
          </table:table-cell>
        </table:table-row>
        <table:table-row table:style-name="ro2">
          <table:table-cell table:style-name="ce1" office:value-type="string" calcext:value-type="string">
            <text:p>2020-10-25</text:p>
          </table:table-cell>
          <table:table-cell office:value-type="float" office:value="449275" calcext:value-type="float">
            <text:p>449275</text:p>
          </table:table-cell>
          <table:table-cell table:formula="of:=[.B275]-[.B261]" office:value-type="float" office:value="119822" calcext:value-type="float">
            <text:p>119822</text:p>
          </table:table-cell>
          <table:table-cell office:value-type="float" office:value="10098" calcext:value-type="float">
            <text:p>10098</text:p>
          </table:table-cell>
          <table:table-cell table:formula="of:=[.D275]-[.D261]" office:value-type="float" office:value="464" calcext:value-type="float">
            <text:p>464</text:p>
          </table:table-cell>
          <table:table-cell table:formula="of:=[.$E275]/[.$C266]" office:value-type="float" office:value="0.00739595454038287" calcext:value-type="float">
            <text:p>0,00740</text:p>
          </table:table-cell>
          <table:table-cell table:formula="of:=[.$E275]/[.$C265]" office:value-type="float" office:value="0.00780763600262498" calcext:value-type="float">
            <text:p>0,00781</text:p>
          </table:table-cell>
          <table:table-cell table:formula="of:=[.$E275]/[.$C264]" office:value-type="float" office:value="0.00856689191684207" calcext:value-type="float">
            <text:p>0,00857</text:p>
          </table:table-cell>
          <table:table-cell table:formula="of:=[.$E275]/[.$C263]" office:value-type="float" office:value="0.00937354800913113" calcext:value-type="float">
            <text:p>0,00937</text:p>
          </table:table-cell>
          <table:table-cell table:formula="of:=[.$E275]/[.$C262]" office:value-type="float" office:value="0.0102279239959441" calcext:value-type="float">
            <text:p>0,01023</text:p>
          </table:table-cell>
          <table:table-cell table:formula="of:=[.$E275]/[.$C261]" office:value-type="float" office:value="0.0110392082223068" calcext:value-type="float">
            <text:p>0,01104</text:p>
          </table:table-cell>
          <table:table-cell table:formula="of:=[.B275]-[.B274]" office:value-type="float" office:value="11409" calcext:value-type="float">
            <text:p>11409</text:p>
          </table:table-cell>
          <table:table-cell table:formula="of:=SUM([.L272:.L275])/SUM([.L268:.L271])" office:value-type="float" office:value="1.24307958477509" calcext:value-type="float">
            <text:p>1,2431</text:p>
          </table:table-cell>
          <table:table-cell table:formula="of:=SUM([.L269:.L275])/SUM([.L265:.L271])" office:value-type="float" office:value="1.39050681477692" calcext:value-type="float">
            <text:p>1,3905</text:p>
          </table:table-cell>
          <table:table-cell table:formula="of:=SUM([.$L262:.$L275])/SUM([.$L258:.$L271])" office:value-type="float" office:value="1.35191975719556" calcext:value-type="float">
            <text:p>1,3519</text:p>
          </table:table-cell>
          <table:table-cell table:formula="of:=IF([.L275]&gt;[$Sheet2.$E$2];IF([.N275]&gt;1;1000;MAX(LN([$Sheet2.$E$2]/[.L275])/LN([.N275])));&quot;&quot;)" office:value-type="float" office:value="1000" calcext:value-type="float">
            <text:p>1000</text:p>
          </table:table-cell>
          <table:table-cell table:style-name="ce11" table:formula="of:=IF([.$L275]&gt;[$Sheet2.$E$2];IF([.O275]&gt;1;1000;MAX(LN([$Sheet2.$E$2]/[.$L275])/LN([.O275])));&quot;&quot;)" office:value-type="float" office:value="1000" calcext:value-type="float">
            <text:p>1000</text:p>
          </table:table-cell>
          <table:table-cell table:number-columns-repeated="2"/>
          <table:table-cell table:formula="of:=[.$D275]-[.$D$220]-[.$E$220]*ROWS([.$E$221:.$E275])/14" office:value-type="float" office:value="510" calcext:value-type="float">
            <text:p>510</text:p>
          </table:table-cell>
          <table:table-cell table:formula="of:=[.T275]/[.D275]" office:value-type="float" office:value="0.0505050505050505" calcext:value-type="float">
            <text:p>0,05</text:p>
          </table:table-cell>
        </table:table-row>
        <table:table-row table:style-name="ro2">
          <table:table-cell table:style-name="ce1" office:value-type="string" calcext:value-type="string">
            <text:p>2020-10-26</text:p>
          </table:table-cell>
          <table:table-cell office:value-type="float" office:value="464239" calcext:value-type="float">
            <text:p>464239</text:p>
          </table:table-cell>
          <table:table-cell table:formula="of:=[.B276]-[.B262]" office:value-type="float" office:value="129654" calcext:value-type="float">
            <text:p>129654</text:p>
          </table:table-cell>
          <table:table-cell office:value-type="float" office:value="10183" calcext:value-type="float">
            <text:p>10183</text:p>
          </table:table-cell>
          <table:table-cell table:formula="of:=[.D276]-[.D262]" office:value-type="float" office:value="506" calcext:value-type="float">
            <text:p>506</text:p>
          </table:table-cell>
          <table:table-cell table:formula="of:=[.$E276]/[.$C267]" office:value-type="float" office:value="0.00770401948842875" calcext:value-type="float">
            <text:p>0,00770</text:p>
          </table:table-cell>
          <table:table-cell table:formula="of:=[.$E276]/[.$C266]" office:value-type="float" office:value="0.00806541594274511" calcext:value-type="float">
            <text:p>0,00807</text:p>
          </table:table-cell>
          <table:table-cell table:formula="of:=[.$E276]/[.$C265]" office:value-type="float" office:value="0.00851436167527638" calcext:value-type="float">
            <text:p>0,00851</text:p>
          </table:table-cell>
          <table:table-cell table:formula="of:=[.$E276]/[.$C264]" office:value-type="float" office:value="0.00934234334034932" calcext:value-type="float">
            <text:p>0,00934</text:p>
          </table:table-cell>
          <table:table-cell table:formula="of:=[.$E276]/[.$C263]" office:value-type="float" office:value="0.0102220157168542" calcext:value-type="float">
            <text:p>0,01022</text:p>
          </table:table-cell>
          <table:table-cell table:formula="of:=[.$E276]/[.$C262]" office:value-type="float" office:value="0.0111537274610942" calcext:value-type="float">
            <text:p>0,01115</text:p>
          </table:table-cell>
          <table:table-cell table:formula="of:=[.B276]-[.B275]" office:value-type="float" office:value="14964" calcext:value-type="float">
            <text:p>14964</text:p>
          </table:table-cell>
          <table:table-cell table:formula="of:=SUM([.L273:.L276])/SUM([.L269:.L272])" office:value-type="float" office:value="1.03113430572282" calcext:value-type="float">
            <text:p>1,0311</text:p>
          </table:table-cell>
          <table:table-cell table:formula="of:=SUM([.L270:.L276])/SUM([.L266:.L272])" office:value-type="float" office:value="1.35475023532085" calcext:value-type="float">
            <text:p>1,3548</text:p>
          </table:table-cell>
          <table:table-cell table:formula="of:=SUM([.$L263:.$L276])/SUM([.$L259:.$L272])" office:value-type="float" office:value="1.31462929915639" calcext:value-type="float">
            <text:p>1,3146</text:p>
          </table:table-cell>
          <table:table-cell table:formula="of:=IF([.L276]&gt;[$Sheet2.$E$2];IF([.N276]&gt;1;1000;MAX(LN([$Sheet2.$E$2]/[.L276])/LN([.N276])));&quot;&quot;)" office:value-type="float" office:value="1000" calcext:value-type="float">
            <text:p>1000</text:p>
          </table:table-cell>
          <table:table-cell table:style-name="ce11" table:formula="of:=IF([.$L276]&gt;[$Sheet2.$E$2];IF([.O276]&gt;1;1000;MAX(LN([$Sheet2.$E$2]/[.$L276])/LN([.O276])));&quot;&quot;)" office:value-type="float" office:value="1000" calcext:value-type="float">
            <text:p>1000</text:p>
          </table:table-cell>
          <table:table-cell table:number-columns-repeated="2"/>
          <table:table-cell table:formula="of:=[.$D276]-[.$D$220]-[.$E$220]*ROWS([.$E$221:.$E276])/14" office:value-type="float" office:value="590" calcext:value-type="float">
            <text:p>590</text:p>
          </table:table-cell>
          <table:table-cell table:formula="of:=[.T276]/[.D276]" office:value-type="float" office:value="0.0579397034272808" calcext:value-type="float">
            <text:p>0,06</text:p>
          </table:table-cell>
        </table:table-row>
        <table:table-row table:style-name="ro2">
          <table:table-cell table:style-name="ce1" office:value-type="string" calcext:value-type="string">
            <text:p>2020-10-27</text:p>
          </table:table-cell>
          <table:table-cell office:value-type="float" office:value="481013" calcext:value-type="float">
            <text:p>481013</text:p>
          </table:table-cell>
          <table:table-cell table:formula="of:=[.B277]-[.B263]" office:value-type="float" office:value="139790" calcext:value-type="float">
            <text:p>139790</text:p>
          </table:table-cell>
          <table:table-cell office:value-type="float" office:value="10272" calcext:value-type="float">
            <text:p>10272</text:p>
          </table:table-cell>
          <table:table-cell table:formula="of:=[.D277]-[.D263]" office:value-type="float" office:value="562" calcext:value-type="float">
            <text:p>562</text:p>
          </table:table-cell>
          <table:table-cell table:formula="of:=[.$E277]/[.$C268]" office:value-type="float" office:value="0.00803902215737602" calcext:value-type="float">
            <text:p>0,00804</text:p>
          </table:table-cell>
          <table:table-cell table:formula="of:=[.$E277]/[.$C267]" office:value-type="float" office:value="0.00855663824604141" calcext:value-type="float">
            <text:p>0,00856</text:p>
          </table:table-cell>
          <table:table-cell table:formula="of:=[.$E277]/[.$C266]" office:value-type="float" office:value="0.00895803114589477" calcext:value-type="float">
            <text:p>0,00896</text:p>
          </table:table-cell>
          <table:table-cell table:formula="of:=[.$E277]/[.$C265]" office:value-type="float" office:value="0.00945666257214491" calcext:value-type="float">
            <text:p>0,00946</text:p>
          </table:table-cell>
          <table:table-cell table:formula="of:=[.$E277]/[.$C264]" office:value-type="float" office:value="0.0103762785716923" calcext:value-type="float">
            <text:p>0,01038</text:p>
          </table:table-cell>
          <table:table-cell table:formula="of:=[.$E277]/[.$C263]" office:value-type="float" office:value="0.0113533059938183" calcext:value-type="float">
            <text:p>0,01135</text:p>
          </table:table-cell>
          <table:table-cell table:formula="of:=[.B277]-[.B276]" office:value-type="float" office:value="16774" calcext:value-type="float">
            <text:p>16774</text:p>
          </table:table-cell>
          <table:table-cell table:formula="of:=SUM([.L274:.L277])/SUM([.L270:.L273])" office:value-type="float" office:value="1.07048885767984" calcext:value-type="float">
            <text:p>1,0705</text:p>
          </table:table-cell>
          <table:table-cell table:formula="of:=SUM([.L271:.L277])/SUM([.L267:.L273])" office:value-type="float" office:value="1.32373115895666" calcext:value-type="float">
            <text:p>1,3237</text:p>
          </table:table-cell>
          <table:table-cell table:formula="of:=SUM([.$L264:.$L277])/SUM([.$L260:.$L273])" office:value-type="float" office:value="1.31484146467639" calcext:value-type="float">
            <text:p>1,3148</text:p>
          </table:table-cell>
          <table:table-cell table:formula="of:=IF([.L277]&gt;[$Sheet2.$E$2];IF([.N277]&gt;1;1000;MAX(LN([$Sheet2.$E$2]/[.L277])/LN([.N277])));&quot;&quot;)" office:value-type="float" office:value="1000" calcext:value-type="float">
            <text:p>1000</text:p>
          </table:table-cell>
          <table:table-cell table:style-name="ce11" table:formula="of:=IF([.$L277]&gt;[$Sheet2.$E$2];IF([.O277]&gt;1;1000;MAX(LN([$Sheet2.$E$2]/[.$L277])/LN([.O277])));&quot;&quot;)" office:value-type="float" office:value="1000" calcext:value-type="float">
            <text:p>1000</text:p>
          </table:table-cell>
          <table:table-cell table:number-columns-repeated="2"/>
          <table:table-cell table:formula="of:=[.$D277]-[.$D$220]-[.$E$220]*ROWS([.$E$221:.$E277])/14" office:value-type="float" office:value="674" calcext:value-type="float">
            <text:p>674</text:p>
          </table:table-cell>
          <table:table-cell table:formula="of:=[.T277]/[.D277]" office:value-type="float" office:value="0.0656152647975078" calcext:value-type="float">
            <text:p>0,07</text:p>
          </table:table-cell>
        </table:table-row>
        <table:table-row table:style-name="ro2">
          <table:table-cell table:style-name="ce1" office:value-type="string" calcext:value-type="string">
            <text:p>2020-10-28</text:p>
          </table:table-cell>
          <table:table-cell office:value-type="float" office:value="499694" calcext:value-type="float">
            <text:p>499694</text:p>
          </table:table-cell>
          <table:table-cell table:formula="of:=[.B278]-[.B264]" office:value-type="float" office:value="151137" calcext:value-type="float">
            <text:p>151137</text:p>
          </table:table-cell>
          <table:table-cell office:value-type="float" office:value="10349" calcext:value-type="float">
            <text:p>10349</text:p>
          </table:table-cell>
          <table:table-cell table:formula="of:=[.D278]-[.D264]" office:value-type="float" office:value="615" calcext:value-type="float">
            <text:p>615</text:p>
          </table:table-cell>
          <table:table-cell table:formula="of:=[.$E278]/[.$C269]" office:value-type="float" office:value="0.00823557769564519" calcext:value-type="float">
            <text:p>0,00824</text:p>
          </table:table-cell>
          <table:table-cell table:formula="of:=[.$E278]/[.$C268]" office:value-type="float" office:value="0.0087971505814702" calcext:value-type="float">
            <text:p>0,00880</text:p>
          </table:table-cell>
          <table:table-cell table:formula="of:=[.$E278]/[.$C267]" office:value-type="float" office:value="0.00936358099878197" calcext:value-type="float">
            <text:p>0,00936</text:p>
          </table:table-cell>
          <table:table-cell table:formula="of:=[.$E278]/[.$C266]" office:value-type="float" office:value="0.00980282767744712" calcext:value-type="float">
            <text:p>0,00980</text:p>
          </table:table-cell>
          <table:table-cell table:formula="of:=[.$E278]/[.$C265]" office:value-type="float" office:value="0.0103484830638241" calcext:value-type="float">
            <text:p>0,01035</text:p>
          </table:table-cell>
          <table:table-cell table:formula="of:=[.$E278]/[.$C264]" office:value-type="float" office:value="0.011354824415642" calcext:value-type="float">
            <text:p>0,01135</text:p>
          </table:table-cell>
          <table:table-cell table:formula="of:=[.B278]-[.B277]" office:value-type="float" office:value="18681" calcext:value-type="float">
            <text:p>18681</text:p>
          </table:table-cell>
          <table:table-cell table:formula="of:=SUM([.L275:.L278])/SUM([.L271:.L274])" office:value-type="float" office:value="1.34945544230308" calcext:value-type="float">
            <text:p>1,3495</text:p>
          </table:table-cell>
          <table:table-cell table:formula="of:=SUM([.L272:.L278])/SUM([.L268:.L274])" office:value-type="float" office:value="1.347031453044" calcext:value-type="float">
            <text:p>1,3470</text:p>
          </table:table-cell>
          <table:table-cell table:formula="of:=SUM([.$L265:.$L278])/SUM([.$L261:.$L274])" office:value-type="float" office:value="1.34302217088017" calcext:value-type="float">
            <text:p>1,3430</text:p>
          </table:table-cell>
          <table:table-cell table:formula="of:=IF([.L278]&gt;[$Sheet2.$E$2];IF([.N278]&gt;1;1000;MAX(LN([$Sheet2.$E$2]/[.L278])/LN([.N278])));&quot;&quot;)" office:value-type="float" office:value="1000" calcext:value-type="float">
            <text:p>1000</text:p>
          </table:table-cell>
          <table:table-cell table:style-name="ce11" table:formula="of:=IF([.$L278]&gt;[$Sheet2.$E$2];IF([.O278]&gt;1;1000;MAX(LN([$Sheet2.$E$2]/[.$L278])/LN([.O278])));&quot;&quot;)" office:value-type="float" office:value="1000" calcext:value-type="float">
            <text:p>1000</text:p>
          </table:table-cell>
          <table:table-cell table:number-columns-repeated="2"/>
          <table:table-cell table:formula="of:=[.$D278]-[.$D$220]-[.$E$220]*ROWS([.$E$221:.$E278])/14" office:value-type="float" office:value="746" calcext:value-type="float">
            <text:p>746</text:p>
          </table:table-cell>
          <table:table-cell table:formula="of:=[.T278]/[.D278]" office:value-type="float" office:value="0.0720842593487294" calcext:value-type="float">
            <text:p>0,07</text:p>
          </table:table-cell>
        </table:table-row>
        <table:table-row table:style-name="ro2">
          <table:table-cell table:style-name="ce1" office:value-type="string" calcext:value-type="string">
            <text:p>2020-10-29</text:p>
          </table:table-cell>
          <table:table-cell office:value-type="float" office:value="518753" calcext:value-type="float">
            <text:p>518753</text:p>
          </table:table-cell>
          <table:table-cell table:formula="of:=[.B279]-[.B265]" office:value-type="float" office:value="162366" calcext:value-type="float">
            <text:p>162366</text:p>
          </table:table-cell>
          <table:table-cell office:value-type="float" office:value="10452" calcext:value-type="float">
            <text:p>10452</text:p>
          </table:table-cell>
          <table:table-cell table:formula="of:=[.D279]-[.D265]" office:value-type="float" office:value="685" calcext:value-type="float">
            <text:p>685</text:p>
          </table:table-cell>
          <table:table-cell table:formula="of:=[.$E279]/[.$C270]" office:value-type="float" office:value="0.00836334778096575" calcext:value-type="float">
            <text:p>0,00836</text:p>
          </table:table-cell>
          <table:table-cell table:formula="of:=[.$E279]/[.$C269]" office:value-type="float" office:value="0.00917296052279179" calcext:value-type="float">
            <text:p>0,00917</text:p>
          </table:table-cell>
          <table:table-cell table:formula="of:=[.$E279]/[.$C268]" office:value-type="float" office:value="0.00979845227367006" calcext:value-type="float">
            <text:p>0,00980</text:p>
          </table:table-cell>
          <table:table-cell table:formula="of:=[.$E279]/[.$C267]" office:value-type="float" office:value="0.0104293544457978" calcext:value-type="float">
            <text:p>0,01043</text:p>
          </table:table-cell>
          <table:table-cell table:formula="of:=[.$E279]/[.$C266]" office:value-type="float" office:value="0.0109185966813842" calcext:value-type="float">
            <text:p>0,01092</text:p>
          </table:table-cell>
          <table:table-cell table:formula="of:=[.$E279]/[.$C265]" office:value-type="float" office:value="0.0115263591849097" calcext:value-type="float">
            <text:p>0,01153</text:p>
          </table:table-cell>
          <table:table-cell table:formula="of:=[.B279]-[.B278]" office:value-type="float" office:value="19059" calcext:value-type="float">
            <text:p>19059</text:p>
          </table:table-cell>
          <table:table-cell table:formula="of:=SUM([.L276:.L279])/SUM([.L272:.L275])" office:value-type="float" office:value="1.51091684064022" calcext:value-type="float">
            <text:p>1,5109</text:p>
          </table:table-cell>
          <table:table-cell table:formula="of:=SUM([.L273:.L279])/SUM([.L269:.L275])" office:value-type="float" office:value="1.32375045987281" calcext:value-type="float">
            <text:p>1,3238</text:p>
          </table:table-cell>
          <table:table-cell table:formula="of:=SUM([.$L266:.$L279])/SUM([.$L262:.$L275])" office:value-type="float" office:value="1.35506000567508" calcext:value-type="float">
            <text:p>1,3551</text:p>
          </table:table-cell>
          <table:table-cell table:formula="of:=IF([.L279]&gt;[$Sheet2.$E$2];IF([.N279]&gt;1;1000;MAX(LN([$Sheet2.$E$2]/[.L279])/LN([.N279])));&quot;&quot;)" office:value-type="float" office:value="1000" calcext:value-type="float">
            <text:p>1000</text:p>
          </table:table-cell>
          <table:table-cell table:style-name="ce11" table:formula="of:=IF([.$L279]&gt;[$Sheet2.$E$2];IF([.O279]&gt;1;1000;MAX(LN([$Sheet2.$E$2]/[.$L279])/LN([.O279])));&quot;&quot;)" office:value-type="float" office:value="1000" calcext:value-type="float">
            <text:p>1000</text:p>
          </table:table-cell>
          <table:table-cell table:number-columns-repeated="2"/>
          <table:table-cell table:formula="of:=[.$D279]-[.$D$220]-[.$E$220]*ROWS([.$E$221:.$E279])/14" office:value-type="float" office:value="844" calcext:value-type="float">
            <text:p>844</text:p>
          </table:table-cell>
          <table:table-cell table:formula="of:=[.T279]/[.D279]" office:value-type="float" office:value="0.0807500956754688" calcext:value-type="float">
            <text:p>0,08</text:p>
          </table:table-cell>
        </table:table-row>
        <table:table-row table:style-name="ro2">
          <table:table-cell table:style-name="ce1" office:value-type="string" calcext:value-type="string">
            <text:p>2020-10-30</text:p>
          </table:table-cell>
          <table:table-cell office:value-type="float" office:value="532930" calcext:value-type="float">
            <text:p>532930</text:p>
          </table:table-cell>
          <table:table-cell table:formula="of:=[.B280]-[.B266]" office:value-type="float" office:value="170956" calcext:value-type="float">
            <text:p>170956</text:p>
          </table:table-cell>
          <table:table-cell office:value-type="float" office:value="10481" calcext:value-type="float">
            <text:p>10481</text:p>
          </table:table-cell>
          <table:table-cell table:formula="of:=[.D280]-[.D266]" office:value-type="float" office:value="704" calcext:value-type="float">
            <text:p>704</text:p>
          </table:table-cell>
          <table:table-cell table:formula="of:=[.$E280]/[.$C271]" office:value-type="float" office:value="0.00794304475860591" calcext:value-type="float">
            <text:p>0,00794</text:p>
          </table:table-cell>
          <table:table-cell table:formula="of:=[.$E280]/[.$C270]" office:value-type="float" office:value="0.00859532385080276" calcext:value-type="float">
            <text:p>0,00860</text:p>
          </table:table-cell>
          <table:table-cell table:formula="of:=[.$E280]/[.$C269]" office:value-type="float" office:value="0.00942739300444587" calcext:value-type="float">
            <text:p>0,00943</text:p>
          </table:table-cell>
          <table:table-cell table:formula="of:=[.$E280]/[.$C268]" office:value-type="float" office:value="0.0100702341615529" calcext:value-type="float">
            <text:p>0,01007</text:p>
          </table:table-cell>
          <table:table-cell table:formula="of:=[.$E280]/[.$C267]" office:value-type="float" office:value="0.0107186358099878" calcext:value-type="float">
            <text:p>0,01072</text:p>
          </table:table-cell>
          <table:table-cell table:formula="of:=[.$E280]/[.$C266]" office:value-type="float" office:value="0.0112214482681671" calcext:value-type="float">
            <text:p>0,01122</text:p>
          </table:table-cell>
          <table:table-cell table:formula="of:=[.B280]-[.B279]" office:value-type="float" office:value="14177" calcext:value-type="float">
            <text:p>14177</text:p>
          </table:table-cell>
          <table:table-cell table:formula="of:=SUM([.L277:.L280])/SUM([.L273:.L276])" office:value-type="float" office:value="1.48572479127915" calcext:value-type="float">
            <text:p>1,4857</text:p>
          </table:table-cell>
          <table:table-cell table:formula="of:=SUM([.L274:.L280])/SUM([.L270:.L276])" office:value-type="float" office:value="1.24284533464308" calcext:value-type="float">
            <text:p>1,2428</text:p>
          </table:table-cell>
          <table:table-cell table:formula="of:=SUM([.$L267:.$L280])/SUM([.$L263:.$L276])" office:value-type="float" office:value="1.31855554012988" calcext:value-type="float">
            <text:p>1,3186</text:p>
          </table:table-cell>
          <table:table-cell table:formula="of:=IF([.L280]&gt;[$Sheet2.$E$2];IF([.N280]&gt;1;1000;MAX(LN([$Sheet2.$E$2]/[.L280])/LN([.N280])));&quot;&quot;)" office:value-type="float" office:value="1000" calcext:value-type="float">
            <text:p>1000</text:p>
          </table:table-cell>
          <table:table-cell table:style-name="ce11" table:formula="of:=IF([.$L280]&gt;[$Sheet2.$E$2];IF([.O280]&gt;1;1000;MAX(LN([$Sheet2.$E$2]/[.$L280])/LN([.O280])));&quot;&quot;)" office:value-type="float" office:value="1000" calcext:value-type="float">
            <text:p>1000</text:p>
          </table:table-cell>
          <table:table-cell table:number-columns-repeated="2"/>
          <table:table-cell table:formula="of:=[.$D280]-[.$D$220]-[.$E$220]*ROWS([.$E$221:.$E280])/14" office:value-type="float" office:value="868" calcext:value-type="float">
            <text:p>868</text:p>
          </table:table-cell>
          <table:table-cell table:formula="of:=[.T280]/[.D280]" office:value-type="float" office:value="0.0828165251407308" calcext:value-type="float">
            <text:p>0,08</text:p>
          </table:table-cell>
        </table:table-row>
        <table:table-row table:style-name="ro2">
          <table:table-cell table:style-name="ce1" office:value-type="string" calcext:value-type="string">
            <text:p>2020-10-31</text:p>
          </table:table-cell>
          <table:table-cell office:value-type="float" office:value="545027" calcext:value-type="float">
            <text:p>545027</text:p>
          </table:table-cell>
          <table:table-cell table:formula="of:=[.B281]-[.B267]" office:value-type="float" office:value="178728" calcext:value-type="float">
            <text:p>178728</text:p>
          </table:table-cell>
          <table:table-cell office:value-type="float" office:value="10530" calcext:value-type="float">
            <text:p>10530</text:p>
          </table:table-cell>
          <table:table-cell table:formula="of:=[.D281]-[.D267]" office:value-type="float" office:value="741" calcext:value-type="float">
            <text:p>741</text:p>
          </table:table-cell>
          <table:table-cell table:formula="of:=[.$E281]/[.$C272]" office:value-type="float" office:value="0.00751338416612589" calcext:value-type="float">
            <text:p>0,00751</text:p>
          </table:table-cell>
          <table:table-cell table:formula="of:=[.$E281]/[.$C271]" office:value-type="float" office:value="0.008360505917794" calcext:value-type="float">
            <text:p>0,00836</text:p>
          </table:table-cell>
          <table:table-cell table:formula="of:=[.$E281]/[.$C270]" office:value-type="float" office:value="0.00904706672364325" calcext:value-type="float">
            <text:p>0,00905</text:p>
          </table:table-cell>
          <table:table-cell table:formula="of:=[.$E281]/[.$C269]" office:value-type="float" office:value="0.00992286678450908" calcext:value-type="float">
            <text:p>0,00992</text:p>
          </table:table-cell>
          <table:table-cell table:formula="of:=[.$E281]/[.$C268]" office:value-type="float" office:value="0.0105994936274299" calcext:value-type="float">
            <text:p>0,01060</text:p>
          </table:table-cell>
          <table:table-cell table:formula="of:=[.$E281]/[.$C267]" office:value-type="float" office:value="0.0112819732034105" calcext:value-type="float">
            <text:p>0,01128</text:p>
          </table:table-cell>
          <table:table-cell table:formula="of:=[.B281]-[.B280]" office:value-type="float" office:value="12097" calcext:value-type="float">
            <text:p>12097</text:p>
          </table:table-cell>
          <table:table-cell table:formula="of:=SUM([.L278:.L281])/SUM([.L274:.L277])" office:value-type="float" office:value="1.23502855378917" calcext:value-type="float">
            <text:p>1,2350</text:p>
          </table:table-cell>
          <table:table-cell table:formula="of:=SUM([.L275:.L281])/SUM([.L271:.L277])" office:value-type="float" office:value="1.20454341081786" calcext:value-type="float">
            <text:p>1,2045</text:p>
          </table:table-cell>
          <table:table-cell table:formula="of:=SUM([.$L268:.$L281])/SUM([.$L264:.$L277])" office:value-type="float" office:value="1.27854639101509" calcext:value-type="float">
            <text:p>1,2785</text:p>
          </table:table-cell>
          <table:table-cell table:formula="of:=IF([.L281]&gt;[$Sheet2.$E$2];IF([.N281]&gt;1;1000;MAX(LN([$Sheet2.$E$2]/[.L281])/LN([.N281])));&quot;&quot;)" office:value-type="float" office:value="1000" calcext:value-type="float">
            <text:p>1000</text:p>
          </table:table-cell>
          <table:table-cell table:style-name="ce11" table:formula="of:=IF([.$L281]&gt;[$Sheet2.$E$2];IF([.O281]&gt;1;1000;MAX(LN([$Sheet2.$E$2]/[.$L281])/LN([.O281])));&quot;&quot;)" office:value-type="float" office:value="1000" calcext:value-type="float">
            <text:p>1000</text:p>
          </table:table-cell>
          <table:table-cell table:number-columns-repeated="2"/>
          <table:table-cell table:formula="of:=[.$D281]-[.$D$220]-[.$E$220]*ROWS([.$E$221:.$E281])/14" office:value-type="float" office:value="912" calcext:value-type="float">
            <text:p>912</text:p>
          </table:table-cell>
          <table:table-cell table:formula="of:=[.T281]/[.D281]" office:value-type="float" office:value="0.0866096866096866" calcext:value-type="float">
            <text:p>0,09</text:p>
          </table:table-cell>
        </table:table-row>
        <table:table-row table:style-name="ro2">
          <table:table-cell table:style-name="ce1" office:value-type="string" calcext:value-type="string">
            <text:p>2020-11-01</text:p>
          </table:table-cell>
          <table:table-cell office:value-type="float" office:value="560379" calcext:value-type="float">
            <text:p>560379</text:p>
          </table:table-cell>
          <table:table-cell table:formula="of:=[.B282]-[.B268]" office:value-type="float" office:value="187212" calcext:value-type="float">
            <text:p>187212</text:p>
          </table:table-cell>
          <table:table-cell office:value-type="float" office:value="10661" calcext:value-type="float">
            <text:p>10661</text:p>
          </table:table-cell>
          <table:table-cell table:formula="of:=[.D282]-[.D268]" office:value-type="float" office:value="825" calcext:value-type="float">
            <text:p>825</text:p>
          </table:table-cell>
          <table:table-cell table:formula="of:=[.$E282]/[.$C273]" office:value-type="float" office:value="0.00775981263579672" calcext:value-type="float">
            <text:p>0,00776</text:p>
          </table:table-cell>
          <table:table-cell table:formula="of:=[.$E282]/[.$C272]" office:value-type="float" office:value="0.00836510382868267" calcext:value-type="float">
            <text:p>0,00837</text:p>
          </table:table-cell>
          <table:table-cell table:formula="of:=[.$E282]/[.$C271]" office:value-type="float" office:value="0.00930825557649129" calcext:value-type="float">
            <text:p>0,00931</text:p>
          </table:table-cell>
          <table:table-cell table:formula="of:=[.$E282]/[.$C270]" office:value-type="float" office:value="0.0100726451376595" calcext:value-type="float">
            <text:p>0,01007</text:p>
          </table:table-cell>
          <table:table-cell table:formula="of:=[.$E282]/[.$C269]" office:value-type="float" office:value="0.011047726177085" calcext:value-type="float">
            <text:p>0,01105</text:p>
          </table:table-cell>
          <table:table-cell table:formula="of:=[.$E282]/[.$C268]" office:value-type="float" office:value="0.0118010556580698" calcext:value-type="float">
            <text:p>0,01180</text:p>
          </table:table-cell>
          <table:table-cell table:formula="of:=[.B282]-[.B281]" office:value-type="float" office:value="15352" calcext:value-type="float">
            <text:p>15352</text:p>
          </table:table-cell>
          <table:table-cell table:formula="of:=SUM([.L279:.L282])/SUM([.L275:.L278])" office:value-type="float" office:value="0.981513230251666" calcext:value-type="float">
            <text:p>0,9815</text:p>
          </table:table-cell>
          <table:table-cell table:formula="of:=SUM([.L276:.L282])/SUM([.L272:.L278])" office:value-type="float" office:value="1.15249525429707" calcext:value-type="float">
            <text:p>1,1525</text:p>
          </table:table-cell>
          <table:table-cell table:formula="of:=SUM([.$L269:.$L282])/SUM([.$L265:.$L278])" office:value-type="float" office:value="1.23869072430973" calcext:value-type="float">
            <text:p>1,2387</text:p>
          </table:table-cell>
          <table:table-cell table:formula="of:=IF([.L282]&gt;[$Sheet2.$E$2];IF([.N282]&gt;1;1000;MAX(LN([$Sheet2.$E$2]/[.L282])/LN([.N282])));&quot;&quot;)" office:value-type="float" office:value="1000" calcext:value-type="float">
            <text:p>1000</text:p>
          </table:table-cell>
          <table:table-cell table:style-name="ce11" table:formula="of:=IF([.$L282]&gt;[$Sheet2.$E$2];IF([.O282]&gt;1;1000;MAX(LN([$Sheet2.$E$2]/[.$L282])/LN([.O282])));&quot;&quot;)" office:value-type="float" office:value="1000" calcext:value-type="float">
            <text:p>1000</text:p>
          </table:table-cell>
          <table:table-cell table:number-columns-repeated="2"/>
          <table:table-cell table:formula="of:=[.$D282]-[.$D$220]-[.$E$220]*ROWS([.$E$221:.$E282])/14" office:value-type="float" office:value="1038" calcext:value-type="float">
            <text:p>1038</text:p>
          </table:table-cell>
          <table:table-cell table:formula="of:=[.T282]/[.D282]" office:value-type="float" office:value="0.0973642247443955" calcext:value-type="float">
            <text:p>0,10</text:p>
          </table:table-cell>
        </table:table-row>
        <table:table-row table:style-name="ro2">
          <table:table-cell table:style-name="ce1" office:value-type="string" calcext:value-type="string">
            <text:p>2020-11-02</text:p>
          </table:table-cell>
          <table:table-cell office:value-type="float" office:value="577593" calcext:value-type="float">
            <text:p>577593</text:p>
          </table:table-cell>
          <table:table-cell table:formula="of:=[.B283]-[.B269]" office:value-type="float" office:value="196831" calcext:value-type="float">
            <text:p>196831</text:p>
          </table:table-cell>
          <table:table-cell office:value-type="float" office:value="10812" calcext:value-type="float">
            <text:p>10812</text:p>
          </table:table-cell>
          <table:table-cell table:formula="of:=[.D283]-[.D269]" office:value-type="float" office:value="937" calcext:value-type="float">
            <text:p>937</text:p>
          </table:table-cell>
          <table:table-cell table:formula="of:=[.$E283]/[.$C274]" office:value-type="float" office:value="0.00832629848491581" calcext:value-type="float">
            <text:p>0,00833</text:p>
          </table:table-cell>
          <table:table-cell table:formula="of:=[.$E283]/[.$C273]" office:value-type="float" office:value="0.00881326598756549" calcext:value-type="float">
            <text:p>0,00881</text:p>
          </table:table-cell>
          <table:table-cell table:formula="of:=[.$E283]/[.$C272]" office:value-type="float" office:value="0.00950073004542505" calcext:value-type="float">
            <text:p>0,00950</text:p>
          </table:table-cell>
          <table:table-cell table:formula="of:=[.$E283]/[.$C271]" office:value-type="float" office:value="0.0105719217880877" calcext:value-type="float">
            <text:p>0,01057</text:p>
          </table:table-cell>
          <table:table-cell table:formula="of:=[.$E283]/[.$C270]" office:value-type="float" office:value="0.0114400830230145" calcext:value-type="float">
            <text:p>0,01144</text:p>
          </table:table-cell>
          <table:table-cell table:formula="of:=[.$E283]/[.$C269]" office:value-type="float" office:value="0.0125475387005196" calcext:value-type="float">
            <text:p>0,01255</text:p>
          </table:table-cell>
          <table:table-cell table:formula="of:=[.B283]-[.B282]" office:value-type="float" office:value="17214" calcext:value-type="float">
            <text:p>17214</text:p>
          </table:table-cell>
          <table:table-cell table:formula="of:=SUM([.L280:.L283])/SUM([.L276:.L279])" office:value-type="float" office:value="0.846886784305823" calcext:value-type="float">
            <text:p>0,8469</text:p>
          </table:table-cell>
          <table:table-cell table:formula="of:=SUM([.L277:.L283])/SUM([.L273:.L279])" office:value-type="float" office:value="1.12512407194187" calcext:value-type="float">
            <text:p>1,1251</text:p>
          </table:table-cell>
          <table:table-cell table:formula="of:=SUM([.$L270:.$L283])/SUM([.$L266:.$L279])" office:value-type="float" office:value="1.21226734661198" calcext:value-type="float">
            <text:p>1,2123</text:p>
          </table:table-cell>
          <table:table-cell table:formula="of:=IF([.L283]&gt;[$Sheet2.$E$2];IF([.N283]&gt;1;1000;MAX(LN([$Sheet2.$E$2]/[.L283])/LN([.N283])));&quot;&quot;)" office:value-type="float" office:value="1000" calcext:value-type="float">
            <text:p>1000</text:p>
          </table:table-cell>
          <table:table-cell table:style-name="ce11" table:formula="of:=IF([.$L283]&gt;[$Sheet2.$E$2];IF([.O283]&gt;1;1000;MAX(LN([$Sheet2.$E$2]/[.$L283])/LN([.O283])));&quot;&quot;)" office:value-type="float" office:value="1000" calcext:value-type="float">
            <text:p>1000</text:p>
          </table:table-cell>
          <table:table-cell table:number-columns-repeated="2"/>
          <table:table-cell table:formula="of:=[.$D283]-[.$D$220]-[.$E$220]*ROWS([.$E$221:.$E283])/14" office:value-type="float" office:value="1184" calcext:value-type="float">
            <text:p>1184</text:p>
          </table:table-cell>
          <table:table-cell table:formula="of:=[.T283]/[.D283]" office:value-type="float" office:value="0.109507954125046" calcext:value-type="float">
            <text:p>0,11</text:p>
          </table:table-cell>
        </table:table-row>
        <table:table-row table:style-name="ro2">
          <table:table-cell table:style-name="ce1" office:value-type="string" calcext:value-type="string">
            <text:p>2020-11-03</text:p>
          </table:table-cell>
          <table:table-cell office:value-type="float" office:value="597583" calcext:value-type="float">
            <text:p>597583</text:p>
          </table:table-cell>
          <table:table-cell table:formula="of:=[.B284]-[.B270]" office:value-type="float" office:value="205534" calcext:value-type="float">
            <text:p>205534</text:p>
          </table:table-cell>
          <table:table-cell office:value-type="float" office:value="10930" calcext:value-type="float">
            <text:p>10930</text:p>
          </table:table-cell>
          <table:table-cell table:formula="of:=[.D284]-[.D270]" office:value-type="float" office:value="1025" calcext:value-type="float">
            <text:p>1025</text:p>
          </table:table-cell>
          <table:table-cell table:formula="of:=[.$E284]/[.$C275]" office:value-type="float" office:value="0.00855435562751415" calcext:value-type="float">
            <text:p>0,00855</text:p>
          </table:table-cell>
          <table:table-cell table:formula="of:=[.$E284]/[.$C274]" office:value-type="float" office:value="0.00910827742480117" calcext:value-type="float">
            <text:p>0,00911</text:p>
          </table:table-cell>
          <table:table-cell table:formula="of:=[.$E284]/[.$C273]" office:value-type="float" office:value="0.0096409793353838" calcext:value-type="float">
            <text:p>0,00964</text:p>
          </table:table-cell>
          <table:table-cell table:formula="of:=[.$E284]/[.$C272]" office:value-type="float" office:value="0.0103930077871512" calcext:value-type="float">
            <text:p>0,01039</text:p>
          </table:table-cell>
          <table:table-cell table:formula="of:=[.$E284]/[.$C271]" office:value-type="float" office:value="0.0115648023829134" calcext:value-type="float">
            <text:p>0,01156</text:p>
          </table:table-cell>
          <table:table-cell table:formula="of:=[.$E284]/[.$C270]" office:value-type="float" office:value="0.0125144985043648" calcext:value-type="float">
            <text:p>0,01251</text:p>
          </table:table-cell>
          <table:table-cell table:formula="of:=[.B284]-[.B283]" office:value-type="float" office:value="19990" calcext:value-type="float">
            <text:p>19990</text:p>
          </table:table-cell>
          <table:table-cell table:formula="of:=SUM([.L281:.L284])/SUM([.L277:.L280])" office:value-type="float" office:value="0.941215006332707" calcext:value-type="float">
            <text:p>0,9412</text:p>
          </table:table-cell>
          <table:table-cell table:formula="of:=SUM([.L278:.L284])/SUM([.L274:.L280])" office:value-type="float" office:value="1.12357709471899" calcext:value-type="float">
            <text:p>1,1236</text:p>
          </table:table-cell>
          <table:table-cell table:formula="of:=SUM([.$L271:.$L284])/SUM([.$L267:.$L280])" office:value-type="float" office:value="1.20226257048597" calcext:value-type="float">
            <text:p>1,2023</text:p>
          </table:table-cell>
          <table:table-cell table:formula="of:=IF([.L284]&gt;[$Sheet2.$E$2];IF([.N284]&gt;1;1000;MAX(LN([$Sheet2.$E$2]/[.L284])/LN([.N284])));&quot;&quot;)" office:value-type="float" office:value="1000" calcext:value-type="float">
            <text:p>1000</text:p>
          </table:table-cell>
          <table:table-cell table:style-name="ce11" table:formula="of:=IF([.$L284]&gt;[$Sheet2.$E$2];IF([.O284]&gt;1;1000;MAX(LN([$Sheet2.$E$2]/[.$L284])/LN([.O284])));&quot;&quot;)" office:value-type="float" office:value="1000" calcext:value-type="float">
            <text:p>1000</text:p>
          </table:table-cell>
          <table:table-cell table:number-columns-repeated="2"/>
          <table:table-cell table:formula="of:=[.$D284]-[.$D$220]-[.$E$220]*ROWS([.$E$221:.$E284])/14" office:value-type="float" office:value="1297" calcext:value-type="float">
            <text:p>1297</text:p>
          </table:table-cell>
          <table:table-cell table:formula="of:=[.T284]/[.D284]" office:value-type="float" office:value="0.118664226898445" calcext:value-type="float">
            <text:p>0,12</text:p>
          </table:table-cell>
        </table:table-row>
        <table:table-row table:style-name="ro2">
          <table:table-cell table:style-name="ce1" office:value-type="string" calcext:value-type="string">
            <text:p>2020-11-04</text:p>
          </table:table-cell>
          <table:table-cell office:value-type="float" office:value="619089" calcext:value-type="float">
            <text:p>619089</text:p>
          </table:table-cell>
          <table:table-cell table:formula="of:=[.B285]-[.B271]" office:value-type="float" office:value="215798" calcext:value-type="float">
            <text:p>215798</text:p>
          </table:table-cell>
          <table:table-cell office:value-type="float" office:value="11096" calcext:value-type="float">
            <text:p>11096</text:p>
          </table:table-cell>
          <table:table-cell table:formula="of:=[.D285]-[.D271]" office:value-type="float" office:value="1142" calcext:value-type="float">
            <text:p>1142</text:p>
          </table:table-cell>
          <table:table-cell table:formula="of:=[.$E285]/[.$C276]" office:value-type="float" office:value="0.00880805837074059" calcext:value-type="float">
            <text:p>0,00881</text:p>
          </table:table-cell>
          <table:table-cell table:formula="of:=[.$E285]/[.$C275]" office:value-type="float" office:value="0.00953080402597186" calcext:value-type="float">
            <text:p>0,00953</text:p>
          </table:table-cell>
          <table:table-cell table:formula="of:=[.$E285]/[.$C274]" office:value-type="float" office:value="0.010147953969876" calcext:value-type="float">
            <text:p>0,01015</text:p>
          </table:table-cell>
          <table:table-cell table:formula="of:=[.$E285]/[.$C273]" office:value-type="float" office:value="0.0107414618546423" calcext:value-type="float">
            <text:p>0,01074</text:p>
          </table:table-cell>
          <table:table-cell table:formula="of:=[.$E285]/[.$C272]" office:value-type="float" office:value="0.0115793316028553" calcext:value-type="float">
            <text:p>0,01158</text:p>
          </table:table-cell>
          <table:table-cell table:formula="of:=[.$E285]/[.$C271]" office:value-type="float" office:value="0.0128848822646704" calcext:value-type="float">
            <text:p>0,01288</text:p>
          </table:table-cell>
          <table:table-cell table:formula="of:=[.B285]-[.B284]" office:value-type="float" office:value="21506" calcext:value-type="float">
            <text:p>21506</text:p>
          </table:table-cell>
          <table:table-cell table:formula="of:=SUM([.L282:.L285])/SUM([.L278:.L281])" office:value-type="float" office:value="1.15696566376105" calcext:value-type="float">
            <text:p>1,1570</text:p>
          </table:table-cell>
          <table:table-cell table:formula="of:=SUM([.L279:.L285])/SUM([.L275:.L281])" office:value-type="float" office:value="1.1141646681162" calcext:value-type="float">
            <text:p>1,1142</text:p>
          </table:table-cell>
          <table:table-cell table:formula="of:=SUM([.$L272:.$L285])/SUM([.$L268:.$L281])" office:value-type="float" office:value="1.2074101427868" calcext:value-type="float">
            <text:p>1,2074</text:p>
          </table:table-cell>
          <table:table-cell table:formula="of:=IF([.L285]&gt;[$Sheet2.$E$2];IF([.N285]&gt;1;1000;MAX(LN([$Sheet2.$E$2]/[.L285])/LN([.N285])));&quot;&quot;)" office:value-type="float" office:value="1000" calcext:value-type="float">
            <text:p>1000</text:p>
          </table:table-cell>
          <table:table-cell table:style-name="ce11" table:formula="of:=IF([.$L285]&gt;[$Sheet2.$E$2];IF([.O285]&gt;1;1000;MAX(LN([$Sheet2.$E$2]/[.$L285])/LN([.O285])));&quot;&quot;)" office:value-type="float" office:value="1000" calcext:value-type="float">
            <text:p>1000</text:p>
          </table:table-cell>
          <table:table-cell table:number-columns-repeated="2"/>
          <table:table-cell table:formula="of:=[.$D285]-[.$D$220]-[.$E$220]*ROWS([.$E$221:.$E285])/14" office:value-type="float" office:value="1458" calcext:value-type="float">
            <text:p>1458</text:p>
          </table:table-cell>
          <table:table-cell table:formula="of:=[.T285]/[.D285]" office:value-type="float" office:value="0.13139870223504" calcext:value-type="float">
            <text:p>0,13</text:p>
          </table:table-cell>
        </table:table-row>
        <table:table-row table:style-name="ro2">
          <table:table-cell table:style-name="ce1" office:value-type="string" calcext:value-type="string">
            <text:p>2020-11-05</text:p>
          </table:table-cell>
          <table:table-cell office:value-type="float" office:value="642488" calcext:value-type="float">
            <text:p>642488</text:p>
          </table:table-cell>
          <table:table-cell table:formula="of:=[.B286]-[.B272]" office:value-type="float" office:value="224483" calcext:value-type="float">
            <text:p>224483</text:p>
          </table:table-cell>
          <table:table-cell office:value-type="float" office:value="11226" calcext:value-type="float">
            <text:p>11226</text:p>
          </table:table-cell>
          <table:table-cell table:formula="of:=[.D286]-[.D272]" office:value-type="float" office:value="1223" calcext:value-type="float">
            <text:p>1223</text:p>
          </table:table-cell>
          <table:table-cell table:formula="of:=[.$E286]/[.$C277]" office:value-type="float" office:value="0.00874883754202733" calcext:value-type="float">
            <text:p>0,00875</text:p>
          </table:table-cell>
          <table:table-cell table:formula="of:=[.$E286]/[.$C276]" office:value-type="float" office:value="0.00943279806253567" calcext:value-type="float">
            <text:p>0,00943</text:p>
          </table:table-cell>
          <table:table-cell table:formula="of:=[.$E286]/[.$C275]" office:value-type="float" office:value="0.0102068067633657" calcext:value-type="float">
            <text:p>0,01021</text:p>
          </table:table-cell>
          <table:table-cell table:formula="of:=[.$E286]/[.$C274]" office:value-type="float" office:value="0.0108677300395433" calcext:value-type="float">
            <text:p>0,01087</text:p>
          </table:table-cell>
          <table:table-cell table:formula="of:=[.$E286]/[.$C273]" office:value-type="float" office:value="0.011503334367975" calcext:value-type="float">
            <text:p>0,01150</text:p>
          </table:table-cell>
          <table:table-cell table:formula="of:=[.$E286]/[.$C272]" office:value-type="float" office:value="0.012400632706035" calcext:value-type="float">
            <text:p>0,01240</text:p>
          </table:table-cell>
          <table:table-cell table:formula="of:=[.B286]-[.B285]" office:value-type="float" office:value="23399" calcext:value-type="float">
            <text:p>23399</text:p>
          </table:table-cell>
          <table:table-cell table:formula="of:=SUM([.L283:.L286])/SUM([.L279:.L282])" office:value-type="float" office:value="1.35303617038807" calcext:value-type="float">
            <text:p>1,3530</text:p>
          </table:table-cell>
          <table:table-cell table:formula="of:=SUM([.L280:.L286])/SUM([.L276:.L282])" office:value-type="float" office:value="1.11368627592166" calcext:value-type="float">
            <text:p>1,1137</text:p>
          </table:table-cell>
          <table:table-cell table:formula="of:=SUM([.$L273:.$L286])/SUM([.$L269:.$L282])" office:value-type="float" office:value="1.19908446039784" calcext:value-type="float">
            <text:p>1,1991</text:p>
          </table:table-cell>
          <table:table-cell table:formula="of:=IF([.L286]&gt;[$Sheet2.$E$2];IF([.N286]&gt;1;1000;MAX(LN([$Sheet2.$E$2]/[.L286])/LN([.N286])));&quot;&quot;)" office:value-type="float" office:value="1000" calcext:value-type="float">
            <text:p>1000</text:p>
          </table:table-cell>
          <table:table-cell table:style-name="ce11" table:formula="of:=IF([.$L286]&gt;[$Sheet2.$E$2];IF([.O286]&gt;1;1000;MAX(LN([$Sheet2.$E$2]/[.$L286])/LN([.O286])));&quot;&quot;)" office:value-type="float" office:value="1000" calcext:value-type="float">
            <text:p>1000</text:p>
          </table:table-cell>
          <table:table-cell table:number-columns-repeated="2"/>
          <table:table-cell table:formula="of:=[.$D286]-[.$D$220]-[.$E$220]*ROWS([.$E$221:.$E286])/14" office:value-type="float" office:value="1583" calcext:value-type="float">
            <text:p>1583</text:p>
          </table:table-cell>
          <table:table-cell table:formula="of:=[.T286]/[.D286]" office:value-type="float" office:value="0.141011936575806" calcext:value-type="float">
            <text:p>0,14</text:p>
          </table:table-cell>
        </table:table-row>
        <table:table-row table:style-name="ro2">
          <table:table-cell table:style-name="ce1" office:value-type="string" calcext:value-type="string">
            <text:p>2020-11-06</text:p>
          </table:table-cell>
          <table:table-cell office:value-type="float" office:value="658505" calcext:value-type="float">
            <text:p>658505</text:p>
          </table:table-cell>
          <table:table-cell table:formula="of:=[.B287]-[.B273]" office:value-type="float" office:value="229324" calcext:value-type="float">
            <text:p>229324</text:p>
          </table:table-cell>
          <table:table-cell office:value-type="float" office:value="11289" calcext:value-type="float">
            <text:p>11289</text:p>
          </table:table-cell>
          <table:table-cell table:formula="of:=[.D287]-[.D273]" office:value-type="float" office:value="1257" calcext:value-type="float">
            <text:p>1257</text:p>
          </table:table-cell>
          <table:table-cell table:formula="of:=[.$E287]/[.$C278]" office:value-type="float" office:value="0.00831695746243475" calcext:value-type="float">
            <text:p>0,00832</text:p>
          </table:table-cell>
          <table:table-cell table:formula="of:=[.$E287]/[.$C277]" office:value-type="float" office:value="0.0089920595178482" calcext:value-type="float">
            <text:p>0,00899</text:p>
          </table:table-cell>
          <table:table-cell table:formula="of:=[.$E287]/[.$C276]" office:value-type="float" office:value="0.00969503447637558" calcext:value-type="float">
            <text:p>0,00970</text:p>
          </table:table-cell>
          <table:table-cell table:formula="of:=[.$E287]/[.$C275]" office:value-type="float" office:value="0.0104905609988149" calcext:value-type="float">
            <text:p>0,01049</text:p>
          </table:table-cell>
          <table:table-cell table:formula="of:=[.$E287]/[.$C274]" office:value-type="float" office:value="0.0111698582663171" calcext:value-type="float">
            <text:p>0,01117</text:p>
          </table:table-cell>
          <table:table-cell table:formula="of:=[.$E287]/[.$C273]" office:value-type="float" office:value="0.0118231327069048" calcext:value-type="float">
            <text:p>0,01182</text:p>
          </table:table-cell>
          <table:table-cell table:formula="of:=[.B287]-[.B286]" office:value-type="float" office:value="16017" calcext:value-type="float">
            <text:p>16017</text:p>
          </table:table-cell>
          <table:table-cell table:formula="of:=SUM([.L284:.L287])/SUM([.L280:.L283])" office:value-type="float" office:value="1.37511896668933" calcext:value-type="float">
            <text:p>1,3751</text:p>
          </table:table-cell>
          <table:table-cell table:formula="of:=SUM([.L281:.L287])/SUM([.L277:.L283])" office:value-type="float" office:value="1.10781269297952" calcext:value-type="float">
            <text:p>1,1078</text:p>
          </table:table-cell>
          <table:table-cell table:formula="of:=SUM([.$L274:.$L287])/SUM([.$L270:.$L283])" office:value-type="float" office:value="1.16508070375093" calcext:value-type="float">
            <text:p>1,1651</text:p>
          </table:table-cell>
          <table:table-cell table:formula="of:=IF([.L287]&gt;[$Sheet2.$E$2];IF([.N287]&gt;1;1000;MAX(LN([$Sheet2.$E$2]/[.L287])/LN([.N287])));&quot;&quot;)" office:value-type="float" office:value="1000" calcext:value-type="float">
            <text:p>1000</text:p>
          </table:table-cell>
          <table:table-cell table:style-name="ce11" table:formula="of:=IF([.$L287]&gt;[$Sheet2.$E$2];IF([.O287]&gt;1;1000;MAX(LN([$Sheet2.$E$2]/[.$L287])/LN([.O287])));&quot;&quot;)" office:value-type="float" office:value="1000" calcext:value-type="float">
            <text:p>1000</text:p>
          </table:table-cell>
          <table:table-cell table:number-columns-repeated="2"/>
          <table:table-cell table:formula="of:=[.$D287]-[.$D$220]-[.$E$220]*ROWS([.$E$221:.$E287])/14" office:value-type="float" office:value="1641" calcext:value-type="float">
            <text:p>1641</text:p>
          </table:table-cell>
          <table:table-cell table:formula="of:=[.T287]/[.D287]" office:value-type="float" office:value="0.145362742492692" calcext:value-type="float">
            <text:p>0,15</text:p>
          </table:table-cell>
        </table:table-row>
        <table:table-row table:style-name="ro2">
          <table:table-cell table:style-name="ce1" office:value-type="string" calcext:value-type="string">
            <text:p>2020-11-07</text:p>
          </table:table-cell>
          <table:table-cell office:value-type="float" office:value="671868" calcext:value-type="float">
            <text:p>671868</text:p>
          </table:table-cell>
          <table:table-cell table:formula="of:=[.B288]-[.B274]" office:value-type="float" office:value="234002" calcext:value-type="float">
            <text:p>234002</text:p>
          </table:table-cell>
          <table:table-cell office:value-type="float" office:value="11352" calcext:value-type="float">
            <text:p>11352</text:p>
          </table:table-cell>
          <table:table-cell table:formula="of:=[.D288]-[.D274]" office:value-type="float" office:value="1296" calcext:value-type="float">
            <text:p>1296</text:p>
          </table:table-cell>
          <table:table-cell table:formula="of:=[.$E288]/[.$C279]" office:value-type="float" office:value="0.00798196666789845" calcext:value-type="float">
            <text:p>0,00798</text:p>
          </table:table-cell>
          <table:table-cell table:formula="of:=[.$E288]/[.$C278]" office:value-type="float" office:value="0.00857500148871554" calcext:value-type="float">
            <text:p>0,00858</text:p>
          </table:table-cell>
          <table:table-cell table:formula="of:=[.$E288]/[.$C277]" office:value-type="float" office:value="0.00927104943128979" calcext:value-type="float">
            <text:p>0,00927</text:p>
          </table:table-cell>
          <table:table-cell table:formula="of:=[.$E288]/[.$C276]" office:value-type="float" office:value="0.00999583506872137" calcext:value-type="float">
            <text:p>0,01000</text:p>
          </table:table-cell>
          <table:table-cell table:formula="of:=[.$E288]/[.$C275]" office:value-type="float" office:value="0.0108160437983008" calcext:value-type="float">
            <text:p>0,01082</text:p>
          </table:table-cell>
          <table:table-cell table:formula="of:=[.$E288]/[.$C274]" office:value-type="float" office:value="0.0115164171146754" calcext:value-type="float">
            <text:p>0,01152</text:p>
          </table:table-cell>
          <table:table-cell table:formula="of:=[.B288]-[.B287]" office:value-type="float" office:value="13363" calcext:value-type="float">
            <text:p>13363</text:p>
          </table:table-cell>
          <table:table-cell table:formula="of:=SUM([.L285:.L288])/SUM([.L281:.L284])" office:value-type="float" office:value="1.14897993905929" calcext:value-type="float">
            <text:p>1,1490</text:p>
          </table:table-cell>
          <table:table-cell table:formula="of:=SUM([.L282:.L288])/SUM([.L278:.L284])" office:value-type="float" office:value="1.08811014840868" calcext:value-type="float">
            <text:p>1,0881</text:p>
          </table:table-cell>
          <table:table-cell table:formula="of:=SUM([.$L275:.$L288])/SUM([.$L271:.$L284])" office:value-type="float" office:value="1.13850749754299" calcext:value-type="float">
            <text:p>1,1385</text:p>
          </table:table-cell>
          <table:table-cell table:formula="of:=IF([.L288]&gt;[$Sheet2.$E$2];IF([.N288]&gt;1;1000;MAX(LN([$Sheet2.$E$2]/[.L288])/LN([.N288])));&quot;&quot;)" office:value-type="float" office:value="1000" calcext:value-type="float">
            <text:p>1000</text:p>
          </table:table-cell>
          <table:table-cell table:style-name="ce11" table:formula="of:=IF([.$L288]&gt;[$Sheet2.$E$2];IF([.O288]&gt;1;1000;MAX(LN([$Sheet2.$E$2]/[.$L288])/LN([.O288])));&quot;&quot;)" office:value-type="float" office:value="1000" calcext:value-type="float">
            <text:p>1000</text:p>
          </table:table-cell>
          <table:table-cell table:number-columns-repeated="2"/>
          <table:table-cell table:formula="of:=[.$D288]-[.$D$220]-[.$E$220]*ROWS([.$E$221:.$E288])/14" office:value-type="float" office:value="1699" calcext:value-type="float">
            <text:p>1699</text:p>
          </table:table-cell>
          <table:table-cell table:formula="of:=[.T288]/[.D288]" office:value-type="float" office:value="0.149665257223397" calcext:value-type="float">
            <text:p>0,15</text:p>
          </table:table-cell>
        </table:table-row>
        <table:table-row table:style-name="ro2">
          <table:table-cell table:style-name="ce1" office:value-type="string" calcext:value-type="string">
            <text:p>2020-11-08</text:p>
          </table:table-cell>
          <table:table-cell office:value-type="float" office:value="687200" calcext:value-type="float">
            <text:p>687200</text:p>
          </table:table-cell>
          <table:table-cell table:formula="of:=[.B289]-[.B275]" office:value-type="float" office:value="237925" calcext:value-type="float">
            <text:p>237925</text:p>
          </table:table-cell>
          <table:table-cell office:value-type="float" office:value="11506" calcext:value-type="float">
            <text:p>11506</text:p>
          </table:table-cell>
          <table:table-cell table:formula="of:=[.D289]-[.D275]" office:value-type="float" office:value="1408" calcext:value-type="float">
            <text:p>1408</text:p>
          </table:table-cell>
          <table:table-cell table:formula="of:=[.$E289]/[.$C280]" office:value-type="float" office:value="0.00823603734294204" calcext:value-type="float">
            <text:p>0,00824</text:p>
          </table:table-cell>
          <table:table-cell table:formula="of:=[.$E289]/[.$C279]" office:value-type="float" office:value="0.00867176625648227" calcext:value-type="float">
            <text:p>0,00867</text:p>
          </table:table-cell>
          <table:table-cell table:formula="of:=[.$E289]/[.$C278]" office:value-type="float" office:value="0.00931605100008601" calcext:value-type="float">
            <text:p>0,00932</text:p>
          </table:table-cell>
          <table:table-cell table:formula="of:=[.$E289]/[.$C277]" office:value-type="float" office:value="0.0100722512339938" calcext:value-type="float">
            <text:p>0,01007</text:p>
          </table:table-cell>
          <table:table-cell table:formula="of:=[.$E289]/[.$C276]" office:value-type="float" office:value="0.0108596726672528" calcext:value-type="float">
            <text:p>0,01086</text:p>
          </table:table-cell>
          <table:table-cell table:formula="of:=[.$E289]/[.$C275]" office:value-type="float" office:value="0.0117507636327219" calcext:value-type="float">
            <text:p>0,01175</text:p>
          </table:table-cell>
          <table:table-cell table:formula="of:=[.B289]-[.B288]" office:value-type="float" office:value="15332" calcext:value-type="float">
            <text:p>15332</text:p>
          </table:table-cell>
          <table:table-cell table:formula="of:=SUM([.L286:.L289])/SUM([.L282:.L285])" office:value-type="float" office:value="0.919648402689638" calcext:value-type="float">
            <text:p>0,9196</text:p>
          </table:table-cell>
          <table:table-cell table:formula="of:=SUM([.L283:.L289])/SUM([.L279:.L285])" office:value-type="float" office:value="1.06219690941832" calcext:value-type="float">
            <text:p>1,0622</text:p>
          </table:table-cell>
          <table:table-cell table:formula="of:=SUM([.$L276:.$L289])/SUM([.$L272:.$L285])" office:value-type="float" office:value="1.10253570468679" calcext:value-type="float">
            <text:p>1,1025</text:p>
          </table:table-cell>
          <table:table-cell table:formula="of:=IF([.L289]&gt;[$Sheet2.$E$2];IF([.N289]&gt;1;1000;MAX(LN([$Sheet2.$E$2]/[.L289])/LN([.N289])));&quot;&quot;)" office:value-type="float" office:value="1000" calcext:value-type="float">
            <text:p>1000</text:p>
          </table:table-cell>
          <table:table-cell table:style-name="ce11" table:formula="of:=IF([.$L289]&gt;[$Sheet2.$E$2];IF([.O289]&gt;1;1000;MAX(LN([$Sheet2.$E$2]/[.$L289])/LN([.O289])));&quot;&quot;)" office:value-type="float" office:value="1000" calcext:value-type="float">
            <text:p>1000</text:p>
          </table:table-cell>
          <table:table-cell table:number-columns-repeated="2"/>
          <table:table-cell table:formula="of:=[.$D289]-[.$D$220]-[.$E$220]*ROWS([.$E$221:.$E289])/14" office:value-type="float" office:value="1848" calcext:value-type="float">
            <text:p>1848</text:p>
          </table:table-cell>
          <table:table-cell table:formula="of:=[.T289]/[.D289]" office:value-type="float" office:value="0.160611854684512" calcext:value-type="float">
            <text:p>0,16</text:p>
          </table:table-cell>
        </table:table-row>
        <table:table-row table:style-name="ro2">
          <table:table-cell table:style-name="ce1" office:value-type="string" calcext:value-type="string">
            <text:p>2020-11-09</text:p>
          </table:table-cell>
          <table:table-cell office:value-type="float" office:value="705687" calcext:value-type="float">
            <text:p>705687</text:p>
          </table:table-cell>
          <table:table-cell table:formula="of:=[.B290]-[.B276]" office:value-type="float" office:value="241448" calcext:value-type="float">
            <text:p>241448</text:p>
          </table:table-cell>
          <table:table-cell office:value-type="float" office:value="11767" calcext:value-type="float">
            <text:p>11767</text:p>
          </table:table-cell>
          <table:table-cell table:formula="of:=[.D290]-[.D276]" office:value-type="float" office:value="1584" calcext:value-type="float">
            <text:p>1584</text:p>
          </table:table-cell>
          <table:table-cell table:formula="of:=[.$E290]/[.$C281]" office:value-type="float" office:value="0.00886262924667651" calcext:value-type="float">
            <text:p>0,00886</text:p>
          </table:table-cell>
          <table:table-cell table:formula="of:=[.$E290]/[.$C280]" office:value-type="float" office:value="0.0092655420108098" calcext:value-type="float">
            <text:p>0,00927</text:p>
          </table:table-cell>
          <table:table-cell table:formula="of:=[.$E290]/[.$C279]" office:value-type="float" office:value="0.00975573703854255" calcext:value-type="float">
            <text:p>0,00976</text:p>
          </table:table-cell>
          <table:table-cell table:formula="of:=[.$E290]/[.$C278]" office:value-type="float" office:value="0.0104805573750968" calcext:value-type="float">
            <text:p>0,01048</text:p>
          </table:table-cell>
          <table:table-cell table:formula="of:=[.$E290]/[.$C277]" office:value-type="float" office:value="0.0113312826382431" calcext:value-type="float">
            <text:p>0,01133</text:p>
          </table:table-cell>
          <table:table-cell table:formula="of:=[.$E290]/[.$C276]" office:value-type="float" office:value="0.0122171317506594" calcext:value-type="float">
            <text:p>0,01222</text:p>
          </table:table-cell>
          <table:table-cell table:formula="of:=[.B290]-[.B289]" office:value-type="float" office:value="18487" calcext:value-type="float">
            <text:p>18487</text:p>
          </table:table-cell>
          <table:table-cell table:formula="of:=SUM([.L287:.L290])/SUM([.L283:.L286])" office:value-type="float" office:value="0.769696379203254" calcext:value-type="float">
            <text:p>0,7697</text:p>
          </table:table-cell>
          <table:table-cell table:formula="of:=SUM([.L284:.L290])/SUM([.L280:.L286])" office:value-type="float" office:value="1.03522851254698" calcext:value-type="float">
            <text:p>1,0352</text:p>
          </table:table-cell>
          <table:table-cell table:formula="of:=SUM([.$L277:.$L290])/SUM([.$L273:.$L286])" office:value-type="float" office:value="1.0755736514569" calcext:value-type="float">
            <text:p>1,0756</text:p>
          </table:table-cell>
          <table:table-cell table:formula="of:=IF([.L290]&gt;[$Sheet2.$E$2];IF([.N290]&gt;1;1000;MAX(LN([$Sheet2.$E$2]/[.L290])/LN([.N290])));&quot;&quot;)" office:value-type="float" office:value="1000" calcext:value-type="float">
            <text:p>1000</text:p>
          </table:table-cell>
          <table:table-cell table:style-name="ce11" table:formula="of:=IF([.$L290]&gt;[$Sheet2.$E$2];IF([.O290]&gt;1;1000;MAX(LN([$Sheet2.$E$2]/[.$L290])/LN([.O290])));&quot;&quot;)" office:value-type="float" office:value="1000" calcext:value-type="float">
            <text:p>1000</text:p>
          </table:table-cell>
          <table:table-cell table:number-columns-repeated="2"/>
          <table:table-cell table:formula="of:=[.$D290]-[.$D$220]-[.$E$220]*ROWS([.$E$221:.$E290])/14" office:value-type="float" office:value="2104" calcext:value-type="float">
            <text:p>2104</text:p>
          </table:table-cell>
          <table:table-cell table:formula="of:=[.T290]/[.D290]" office:value-type="float" office:value="0.178805132999065" calcext:value-type="float">
            <text:p>0,18</text:p>
          </table:table-cell>
        </table:table-row>
        <table:table-row table:style-name="ro2">
          <table:table-cell table:style-name="ce1" office:value-type="string" calcext:value-type="string">
            <text:p>2020-11-10</text:p>
          </table:table-cell>
          <table:table-cell office:value-type="float" office:value="727553" calcext:value-type="float">
            <text:p>727553</text:p>
          </table:table-cell>
          <table:table-cell table:formula="of:=[.B291]-[.B277]" office:value-type="float" office:value="246540" calcext:value-type="float">
            <text:p>246540</text:p>
          </table:table-cell>
          <table:table-cell office:value-type="float" office:value="11982" calcext:value-type="float">
            <text:p>11982</text:p>
          </table:table-cell>
          <table:table-cell table:formula="of:=[.D291]-[.D277]" office:value-type="float" office:value="1710" calcext:value-type="float">
            <text:p>1710</text:p>
          </table:table-cell>
          <table:table-cell table:formula="of:=[.$E291]/[.$C282]" office:value-type="float" office:value="0.00913402986988013" calcext:value-type="float">
            <text:p>0,00913</text:p>
          </table:table-cell>
          <table:table-cell table:formula="of:=[.$E291]/[.$C281]" office:value-type="float" office:value="0.00956761111857124" calcext:value-type="float">
            <text:p>0,00957</text:p>
          </table:table-cell>
          <table:table-cell table:formula="of:=[.$E291]/[.$C280]" office:value-type="float" office:value="0.0100025737616697" calcext:value-type="float">
            <text:p>0,01000</text:p>
          </table:table-cell>
          <table:table-cell table:formula="of:=[.$E291]/[.$C279]" office:value-type="float" office:value="0.0105317615756993" calcext:value-type="float">
            <text:p>0,01053</text:p>
          </table:table-cell>
          <table:table-cell table:formula="of:=[.$E291]/[.$C278]" office:value-type="float" office:value="0.0113142380753886" calcext:value-type="float">
            <text:p>0,01131</text:p>
          </table:table-cell>
          <table:table-cell table:formula="of:=[.$E291]/[.$C277]" office:value-type="float" office:value="0.0122326346662851" calcext:value-type="float">
            <text:p>0,01223</text:p>
          </table:table-cell>
          <table:table-cell table:formula="of:=[.B291]-[.B290]" office:value-type="float" office:value="21866" calcext:value-type="float">
            <text:p>21866</text:p>
          </table:table-cell>
          <table:table-cell table:formula="of:=SUM([.L288:.L291])/SUM([.L284:.L287])" office:value-type="float" office:value="0.853371564168479" calcext:value-type="float">
            <text:p>0,8534</text:p>
          </table:table-cell>
          <table:table-cell table:formula="of:=SUM([.L285:.L291])/SUM([.L281:.L287])" office:value-type="float" office:value="1.03499900457894" calcext:value-type="float">
            <text:p>1,0350</text:p>
          </table:table-cell>
          <table:table-cell table:formula="of:=SUM([.$L278:.$L291])/SUM([.$L274:.$L287])" office:value-type="float" office:value="1.07507282273116" calcext:value-type="float">
            <text:p>1,0751</text:p>
          </table:table-cell>
          <table:table-cell table:formula="of:=IF([.L291]&gt;[$Sheet2.$E$2];IF([.N291]&gt;1;1000;MAX(LN([$Sheet2.$E$2]/[.L291])/LN([.N291])));&quot;&quot;)" office:value-type="float" office:value="1000" calcext:value-type="float">
            <text:p>1000</text:p>
          </table:table-cell>
          <table:table-cell table:style-name="ce11" table:formula="of:=IF([.$L291]&gt;[$Sheet2.$E$2];IF([.O291]&gt;1;1000;MAX(LN([$Sheet2.$E$2]/[.$L291])/LN([.O291])));&quot;&quot;)" office:value-type="float" office:value="1000" calcext:value-type="float">
            <text:p>1000</text:p>
          </table:table-cell>
          <table:table-cell table:number-columns-repeated="2"/>
          <table:table-cell table:formula="of:=[.$D291]-[.$D$220]-[.$E$220]*ROWS([.$E$221:.$E291])/14" office:value-type="float" office:value="2314" calcext:value-type="float">
            <text:p>2314</text:p>
          </table:table-cell>
          <table:table-cell table:formula="of:=[.T291]/[.D291]" office:value-type="float" office:value="0.193123017860123" calcext:value-type="float">
            <text:p>0,19</text:p>
          </table:table-cell>
        </table:table-row>
        <table:table-row table:style-name="ro2">
          <table:table-cell table:style-name="ce1" office:value-type="string" calcext:value-type="string">
            <text:p>2020-11-11</text:p>
          </table:table-cell>
          <table:table-cell office:value-type="float" office:value="751095" calcext:value-type="float">
            <text:p>751095</text:p>
          </table:table-cell>
          <table:table-cell table:formula="of:=[.B292]-[.B278]" office:value-type="float" office:value="251401" calcext:value-type="float">
            <text:p>251401</text:p>
          </table:table-cell>
          <table:table-cell office:value-type="float" office:value="12200" calcext:value-type="float">
            <text:p>12200</text:p>
          </table:table-cell>
          <table:table-cell table:formula="of:=[.D292]-[.D278]" office:value-type="float" office:value="1851" calcext:value-type="float">
            <text:p>1851</text:p>
          </table:table-cell>
          <table:table-cell table:formula="of:=[.$E292]/[.$C283]" office:value-type="float" office:value="0.00940400648271868" calcext:value-type="float">
            <text:p>0,00940</text:p>
          </table:table-cell>
          <table:table-cell table:formula="of:=[.$E292]/[.$C282]" office:value-type="float" office:value="0.00988718671880008" calcext:value-type="float">
            <text:p>0,00989</text:p>
          </table:table-cell>
          <table:table-cell table:formula="of:=[.$E292]/[.$C281]" office:value-type="float" office:value="0.0103565194037868" calcext:value-type="float">
            <text:p>0,01036</text:p>
          </table:table-cell>
          <table:table-cell table:formula="of:=[.$E292]/[.$C280]" office:value-type="float" office:value="0.0108273473876319" calcext:value-type="float">
            <text:p>0,01083</text:p>
          </table:table-cell>
          <table:table-cell table:formula="of:=[.$E292]/[.$C279]" office:value-type="float" office:value="0.0114001699863272" calcext:value-type="float">
            <text:p>0,01140</text:p>
          </table:table-cell>
          <table:table-cell table:formula="of:=[.$E292]/[.$C278]" office:value-type="float" office:value="0.012247166478096" calcext:value-type="float">
            <text:p>0,01225</text:p>
          </table:table-cell>
          <table:table-cell table:formula="of:=[.B292]-[.B291]" office:value-type="float" office:value="23542" calcext:value-type="float">
            <text:p>23542</text:p>
          </table:table-cell>
          <table:table-cell table:formula="of:=SUM([.L289:.L292])/SUM([.L285:.L288])" office:value-type="float" office:value="1.06652756276503" calcext:value-type="float">
            <text:p>1,0665</text:p>
          </table:table-cell>
          <table:table-cell table:formula="of:=SUM([.L286:.L292])/SUM([.L282:.L288])" office:value-type="float" office:value="1.04072027183639" calcext:value-type="float">
            <text:p>1,0407</text:p>
          </table:table-cell>
          <table:table-cell table:formula="of:=SUM([.$L279:.$L292])/SUM([.$L275:.$L288])" office:value-type="float" office:value="1.07435406534987" calcext:value-type="float">
            <text:p>1,0744</text:p>
          </table:table-cell>
          <table:table-cell table:formula="of:=IF([.L292]&gt;[$Sheet2.$E$2];IF([.N292]&gt;1;1000;MAX(LN([$Sheet2.$E$2]/[.L292])/LN([.N292])));&quot;&quot;)" office:value-type="float" office:value="1000" calcext:value-type="float">
            <text:p>1000</text:p>
          </table:table-cell>
          <table:table-cell table:style-name="ce11" table:formula="of:=IF([.$L292]&gt;[$Sheet2.$E$2];IF([.O292]&gt;1;1000;MAX(LN([$Sheet2.$E$2]/[.$L292])/LN([.O292])));&quot;&quot;)" office:value-type="float" office:value="1000" calcext:value-type="float">
            <text:p>1000</text:p>
          </table:table-cell>
          <table:table-cell table:number-columns-repeated="2"/>
          <table:table-cell table:formula="of:=[.$D292]-[.$D$220]-[.$E$220]*ROWS([.$E$221:.$E292])/14" office:value-type="float" office:value="2527" calcext:value-type="float">
            <text:p>2527</text:p>
          </table:table-cell>
          <table:table-cell table:formula="of:=[.T292]/[.D292]" office:value-type="float" office:value="0.207131147540984" calcext:value-type="float">
            <text:p>0,21</text:p>
          </table:table-cell>
        </table:table-row>
        <table:table-row table:style-name="ro2">
          <table:table-cell table:style-name="ce1" office:value-type="string" calcext:value-type="string">
            <text:p>2020-11-12</text:p>
          </table:table-cell>
          <table:table-cell office:value-type="float" office:value="773556" calcext:value-type="float">
            <text:p>773556</text:p>
          </table:table-cell>
          <table:table-cell table:formula="of:=[.B293]-[.B279]" office:value-type="float" office:value="254803" calcext:value-type="float">
            <text:p>254803</text:p>
          </table:table-cell>
          <table:table-cell office:value-type="float" office:value="12378" calcext:value-type="float">
            <text:p>12378</text:p>
          </table:table-cell>
          <table:table-cell table:formula="of:=[.D293]-[.D279]" office:value-type="float" office:value="1926" calcext:value-type="float">
            <text:p>1926</text:p>
          </table:table-cell>
          <table:table-cell table:formula="of:=[.$E293]/[.$C284]" office:value-type="float" office:value="0.00937071238821801" calcext:value-type="float">
            <text:p>0,00937</text:p>
          </table:table-cell>
          <table:table-cell table:formula="of:=[.$E293]/[.$C283]" office:value-type="float" office:value="0.0097850440225371" calcext:value-type="float">
            <text:p>0,00979</text:p>
          </table:table-cell>
          <table:table-cell table:formula="of:=[.$E293]/[.$C282]" office:value-type="float" office:value="0.0102878020639703" calcext:value-type="float">
            <text:p>0,01029</text:p>
          </table:table-cell>
          <table:table-cell table:formula="of:=[.$E293]/[.$C281]" office:value-type="float" office:value="0.0107761514703908" calcext:value-type="float">
            <text:p>0,01078</text:p>
          </table:table-cell>
          <table:table-cell table:formula="of:=[.$E293]/[.$C280]" office:value-type="float" office:value="0.0112660567631437" calcext:value-type="float">
            <text:p>0,01127</text:p>
          </table:table-cell>
          <table:table-cell table:formula="of:=[.$E293]/[.$C279]" office:value-type="float" office:value="0.0118620893536824" calcext:value-type="float">
            <text:p>0,01186</text:p>
          </table:table-cell>
          <table:table-cell table:formula="of:=[.B293]-[.B292]" office:value-type="float" office:value="22461" calcext:value-type="float">
            <text:p>22461</text:p>
          </table:table-cell>
          <table:table-cell table:formula="of:=SUM([.L290:.L293])/SUM([.L286:.L289])" office:value-type="float" office:value="1.26787156259635" calcext:value-type="float">
            <text:p>1,2679</text:p>
          </table:table-cell>
          <table:table-cell table:formula="of:=SUM([.L287:.L293])/SUM([.L283:.L289])" office:value-type="float" office:value="1.0334881447079" calcext:value-type="float">
            <text:p>1,0335</text:p>
          </table:table-cell>
          <table:table-cell table:formula="of:=SUM([.$L280:.$L293])/SUM([.$L276:.$L289])" office:value-type="float" office:value="1.07093832089944" calcext:value-type="float">
            <text:p>1,0709</text:p>
          </table:table-cell>
          <table:table-cell table:formula="of:=IF([.L293]&gt;[$Sheet2.$E$2];IF([.N293]&gt;1;1000;MAX(LN([$Sheet2.$E$2]/[.L293])/LN([.N293])));&quot;&quot;)" office:value-type="float" office:value="1000" calcext:value-type="float">
            <text:p>1000</text:p>
          </table:table-cell>
          <table:table-cell table:style-name="ce11" table:formula="of:=IF([.$L293]&gt;[$Sheet2.$E$2];IF([.O293]&gt;1;1000;MAX(LN([$Sheet2.$E$2]/[.$L293])/LN([.O293])));&quot;&quot;)" office:value-type="float" office:value="1000" calcext:value-type="float">
            <text:p>1000</text:p>
          </table:table-cell>
          <table:table-cell table:number-columns-repeated="2"/>
          <table:table-cell table:formula="of:=[.$D293]-[.$D$220]-[.$E$220]*ROWS([.$E$221:.$E293])/14" office:value-type="float" office:value="2700" calcext:value-type="float">
            <text:p>2700</text:p>
          </table:table-cell>
          <table:table-cell table:formula="of:=[.T293]/[.D293]" office:value-type="float" office:value="0.218128938439166" calcext:value-type="float">
            <text:p>0,22</text:p>
          </table:table-cell>
        </table:table-row>
        <table:table-row table:style-name="ro2">
          <table:table-cell table:style-name="ce1" office:value-type="string" calcext:value-type="string">
            <text:p>2020-11-13</text:p>
          </table:table-cell>
          <table:table-cell office:value-type="float" office:value="790503" calcext:value-type="float">
            <text:p>790503</text:p>
          </table:table-cell>
          <table:table-cell table:formula="of:=[.B294]-[.B280]" office:value-type="float" office:value="257573" calcext:value-type="float">
            <text:p>257573</text:p>
          </table:table-cell>
          <table:table-cell office:value-type="float" office:value="12485" calcext:value-type="float">
            <text:p>12485</text:p>
          </table:table-cell>
          <table:table-cell table:formula="of:=[.D294]-[.D280]" office:value-type="float" office:value="2004" calcext:value-type="float">
            <text:p>2004</text:p>
          </table:table-cell>
          <table:table-cell table:formula="of:=[.$E294]/[.$C285]" office:value-type="float" office:value="0.00928646233978072" calcext:value-type="float">
            <text:p>0,00929</text:p>
          </table:table-cell>
          <table:table-cell table:formula="of:=[.$E294]/[.$C284]" office:value-type="float" office:value="0.00975021164381562" calcext:value-type="float">
            <text:p>0,00975</text:p>
          </table:table-cell>
          <table:table-cell table:formula="of:=[.$E294]/[.$C283]" office:value-type="float" office:value="0.0101813230639483" calcext:value-type="float">
            <text:p>0,01018</text:p>
          </table:table-cell>
          <table:table-cell table:formula="of:=[.$E294]/[.$C282]" office:value-type="float" office:value="0.0107044420229472" calcext:value-type="float">
            <text:p>0,01070</text:p>
          </table:table-cell>
          <table:table-cell table:formula="of:=[.$E294]/[.$C281]" office:value-type="float" office:value="0.0112125688196589" calcext:value-type="float">
            <text:p>0,01121</text:p>
          </table:table-cell>
          <table:table-cell table:formula="of:=[.$E294]/[.$C280]" office:value-type="float" office:value="0.011722314513676" calcext:value-type="float">
            <text:p>0,01172</text:p>
          </table:table-cell>
          <table:table-cell table:formula="of:=[.B294]-[.B293]" office:value-type="float" office:value="16947" calcext:value-type="float">
            <text:p>16947</text:p>
          </table:table-cell>
          <table:table-cell table:formula="of:=SUM([.L291:.L294])/SUM([.L287:.L290])" office:value-type="float" office:value="1.34204655136948" calcext:value-type="float">
            <text:p>1,3420</text:p>
          </table:table-cell>
          <table:table-cell table:formula="of:=SUM([.L288:.L294])/SUM([.L284:.L290])" office:value-type="float" office:value="1.03047761799928" calcext:value-type="float">
            <text:p>1,0305</text:p>
          </table:table-cell>
          <table:table-cell table:formula="of:=SUM([.$L281:.$L294])/SUM([.$L277:.$L290])" office:value-type="float" office:value="1.06678456644909" calcext:value-type="float">
            <text:p>1,0668</text:p>
          </table:table-cell>
          <table:table-cell table:formula="of:=IF([.L294]&gt;[$Sheet2.$E$2];IF([.N294]&gt;1;1000;MAX(LN([$Sheet2.$E$2]/[.L294])/LN([.N294])));&quot;&quot;)" office:value-type="float" office:value="1000" calcext:value-type="float">
            <text:p>1000</text:p>
          </table:table-cell>
          <table:table-cell table:style-name="ce11" table:formula="of:=IF([.$L294]&gt;[$Sheet2.$E$2];IF([.O294]&gt;1;1000;MAX(LN([$Sheet2.$E$2]/[.$L294])/LN([.O294])));&quot;&quot;)" office:value-type="float" office:value="1000" calcext:value-type="float">
            <text:p>1000</text:p>
          </table:table-cell>
          <table:table-cell table:number-columns-repeated="2"/>
          <table:table-cell table:formula="of:=[.$D294]-[.$D$220]-[.$E$220]*ROWS([.$E$221:.$E294])/14" office:value-type="float" office:value="2802" calcext:value-type="float">
            <text:p>2802</text:p>
          </table:table-cell>
          <table:table-cell table:formula="of:=[.T294]/[.D294]" office:value-type="float" office:value="0.224429315178214" calcext:value-type="float">
            <text:p>0,22</text:p>
          </table:table-cell>
        </table:table-row>
        <table:table-row table:style-name="ro2">
          <table:table-cell table:style-name="ce1" office:value-type="string" calcext:value-type="string">
            <text:p>2020-11-14</text:p>
          </table:table-cell>
          <table:table-cell office:value-type="float" office:value="801327" calcext:value-type="float">
            <text:p>801327</text:p>
          </table:table-cell>
          <table:table-cell table:formula="of:=[.B295]-[.B281]" office:value-type="float" office:value="256300" calcext:value-type="float">
            <text:p>256300</text:p>
          </table:table-cell>
          <table:table-cell office:value-type="float" office:value="12547" calcext:value-type="float">
            <text:p>12547</text:p>
          </table:table-cell>
          <table:table-cell table:formula="of:=[.D295]-[.D281]" office:value-type="float" office:value="2017" calcext:value-type="float">
            <text:p>2017</text:p>
          </table:table-cell>
          <table:table-cell table:formula="of:=[.$E295]/[.$C286]" office:value-type="float" office:value="0.00898509018500287" calcext:value-type="float">
            <text:p>0,00899</text:p>
          </table:table-cell>
          <table:table-cell table:formula="of:=[.$E295]/[.$C285]" office:value-type="float" office:value="0.00934670386194497" calcext:value-type="float">
            <text:p>0,00935</text:p>
          </table:table-cell>
          <table:table-cell table:formula="of:=[.$E295]/[.$C284]" office:value-type="float" office:value="0.00981346151974856" calcext:value-type="float">
            <text:p>0,00981</text:p>
          </table:table-cell>
          <table:table-cell table:formula="of:=[.$E295]/[.$C283]" office:value-type="float" office:value="0.0102473695708501" calcext:value-type="float">
            <text:p>0,01025</text:p>
          </table:table-cell>
          <table:table-cell table:formula="of:=[.$E295]/[.$C282]" office:value-type="float" office:value="0.0107738820161101" calcext:value-type="float">
            <text:p>0,01077</text:p>
          </table:table-cell>
          <table:table-cell table:formula="of:=[.$E295]/[.$C281]" office:value-type="float" office:value="0.0112853050445369" calcext:value-type="float">
            <text:p>0,01129</text:p>
          </table:table-cell>
          <table:table-cell table:formula="of:=[.B295]-[.B294]" office:value-type="float" office:value="10824" calcext:value-type="float">
            <text:p>10824</text:p>
          </table:table-cell>
          <table:table-cell table:formula="of:=SUM([.L292:.L295])/SUM([.L288:.L291])" office:value-type="float" office:value="1.06844513961302" calcext:value-type="float">
            <text:p>1,0684</text:p>
          </table:table-cell>
          <table:table-cell table:formula="of:=SUM([.L289:.L295])/SUM([.L285:.L291])" office:value-type="float" office:value="0.99606832345926" calcext:value-type="float">
            <text:p>0,9961</text:p>
          </table:table-cell>
          <table:table-cell table:formula="of:=SUM([.$L282:.$L295])/SUM([.$L278:.$L291])" office:value-type="float" office:value="1.03958789648739" calcext:value-type="float">
            <text:p>1,0396</text:p>
          </table:table-cell>
          <table:table-cell table:formula="of:=IF([.L295]&gt;[$Sheet2.$E$2];IF([.N295]&gt;1;1000;MAX(LN([$Sheet2.$E$2]/[.L295])/LN([.N295])));&quot;&quot;)" office:value-type="float" office:value="501.672282491799" calcext:value-type="float">
            <text:p>502</text:p>
          </table:table-cell>
          <table:table-cell table:style-name="ce11" table:formula="of:=IF([.$L295]&gt;[$Sheet2.$E$2];IF([.O295]&gt;1;1000;MAX(LN([$Sheet2.$E$2]/[.$L295])/LN([.O295])));&quot;&quot;)" office:value-type="float" office:value="1000" calcext:value-type="float">
            <text:p>1000</text:p>
          </table:table-cell>
          <table:table-cell table:number-columns-repeated="2"/>
          <table:table-cell table:formula="of:=[.$D295]-[.$D$220]-[.$E$220]*ROWS([.$E$221:.$E295])/14" office:value-type="float" office:value="2859" calcext:value-type="float">
            <text:p>2859</text:p>
          </table:table-cell>
          <table:table-cell table:formula="of:=[.T295]/[.D295]" office:value-type="float" office:value="0.22786323423926" calcext:value-type="float">
            <text:p>0,23</text:p>
          </table:table-cell>
        </table:table-row>
        <table:table-row table:style-name="ro2">
          <table:table-cell table:style-name="ce1" office:value-type="string" calcext:value-type="string">
            <text:p>2020-11-15</text:p>
          </table:table-cell>
          <table:table-cell office:value-type="float" office:value="815746" calcext:value-type="float">
            <text:p>815746</text:p>
          </table:table-cell>
          <table:table-cell table:formula="of:=[.B296]-[.B282]" office:value-type="float" office:value="255367" calcext:value-type="float">
            <text:p>255367</text:p>
          </table:table-cell>
          <table:table-cell office:value-type="float" office:value="12814" calcext:value-type="float">
            <text:p>12814</text:p>
          </table:table-cell>
          <table:table-cell table:formula="of:=[.D296]-[.D282]" office:value-type="float" office:value="2153" calcext:value-type="float">
            <text:p>2153</text:p>
          </table:table-cell>
          <table:table-cell table:formula="of:=[.$E296]/[.$C287]" office:value-type="float" office:value="0.009388463483979" calcext:value-type="float">
            <text:p>0,00939</text:p>
          </table:table-cell>
          <table:table-cell table:formula="of:=[.$E296]/[.$C286]" office:value-type="float" office:value="0.00959092670714486" calcext:value-type="float">
            <text:p>0,00959</text:p>
          </table:table-cell>
          <table:table-cell table:formula="of:=[.$E296]/[.$C285]" office:value-type="float" office:value="0.00997692286304785" calcext:value-type="float">
            <text:p>0,00998</text:p>
          </table:table-cell>
          <table:table-cell table:formula="of:=[.$E296]/[.$C284]" office:value-type="float" office:value="0.0104751525295085" calcext:value-type="float">
            <text:p>0,01048</text:p>
          </table:table-cell>
          <table:table-cell table:formula="of:=[.$E296]/[.$C283]" office:value-type="float" office:value="0.0109383176430542" calcext:value-type="float">
            <text:p>0,01094</text:p>
          </table:table-cell>
          <table:table-cell table:formula="of:=[.$E296]/[.$C282]" office:value-type="float" office:value="0.011500331175352" calcext:value-type="float">
            <text:p>0,01150</text:p>
          </table:table-cell>
          <table:table-cell table:formula="of:=[.B296]-[.B295]" office:value-type="float" office:value="14419" calcext:value-type="float">
            <text:p>14419</text:p>
          </table:table-cell>
          <table:table-cell table:formula="of:=SUM([.L293:.L296])/SUM([.L289:.L292])" office:value-type="float" office:value="0.816022315624724" calcext:value-type="float">
            <text:p>0,8160</text:p>
          </table:table-cell>
          <table:table-cell table:formula="of:=SUM([.L290:.L296])/SUM([.L286:.L292])" office:value-type="float" office:value="0.973789070193779" calcext:value-type="float">
            <text:p>0,9738</text:p>
          </table:table-cell>
          <table:table-cell table:formula="of:=SUM([.$L283:.$L296])/SUM([.$L279:.$L292])" office:value-type="float" office:value="1.01577559357361" calcext:value-type="float">
            <text:p>1,0158</text:p>
          </table:table-cell>
          <table:table-cell table:formula="of:=IF([.L296]&gt;[$Sheet2.$E$2];IF([.N296]&gt;1;1000;MAX(LN([$Sheet2.$E$2]/[.L296])/LN([.N296])));&quot;&quot;)" office:value-type="float" office:value="85.2045944848667" calcext:value-type="float">
            <text:p>85</text:p>
          </table:table-cell>
          <table:table-cell table:style-name="ce11" table:formula="of:=IF([.$L296]&gt;[$Sheet2.$E$2];IF([.O296]&gt;1;1000;MAX(LN([$Sheet2.$E$2]/[.$L296])/LN([.O296])));&quot;&quot;)" office:value-type="float" office:value="1000" calcext:value-type="float">
            <text:p>1000</text:p>
          </table:table-cell>
          <table:table-cell table:number-columns-repeated="2"/>
          <table:table-cell table:formula="of:=[.$D296]-[.$D$220]-[.$E$220]*ROWS([.$E$221:.$E296])/14" office:value-type="float" office:value="3121" calcext:value-type="float">
            <text:p>3121</text:p>
          </table:table-cell>
          <table:table-cell table:formula="of:=[.T296]/[.D296]" office:value-type="float" office:value="0.243561729358514" calcext:value-type="float">
            <text:p>0,24</text:p>
          </table:table-cell>
        </table:table-row>
        <table:table-row table:style-name="ro2">
          <table:table-cell table:style-name="ce1" office:value-type="string" calcext:value-type="string">
            <text:p>2020-11-16</text:p>
          </table:table-cell>
          <table:table-cell office:value-type="float" office:value="833307" calcext:value-type="float">
            <text:p>833307</text:p>
          </table:table-cell>
          <table:table-cell table:formula="of:=[.B297]-[.B283]" office:value-type="float" office:value="255714" calcext:value-type="float">
            <text:p>255714</text:p>
          </table:table-cell>
          <table:table-cell office:value-type="float" office:value="13119" calcext:value-type="float">
            <text:p>13119</text:p>
          </table:table-cell>
          <table:table-cell table:formula="of:=[.D297]-[.D283]" office:value-type="float" office:value="2307" calcext:value-type="float">
            <text:p>2307</text:p>
          </table:table-cell>
          <table:table-cell table:formula="of:=[.$E297]/[.$C288]" office:value-type="float" office:value="0.00985889009495645" calcext:value-type="float">
            <text:p>0,00986</text:p>
          </table:table-cell>
          <table:table-cell table:formula="of:=[.$E297]/[.$C287]" office:value-type="float" office:value="0.0100600024419598" calcext:value-type="float">
            <text:p>0,01006</text:p>
          </table:table-cell>
          <table:table-cell table:formula="of:=[.$E297]/[.$C286]" office:value-type="float" office:value="0.0102769474748645" calcext:value-type="float">
            <text:p>0,01028</text:p>
          </table:table-cell>
          <table:table-cell table:formula="of:=[.$E297]/[.$C285]" office:value-type="float" office:value="0.010690553202532" calcext:value-type="float">
            <text:p>0,01069</text:p>
          </table:table-cell>
          <table:table-cell table:formula="of:=[.$E297]/[.$C284]" office:value-type="float" office:value="0.0112244202905602" calcext:value-type="float">
            <text:p>0,01122</text:p>
          </table:table-cell>
          <table:table-cell table:formula="of:=[.$E297]/[.$C283]" office:value-type="float" office:value="0.0117207147248147" calcext:value-type="float">
            <text:p>0,01172</text:p>
          </table:table-cell>
          <table:table-cell table:formula="of:=[.B297]-[.B296]" office:value-type="float" office:value="17561" calcext:value-type="float">
            <text:p>17561</text:p>
          </table:table-cell>
          <table:table-cell table:formula="of:=SUM([.L294:.L297])/SUM([.L290:.L293])" office:value-type="float" office:value="0.691914864051137" calcext:value-type="float">
            <text:p>0,6919</text:p>
          </table:table-cell>
          <table:table-cell table:formula="of:=SUM([.L291:.L297])/SUM([.L287:.L293])" office:value-type="float" office:value="0.97369304483169" calcext:value-type="float">
            <text:p>0,9737</text:p>
          </table:table-cell>
          <table:table-cell table:formula="of:=SUM([.$L284:.$L297])/SUM([.$L280:.$L293])" office:value-type="float" office:value="1.00357531112271" calcext:value-type="float">
            <text:p>1,0036</text:p>
          </table:table-cell>
          <table:table-cell table:formula="of:=IF([.L297]&gt;[$Sheet2.$E$2];IF([.N297]&gt;1;1000;MAX(LN([$Sheet2.$E$2]/[.L297])/LN([.N297])));&quot;&quot;)" office:value-type="float" office:value="92.284007794103" calcext:value-type="float">
            <text:p>92</text:p>
          </table:table-cell>
          <table:table-cell table:style-name="ce11" table:formula="of:=IF([.$L297]&gt;[$Sheet2.$E$2];IF([.O297]&gt;1;1000;MAX(LN([$Sheet2.$E$2]/[.$L297])/LN([.O297])));&quot;&quot;)" office:value-type="float" office:value="1000" calcext:value-type="float">
            <text:p>1000</text:p>
          </table:table-cell>
          <table:table-cell table:number-columns-repeated="2"/>
          <table:table-cell table:formula="of:=[.$D297]-[.$D$220]-[.$E$220]*ROWS([.$E$221:.$E297])/14" office:value-type="float" office:value="3421" calcext:value-type="float">
            <text:p>3421</text:p>
          </table:table-cell>
          <table:table-cell table:formula="of:=[.T297]/[.D297]" office:value-type="float" office:value="0.260766826739843" calcext:value-type="float">
            <text:p>0,26</text:p>
          </table:table-cell>
        </table:table-row>
        <table:table-row table:style-name="ro2">
          <table:table-cell table:style-name="ce1" office:value-type="string" calcext:value-type="string">
            <text:p>2020-11-17</text:p>
          </table:table-cell>
          <table:table-cell office:value-type="float" office:value="855916" calcext:value-type="float">
            <text:p>855916</text:p>
          </table:table-cell>
          <table:table-cell table:formula="of:=[.B298]-[.B284]" office:value-type="float" office:value="258333" calcext:value-type="float">
            <text:p>258333</text:p>
          </table:table-cell>
          <table:table-cell office:value-type="float" office:value="13370" calcext:value-type="float">
            <text:p>13370</text:p>
          </table:table-cell>
          <table:table-cell table:formula="of:=[.D298]-[.D284]" office:value-type="float" office:value="2440" calcext:value-type="float">
            <text:p>2440</text:p>
          </table:table-cell>
          <table:table-cell table:formula="of:=[.$E298]/[.$C289]" office:value-type="float" office:value="0.0102553325627824" calcext:value-type="float">
            <text:p>0,01026</text:p>
          </table:table-cell>
          <table:table-cell table:formula="of:=[.$E298]/[.$C288]" office:value-type="float" office:value="0.0104272613054589" calcext:value-type="float">
            <text:p>0,01043</text:p>
          </table:table-cell>
          <table:table-cell table:formula="of:=[.$E298]/[.$C287]" office:value-type="float" office:value="0.0106399679056706" calcext:value-type="float">
            <text:p>0,01064</text:p>
          </table:table-cell>
          <table:table-cell table:formula="of:=[.$E298]/[.$C286]" office:value-type="float" office:value="0.0108694199560769" calcext:value-type="float">
            <text:p>0,01087</text:p>
          </table:table-cell>
          <table:table-cell table:formula="of:=[.$E298]/[.$C285]" office:value-type="float" office:value="0.0113068703139047" calcext:value-type="float">
            <text:p>0,01131</text:p>
          </table:table-cell>
          <table:table-cell table:formula="of:=[.$E298]/[.$C284]" office:value-type="float" office:value="0.0118715151751048" calcext:value-type="float">
            <text:p>0,01187</text:p>
          </table:table-cell>
          <table:table-cell table:formula="of:=[.B298]-[.B297]" office:value-type="float" office:value="22609" calcext:value-type="float">
            <text:p>22609</text:p>
          </table:table-cell>
          <table:table-cell table:formula="of:=SUM([.L295:.L298])/SUM([.L291:.L294])" office:value-type="float" office:value="0.771234201094133" calcext:value-type="float">
            <text:p>0,7712</text:p>
          </table:table-cell>
          <table:table-cell table:formula="of:=SUM([.L292:.L298])/SUM([.L288:.L294])" office:value-type="float" office:value="0.972461703965212" calcext:value-type="float">
            <text:p>0,9725</text:p>
          </table:table-cell>
          <table:table-cell table:formula="of:=SUM([.$L285:.$L298])/SUM([.$L281:.$L294])" office:value-type="float" office:value="1.00295061982428" calcext:value-type="float">
            <text:p>1,0030</text:p>
          </table:table-cell>
          <table:table-cell table:formula="of:=IF([.L298]&gt;[$Sheet2.$E$2];IF([.N298]&gt;1;1000;MAX(LN([$Sheet2.$E$2]/[.L298])/LN([.N298])));&quot;&quot;)" office:value-type="float" office:value="97.1503469726648" calcext:value-type="float">
            <text:p>97</text:p>
          </table:table-cell>
          <table:table-cell table:style-name="ce11" table:formula="of:=IF([.$L298]&gt;[$Sheet2.$E$2];IF([.O298]&gt;1;1000;MAX(LN([$Sheet2.$E$2]/[.$L298])/LN([.O298])));&quot;&quot;)" office:value-type="float" office:value="1000" calcext:value-type="float">
            <text:p>1000</text:p>
          </table:table-cell>
          <table:table-cell table:number-columns-repeated="2"/>
          <table:table-cell table:formula="of:=[.$D298]-[.$D$220]-[.$E$220]*ROWS([.$E$221:.$E298])/14" office:value-type="float" office:value="3667" calcext:value-type="float">
            <text:p>3667</text:p>
          </table:table-cell>
          <table:table-cell table:formula="of:=[.T298]/[.D298]" office:value-type="float" office:value="0.274270755422588" calcext:value-type="float">
            <text:p>0,27</text:p>
          </table:table-cell>
        </table:table-row>
        <table:table-row table:style-name="ro2">
          <table:table-cell table:style-name="ce1" office:value-type="string" calcext:value-type="string">
            <text:p>2020-11-18</text:p>
          </table:table-cell>
          <table:table-cell office:value-type="float" office:value="879564" calcext:value-type="float">
            <text:p>879564</text:p>
          </table:table-cell>
          <table:table-cell table:formula="of:=[.B299]-[.B285]" office:value-type="float" office:value="260475" calcext:value-type="float">
            <text:p>260475</text:p>
          </table:table-cell>
          <table:table-cell office:value-type="float" office:value="13630" calcext:value-type="float">
            <text:p>13630</text:p>
          </table:table-cell>
          <table:table-cell table:formula="of:=[.D299]-[.D285]" office:value-type="float" office:value="2534" calcext:value-type="float">
            <text:p>2534</text:p>
          </table:table-cell>
          <table:table-cell table:formula="of:=[.$E299]/[.$C290]" office:value-type="float" office:value="0.0104950134190385" calcext:value-type="float">
            <text:p>0,01050</text:p>
          </table:table-cell>
          <table:table-cell table:formula="of:=[.$E299]/[.$C289]" office:value-type="float" office:value="0.0106504150467584" calcext:value-type="float">
            <text:p>0,01065</text:p>
          </table:table-cell>
          <table:table-cell table:formula="of:=[.$E299]/[.$C288]" office:value-type="float" office:value="0.010828967273784" calcext:value-type="float">
            <text:p>0,01083</text:p>
          </table:table-cell>
          <table:table-cell table:formula="of:=[.$E299]/[.$C287]" office:value-type="float" office:value="0.011049868308594" calcext:value-type="float">
            <text:p>0,01105</text:p>
          </table:table-cell>
          <table:table-cell table:formula="of:=[.$E299]/[.$C286]" office:value-type="float" office:value="0.0112881599052044" calcext:value-type="float">
            <text:p>0,01129</text:p>
          </table:table-cell>
          <table:table-cell table:formula="of:=[.$E299]/[.$C285]" office:value-type="float" office:value="0.0117424628587846" calcext:value-type="float">
            <text:p>0,01174</text:p>
          </table:table-cell>
          <table:table-cell table:formula="of:=[.B299]-[.B298]" office:value-type="float" office:value="23648" calcext:value-type="float">
            <text:p>23648</text:p>
          </table:table-cell>
          <table:table-cell table:formula="of:=SUM([.L296:.L299])/SUM([.L292:.L295])" office:value-type="float" office:value="1.06049556754412" calcext:value-type="float">
            <text:p>1,0605</text:p>
          </table:table-cell>
          <table:table-cell table:formula="of:=SUM([.L293:.L299])/SUM([.L289:.L295])" office:value-type="float" office:value="0.992352791231201" calcext:value-type="float">
            <text:p>0,9924</text:p>
          </table:table-cell>
          <table:table-cell table:formula="of:=SUM([.$L286:.$L299])/SUM([.$L282:.$L295])" office:value-type="float" office:value="1.01628950448693" calcext:value-type="float">
            <text:p>1,0163</text:p>
          </table:table-cell>
          <table:table-cell table:formula="of:=IF([.L299]&gt;[$Sheet2.$E$2];IF([.N299]&gt;1;1000;MAX(LN([$Sheet2.$E$2]/[.L299])/LN([.N299])));&quot;&quot;)" office:value-type="float" office:value="359.249399464767" calcext:value-type="float">
            <text:p>359</text:p>
          </table:table-cell>
          <table:table-cell table:style-name="ce11" table:formula="of:=IF([.$L299]&gt;[$Sheet2.$E$2];IF([.O299]&gt;1;1000;MAX(LN([$Sheet2.$E$2]/[.$L299])/LN([.O299])));&quot;&quot;)" office:value-type="float" office:value="1000" calcext:value-type="float">
            <text:p>1000</text:p>
          </table:table-cell>
          <table:table-cell table:number-columns-repeated="2"/>
          <table:table-cell table:formula="of:=[.$D299]-[.$D$220]-[.$E$220]*ROWS([.$E$221:.$E299])/14" office:value-type="float" office:value="3922" calcext:value-type="float">
            <text:p>3922</text:p>
          </table:table-cell>
          <table:table-cell table:formula="of:=[.T299]/[.D299]" office:value-type="float" office:value="0.287747615553925" calcext:value-type="float">
            <text:p>0,29</text:p>
          </table:table-cell>
        </table:table-row>
        <table:table-row table:style-name="ro2">
          <table:table-cell table:style-name="ce1" office:value-type="string" calcext:value-type="string">
            <text:p>2020-11-19</text:p>
          </table:table-cell>
          <table:table-cell office:value-type="float" office:value="902528" calcext:value-type="float">
            <text:p>902528</text:p>
          </table:table-cell>
          <table:table-cell table:formula="of:=[.B300]-[.B286]" office:value-type="float" office:value="260040" calcext:value-type="float">
            <text:p>260040</text:p>
          </table:table-cell>
          <table:table-cell office:value-type="float" office:value="13884" calcext:value-type="float">
            <text:p>13884</text:p>
          </table:table-cell>
          <table:table-cell table:formula="of:=[.D300]-[.D286]" office:value-type="float" office:value="2658" calcext:value-type="float">
            <text:p>2658</text:p>
          </table:table-cell>
          <table:table-cell table:formula="of:=[.$E300]/[.$C291]" office:value-type="float" office:value="0.0107812119737162" calcext:value-type="float">
            <text:p>0,01078</text:p>
          </table:table-cell>
          <table:table-cell table:formula="of:=[.$E300]/[.$C290]" office:value-type="float" office:value="0.0110085815579338" calcext:value-type="float">
            <text:p>0,01101</text:p>
          </table:table-cell>
          <table:table-cell table:formula="of:=[.$E300]/[.$C289]" office:value-type="float" office:value="0.0111715876851949" calcext:value-type="float">
            <text:p>0,01117</text:p>
          </table:table-cell>
          <table:table-cell table:formula="of:=[.$E300]/[.$C288]" office:value-type="float" office:value="0.0113588772745532" calcext:value-type="float">
            <text:p>0,01136</text:p>
          </table:table-cell>
          <table:table-cell table:formula="of:=[.$E300]/[.$C287]" office:value-type="float" office:value="0.0115905879890461" calcext:value-type="float">
            <text:p>0,01159</text:p>
          </table:table-cell>
          <table:table-cell table:formula="of:=[.$E300]/[.$C286]" office:value-type="float" office:value="0.011840540263628" calcext:value-type="float">
            <text:p>0,01184</text:p>
          </table:table-cell>
          <table:table-cell table:formula="of:=[.B300]-[.B299]" office:value-type="float" office:value="22964" calcext:value-type="float">
            <text:p>22964</text:p>
          </table:table-cell>
          <table:table-cell table:formula="of:=SUM([.L297:.L300])/SUM([.L293:.L296])" office:value-type="float" office:value="1.34231489072095" calcext:value-type="float">
            <text:p>1,3423</text:p>
          </table:table-cell>
          <table:table-cell table:formula="of:=SUM([.L294:.L300])/SUM([.L290:.L296])" office:value-type="float" office:value="1.00331398876667" calcext:value-type="float">
            <text:p>1,0033</text:p>
          </table:table-cell>
          <table:table-cell table:formula="of:=SUM([.$L287:.$L300])/SUM([.$L283:.$L296])" office:value-type="float" office:value="1.01829915376693" calcext:value-type="float">
            <text:p>1,0183</text:p>
          </table:table-cell>
          <table:table-cell table:formula="of:=IF([.L300]&gt;[$Sheet2.$E$2];IF([.N300]&gt;1;1000;MAX(LN([$Sheet2.$E$2]/[.L300])/LN([.N300])));&quot;&quot;)" office:value-type="float" office:value="1000" calcext:value-type="float">
            <text:p>1000</text:p>
          </table:table-cell>
          <table:table-cell table:style-name="ce11" table:formula="of:=IF([.$L300]&gt;[$Sheet2.$E$2];IF([.O300]&gt;1;1000;MAX(LN([$Sheet2.$E$2]/[.$L300])/LN([.O300])));&quot;&quot;)" office:value-type="float" office:value="1000" calcext:value-type="float">
            <text:p>1000</text:p>
          </table:table-cell>
          <table:table-cell table:number-columns-repeated="2"/>
          <table:table-cell table:formula="of:=[.$D300]-[.$D$220]-[.$E$220]*ROWS([.$E$221:.$E300])/14" office:value-type="float" office:value="4171" calcext:value-type="float">
            <text:p>4171</text:p>
          </table:table-cell>
          <table:table-cell table:formula="of:=[.T300]/[.D300]" office:value-type="float" office:value="0.30041774704696" calcext:value-type="float">
            <text:p>0,30</text:p>
          </table:table-cell>
        </table:table-row>
        <table:table-row table:style-name="ro2">
          <table:table-cell table:style-name="ce1" office:value-type="string" calcext:value-type="string">
            <text:p>2020-11-20</text:p>
          </table:table-cell>
          <table:table-cell office:value-type="float" office:value="918269" calcext:value-type="float">
            <text:p>918269</text:p>
          </table:table-cell>
          <table:table-cell table:formula="of:=[.B301]-[.B287]" office:value-type="float" office:value="259764" calcext:value-type="float">
            <text:p>259764</text:p>
          </table:table-cell>
          <table:table-cell office:value-type="float" office:value="14022" calcext:value-type="float">
            <text:p>14022</text:p>
          </table:table-cell>
          <table:table-cell table:formula="of:=[.D301]-[.D287]" office:value-type="float" office:value="2733" calcext:value-type="float">
            <text:p>2733</text:p>
          </table:table-cell>
          <table:table-cell table:formula="of:=[.$E301]/[.$C292]" office:value-type="float" office:value="0.0108710784762193" calcext:value-type="float">
            <text:p>0,01087</text:p>
          </table:table-cell>
          <table:table-cell table:formula="of:=[.$E301]/[.$C291]" office:value-type="float" office:value="0.011085422243855" calcext:value-type="float">
            <text:p>0,01109</text:p>
          </table:table-cell>
          <table:table-cell table:formula="of:=[.$E301]/[.$C290]" office:value-type="float" office:value="0.0113192074483947" calcext:value-type="float">
            <text:p>0,01132</text:p>
          </table:table-cell>
          <table:table-cell table:formula="of:=[.$E301]/[.$C289]" office:value-type="float" office:value="0.011486813071346" calcext:value-type="float">
            <text:p>0,01149</text:p>
          </table:table-cell>
          <table:table-cell table:formula="of:=[.$E301]/[.$C288]" office:value-type="float" office:value="0.0116793873556636" calcext:value-type="float">
            <text:p>0,01168</text:p>
          </table:table-cell>
          <table:table-cell table:formula="of:=[.$E301]/[.$C287]" office:value-type="float" office:value="0.0119176361828679" calcext:value-type="float">
            <text:p>0,01192</text:p>
          </table:table-cell>
          <table:table-cell table:formula="of:=[.B301]-[.B300]" office:value-type="float" office:value="15741" calcext:value-type="float">
            <text:p>15741</text:p>
          </table:table-cell>
          <table:table-cell table:formula="of:=SUM([.L298:.L301])/SUM([.L294:.L297])" office:value-type="float" office:value="1.4219343609312" calcext:value-type="float">
            <text:p>1,4219</text:p>
          </table:table-cell>
          <table:table-cell table:formula="of:=SUM([.L295:.L301])/SUM([.L291:.L297])" office:value-type="float" office:value="1.00114402131327" calcext:value-type="float">
            <text:p>1,0011</text:p>
          </table:table-cell>
          <table:table-cell table:formula="of:=SUM([.$L288:.$L301])/SUM([.$L284:.$L297])" office:value-type="float" office:value="1.01583800652291" calcext:value-type="float">
            <text:p>1,0158</text:p>
          </table:table-cell>
          <table:table-cell table:formula="of:=IF([.L301]&gt;[$Sheet2.$E$2];IF([.N301]&gt;1;1000;MAX(LN([$Sheet2.$E$2]/[.L301])/LN([.N301])));&quot;&quot;)" office:value-type="float" office:value="1000" calcext:value-type="float">
            <text:p>1000</text:p>
          </table:table-cell>
          <table:table-cell table:style-name="ce11" table:formula="of:=IF([.$L301]&gt;[$Sheet2.$E$2];IF([.O301]&gt;1;1000;MAX(LN([$Sheet2.$E$2]/[.$L301])/LN([.O301])));&quot;&quot;)" office:value-type="float" office:value="1000" calcext:value-type="float">
            <text:p>1000</text:p>
          </table:table-cell>
          <table:table-cell table:number-columns-repeated="2"/>
          <table:table-cell table:formula="of:=[.$D301]-[.$D$220]-[.$E$220]*ROWS([.$E$221:.$E301])/14" office:value-type="float" office:value="4304" calcext:value-type="float">
            <text:p>4304</text:p>
          </table:table-cell>
          <table:table-cell table:formula="of:=[.T301]/[.D301]" office:value-type="float" office:value="0.30694622735701" calcext:value-type="float">
            <text:p>0,31</text:p>
          </table:table-cell>
        </table:table-row>
        <table:table-row table:style-name="ro2">
          <table:table-cell table:style-name="ce1" office:value-type="string" calcext:value-type="string">
            <text:p>2020-11-21</text:p>
          </table:table-cell>
          <table:table-cell office:value-type="float" office:value="929133" calcext:value-type="float">
            <text:p>929133</text:p>
          </table:table-cell>
          <table:table-cell table:formula="of:=[.B302]-[.B288]" office:value-type="float" office:value="257265" calcext:value-type="float">
            <text:p>257265</text:p>
          </table:table-cell>
          <table:table-cell office:value-type="float" office:value="14112" calcext:value-type="float">
            <text:p>14112</text:p>
          </table:table-cell>
          <table:table-cell table:formula="of:=[.D302]-[.D288]" office:value-type="float" office:value="2760" calcext:value-type="float">
            <text:p>2760</text:p>
          </table:table-cell>
          <table:table-cell table:formula="of:=[.$E302]/[.$C293]" office:value-type="float" office:value="0.0108318975836234" calcext:value-type="float">
            <text:p>0,01083</text:p>
          </table:table-cell>
          <table:table-cell table:formula="of:=[.$E302]/[.$C292]" office:value-type="float" office:value="0.0109784766170381" calcext:value-type="float">
            <text:p>0,01098</text:p>
          </table:table-cell>
          <table:table-cell table:formula="of:=[.$E302]/[.$C291]" office:value-type="float" office:value="0.0111949379411049" calcext:value-type="float">
            <text:p>0,01119</text:p>
          </table:table-cell>
          <table:table-cell table:formula="of:=[.$E302]/[.$C290]" office:value-type="float" office:value="0.0114310327689606" calcext:value-type="float">
            <text:p>0,01143</text:p>
          </table:table-cell>
          <table:table-cell table:formula="of:=[.$E302]/[.$C289]" office:value-type="float" office:value="0.0116002942103604" calcext:value-type="float">
            <text:p>0,01160</text:p>
          </table:table-cell>
          <table:table-cell table:formula="of:=[.$E302]/[.$C288]" office:value-type="float" office:value="0.0117947709848634" calcext:value-type="float">
            <text:p>0,01179</text:p>
          </table:table-cell>
          <table:table-cell table:formula="of:=[.B302]-[.B301]" office:value-type="float" office:value="10864" calcext:value-type="float">
            <text:p>10864</text:p>
          </table:table-cell>
          <table:table-cell table:formula="of:=SUM([.L299:.L302])/SUM([.L295:.L298])" office:value-type="float" office:value="1.11930350236192" calcext:value-type="float">
            <text:p>1,1193</text:p>
          </table:table-cell>
          <table:table-cell table:formula="of:=SUM([.L296:.L302])/SUM([.L292:.L298])" office:value-type="float" office:value="0.995660743360626" calcext:value-type="float">
            <text:p>0,9957</text:p>
          </table:table-cell>
          <table:table-cell table:formula="of:=SUM([.$L289:.$L302])/SUM([.$L285:.$L298])" office:value-type="float" office:value="0.995865801117163" calcext:value-type="float">
            <text:p>0,9959</text:p>
          </table:table-cell>
          <table:table-cell table:formula="of:=IF([.L302]&gt;[$Sheet2.$E$2];IF([.N302]&gt;1;1000;MAX(LN([$Sheet2.$E$2]/[.L302])/LN([.N302])));&quot;&quot;)" office:value-type="float" office:value="455.306213054503" calcext:value-type="float">
            <text:p>455</text:p>
          </table:table-cell>
          <table:table-cell table:style-name="ce11" table:formula="of:=IF([.$L302]&gt;[$Sheet2.$E$2];IF([.O302]&gt;1;1000;MAX(LN([$Sheet2.$E$2]/[.$L302])/LN([.O302])));&quot;&quot;)" office:value-type="float" office:value="477.938739196785" calcext:value-type="float">
            <text:p>478</text:p>
          </table:table-cell>
          <table:table-cell table:number-columns-repeated="2"/>
          <table:table-cell table:formula="of:=[.$D302]-[.$D$220]-[.$E$220]*ROWS([.$E$221:.$E302])/14" office:value-type="float" office:value="4389" calcext:value-type="float">
            <text:p>4389</text:p>
          </table:table-cell>
          <table:table-cell table:formula="of:=[.T302]/[.D302]" office:value-type="float" office:value="0.311011904761905" calcext:value-type="float">
            <text:p>0,31</text:p>
          </table:table-cell>
        </table:table-row>
        <table:table-row table:style-name="ro2">
          <table:table-cell table:style-name="ce1" office:value-type="string" calcext:value-type="string">
            <text:p>2020-11-22</text:p>
          </table:table-cell>
          <table:table-cell office:value-type="float" office:value="942687" calcext:value-type="float">
            <text:p>942687</text:p>
          </table:table-cell>
          <table:table-cell table:formula="of:=[.B303]-[.B289]" office:value-type="float" office:value="255487" calcext:value-type="float">
            <text:p>255487</text:p>
          </table:table-cell>
          <table:table-cell office:value-type="float" office:value="14361" calcext:value-type="float">
            <text:p>14361</text:p>
          </table:table-cell>
          <table:table-cell table:formula="of:=[.D303]-[.D289]" office:value-type="float" office:value="2855" calcext:value-type="float">
            <text:p>2855</text:p>
          </table:table-cell>
          <table:table-cell table:formula="of:=[.$E303]/[.$C294]" office:value-type="float" office:value="0.0110842363135888" calcext:value-type="float">
            <text:p>0,01108</text:p>
          </table:table-cell>
          <table:table-cell table:formula="of:=[.$E303]/[.$C293]" office:value-type="float" office:value="0.0112047346381322" calcext:value-type="float">
            <text:p>0,01120</text:p>
          </table:table-cell>
          <table:table-cell table:formula="of:=[.$E303]/[.$C292]" office:value-type="float" office:value="0.0113563589643637" calcext:value-type="float">
            <text:p>0,01136</text:p>
          </table:table-cell>
          <table:table-cell table:formula="of:=[.$E303]/[.$C291]" office:value-type="float" office:value="0.0115802709499473" calcext:value-type="float">
            <text:p>0,01158</text:p>
          </table:table-cell>
          <table:table-cell table:formula="of:=[.$E303]/[.$C290]" office:value-type="float" office:value="0.0118244922302111" calcext:value-type="float">
            <text:p>0,01182</text:p>
          </table:table-cell>
          <table:table-cell table:formula="of:=[.$E303]/[.$C289]" office:value-type="float" office:value="0.0119995796994851" calcext:value-type="float">
            <text:p>0,01200</text:p>
          </table:table-cell>
          <table:table-cell table:formula="of:=[.B303]-[.B302]" office:value-type="float" office:value="13554" calcext:value-type="float">
            <text:p>13554</text:p>
          </table:table-cell>
          <table:table-cell table:formula="of:=SUM([.L300:.L303])/SUM([.L296:.L299])" office:value-type="float" office:value="0.806817746079221" calcext:value-type="float">
            <text:p>0,8068</text:p>
          </table:table-cell>
          <table:table-cell table:formula="of:=SUM([.L297:.L303])/SUM([.L293:.L299])" office:value-type="float" office:value="0.988106080066008" calcext:value-type="float">
            <text:p>0,9881</text:p>
          </table:table-cell>
          <table:table-cell table:formula="of:=SUM([.$L290:.$L303])/SUM([.$L286:.$L299])" office:value-type="float" office:value="0.980850369517228" calcext:value-type="float">
            <text:p>0,9809</text:p>
          </table:table-cell>
          <table:table-cell table:formula="of:=IF([.L303]&gt;[$Sheet2.$E$2];IF([.N303]&gt;1;1000;MAX(LN([$Sheet2.$E$2]/[.L303])/LN([.N303])));&quot;&quot;)" office:value-type="float" office:value="183.967939805518" calcext:value-type="float">
            <text:p>184</text:p>
          </table:table-cell>
          <table:table-cell table:style-name="ce11" table:formula="of:=IF([.$L303]&gt;[$Sheet2.$E$2];IF([.O303]&gt;1;1000;MAX(LN([$Sheet2.$E$2]/[.$L303])/LN([.O303])));&quot;&quot;)" office:value-type="float" office:value="113.844099461797" calcext:value-type="float">
            <text:p>114</text:p>
          </table:table-cell>
          <table:table-cell table:number-columns-repeated="2"/>
          <table:table-cell table:formula="of:=[.$D303]-[.$D$220]-[.$E$220]*ROWS([.$E$221:.$E303])/14" office:value-type="float" office:value="4633" calcext:value-type="float">
            <text:p>4633</text:p>
          </table:table-cell>
          <table:table-cell table:formula="of:=[.T303]/[.D303]" office:value-type="float" office:value="0.322609846110995" calcext:value-type="float">
            <text:p>0,32</text:p>
          </table:table-cell>
        </table:table-row>
        <table:table-row table:style-name="ro2">
          <table:table-cell table:style-name="ce1" office:value-type="string" calcext:value-type="string">
            <text:p>2020-11-23</text:p>
          </table:table-cell>
          <table:table-cell office:value-type="float" office:value="961320" calcext:value-type="float">
            <text:p>961320</text:p>
          </table:table-cell>
          <table:table-cell table:formula="of:=[.B304]-[.B290]" office:value-type="float" office:value="255633" calcext:value-type="float">
            <text:p>255633</text:p>
          </table:table-cell>
          <table:table-cell office:value-type="float" office:value="14771" calcext:value-type="float">
            <text:p>14771</text:p>
          </table:table-cell>
          <table:table-cell table:formula="of:=[.D304]-[.D290]" office:value-type="float" office:value="3004" calcext:value-type="float">
            <text:p>3004</text:p>
          </table:table-cell>
          <table:table-cell table:formula="of:=[.$E304]/[.$C295]" office:value-type="float" office:value="0.0117206398751463" calcext:value-type="float">
            <text:p>0,01172</text:p>
          </table:table-cell>
          <table:table-cell table:formula="of:=[.$E304]/[.$C294]" office:value-type="float" office:value="0.0116627130949284" calcext:value-type="float">
            <text:p>0,01166</text:p>
          </table:table-cell>
          <table:table-cell table:formula="of:=[.$E304]/[.$C293]" office:value-type="float" office:value="0.0117895001236249" calcext:value-type="float">
            <text:p>0,01179</text:p>
          </table:table-cell>
          <table:table-cell table:formula="of:=[.$E304]/[.$C292]" office:value-type="float" office:value="0.011949037593327" calcext:value-type="float">
            <text:p>0,01195</text:p>
          </table:table-cell>
          <table:table-cell table:formula="of:=[.$E304]/[.$C291]" office:value-type="float" office:value="0.0121846353532895" calcext:value-type="float">
            <text:p>0,01218</text:p>
          </table:table-cell>
          <table:table-cell table:formula="of:=[.$E304]/[.$C290]" office:value-type="float" office:value="0.0124416023325934" calcext:value-type="float">
            <text:p>0,01244</text:p>
          </table:table-cell>
          <table:table-cell table:formula="of:=[.B304]-[.B303]" office:value-type="float" office:value="18633" calcext:value-type="float">
            <text:p>18633</text:p>
          </table:table-cell>
          <table:table-cell table:formula="of:=SUM([.L301:.L304])/SUM([.L297:.L300])" office:value-type="float" office:value="0.677467677629001" calcext:value-type="float">
            <text:p>0,6775</text:p>
          </table:table-cell>
          <table:table-cell table:formula="of:=SUM([.L298:.L304])/SUM([.L294:.L300])" office:value-type="float" office:value="0.992564277517601" calcext:value-type="float">
            <text:p>0,9926</text:p>
          </table:table-cell>
          <table:table-cell table:formula="of:=SUM([.$L291:.$L304])/SUM([.$L287:.$L300])" office:value-type="float" office:value="0.983052607291186" calcext:value-type="float">
            <text:p>0,9831</text:p>
          </table:table-cell>
          <table:table-cell table:formula="of:=IF([.L304]&gt;[$Sheet2.$E$2];IF([.N304]&gt;1;1000;MAX(LN([$Sheet2.$E$2]/[.L304])/LN([.N304])));&quot;&quot;)" office:value-type="float" office:value="337.571824631013" calcext:value-type="float">
            <text:p>338</text:p>
          </table:table-cell>
          <table:table-cell table:style-name="ce11" table:formula="of:=IF([.$L304]&gt;[$Sheet2.$E$2];IF([.O304]&gt;1;1000;MAX(LN([$Sheet2.$E$2]/[.$L304])/LN([.O304])));&quot;&quot;)" office:value-type="float" office:value="147.400789147185" calcext:value-type="float">
            <text:p>147</text:p>
          </table:table-cell>
          <table:table-cell table:number-columns-repeated="2"/>
          <table:table-cell table:formula="of:=[.$D304]-[.$D$220]-[.$E$220]*ROWS([.$E$221:.$E304])/14" office:value-type="float" office:value="5038" calcext:value-type="float">
            <text:p>5038</text:p>
          </table:table-cell>
          <table:table-cell table:formula="of:=[.T304]/[.D304]" office:value-type="float" office:value="0.341073725543294" calcext:value-type="float">
            <text:p>0,34</text:p>
          </table:table-cell>
        </table:table-row>
        <table:table-row table:style-name="ro2">
          <table:table-cell table:style-name="ce1" office:value-type="string" calcext:value-type="string">
            <text:p>2020-11-24</text:p>
          </table:table-cell>
          <table:table-cell office:value-type="float" office:value="983588" calcext:value-type="float">
            <text:p>983588</text:p>
          </table:table-cell>
          <table:table-cell table:formula="of:=[.B305]-[.B291]" office:value-type="float" office:value="256035" calcext:value-type="float">
            <text:p>256035</text:p>
          </table:table-cell>
          <table:table-cell office:value-type="float" office:value="15160" calcext:value-type="float">
            <text:p>15160</text:p>
          </table:table-cell>
          <table:table-cell table:formula="of:=[.D305]-[.D291]" office:value-type="float" office:value="3178" calcext:value-type="float">
            <text:p>3178</text:p>
          </table:table-cell>
          <table:table-cell table:formula="of:=[.$E305]/[.$C296]" office:value-type="float" office:value="0.0124448342973054" calcext:value-type="float">
            <text:p>0,01244</text:p>
          </table:table-cell>
          <table:table-cell table:formula="of:=[.$E305]/[.$C295]" office:value-type="float" office:value="0.0123995317986734" calcext:value-type="float">
            <text:p>0,01240</text:p>
          </table:table-cell>
          <table:table-cell table:formula="of:=[.$E305]/[.$C294]" office:value-type="float" office:value="0.012338249738909" calcext:value-type="float">
            <text:p>0,01234</text:p>
          </table:table-cell>
          <table:table-cell table:formula="of:=[.$E305]/[.$C293]" office:value-type="float" office:value="0.012472380623462" calcext:value-type="float">
            <text:p>0,01247</text:p>
          </table:table-cell>
          <table:table-cell table:formula="of:=[.$E305]/[.$C292]" office:value-type="float" office:value="0.0126411589452707" calcext:value-type="float">
            <text:p>0,01264</text:p>
          </table:table-cell>
          <table:table-cell table:formula="of:=[.$E305]/[.$C291]" office:value-type="float" office:value="0.0128904031800114" calcext:value-type="float">
            <text:p>0,01289</text:p>
          </table:table-cell>
          <table:table-cell table:formula="of:=[.B305]-[.B304]" office:value-type="float" office:value="22268" calcext:value-type="float">
            <text:p>22268</text:p>
          </table:table-cell>
          <table:table-cell table:formula="of:=SUM([.L302:.L305])/SUM([.L298:.L301])" office:value-type="float" office:value="0.768802523481086" calcext:value-type="float">
            <text:p>0,7688</text:p>
          </table:table-cell>
          <table:table-cell table:formula="of:=SUM([.L299:.L305])/SUM([.L295:.L301])" office:value-type="float" office:value="0.999264280011897" calcext:value-type="float">
            <text:p>0,9993</text:p>
          </table:table-cell>
          <table:table-cell table:formula="of:=SUM([.$L292:.$L305])/SUM([.$L288:.$L301])" office:value-type="float" office:value="0.985644662077886" calcext:value-type="float">
            <text:p>0,9856</text:p>
          </table:table-cell>
          <table:table-cell table:formula="of:=IF([.L305]&gt;[$Sheet2.$E$2];IF([.N305]&gt;1;1000;MAX(LN([$Sheet2.$E$2]/[.L305])/LN([.N305])));&quot;&quot;)" office:value-type="float" office:value="3665.37964646187" calcext:value-type="float">
            <text:p>3665</text:p>
          </table:table-cell>
          <table:table-cell table:style-name="ce11" table:formula="of:=IF([.$L305]&gt;[$Sheet2.$E$2];IF([.O305]&gt;1;1000;MAX(LN([$Sheet2.$E$2]/[.$L305])/LN([.O305])));&quot;&quot;)" office:value-type="float" office:value="186.570028511249" calcext:value-type="float">
            <text:p>187</text:p>
          </table:table-cell>
          <table:table-cell table:number-columns-repeated="2"/>
          <table:table-cell table:formula="of:=[.$D305]-[.$D$220]-[.$E$220]*ROWS([.$E$221:.$E305])/14" office:value-type="float" office:value="5422" calcext:value-type="float">
            <text:p>5422</text:p>
          </table:table-cell>
          <table:table-cell table:formula="of:=[.T305]/[.D305]" office:value-type="float" office:value="0.357651715039578" calcext:value-type="float">
            <text:p>0,36</text:p>
          </table:table-cell>
        </table:table-row>
        <table:table-row table:style-name="ro2">
          <table:table-cell table:style-name="ce1" office:value-type="string" calcext:value-type="string">
            <text:p>2020-11-25</text:p>
          </table:table-cell>
          <table:table-cell office:value-type="float" office:value="1006394" calcext:value-type="float">
            <text:p>1006394</text:p>
          </table:table-cell>
          <table:table-cell table:formula="of:=[.B306]-[.B292]" office:value-type="float" office:value="255299" calcext:value-type="float">
            <text:p>255299</text:p>
          </table:table-cell>
          <table:table-cell office:value-type="float" office:value="15586" calcext:value-type="float">
            <text:p>15586</text:p>
          </table:table-cell>
          <table:table-cell table:formula="of:=[.D306]-[.D292]" office:value-type="float" office:value="3386" calcext:value-type="float">
            <text:p>3386</text:p>
          </table:table-cell>
          <table:table-cell table:formula="of:=[.$E306]/[.$C297]" office:value-type="float" office:value="0.0132413555769336" calcext:value-type="float">
            <text:p>0,01324</text:p>
          </table:table-cell>
          <table:table-cell table:formula="of:=[.$E306]/[.$C296]" office:value-type="float" office:value="0.0132593483104708" calcext:value-type="float">
            <text:p>0,01326</text:p>
          </table:table-cell>
          <table:table-cell table:formula="of:=[.$E306]/[.$C295]" office:value-type="float" office:value="0.0132110807647288" calcext:value-type="float">
            <text:p>0,01321</text:p>
          </table:table-cell>
          <table:table-cell table:formula="of:=[.$E306]/[.$C294]" office:value-type="float" office:value="0.0131457877960811" calcext:value-type="float">
            <text:p>0,01315</text:p>
          </table:table-cell>
          <table:table-cell table:formula="of:=[.$E306]/[.$C293]" office:value-type="float" office:value="0.0132886975428076" calcext:value-type="float">
            <text:p>0,01329</text:p>
          </table:table-cell>
          <table:table-cell table:formula="of:=[.$E306]/[.$C292]" office:value-type="float" office:value="0.0134685224004678" calcext:value-type="float">
            <text:p>0,01347</text:p>
          </table:table-cell>
          <table:table-cell table:formula="of:=[.B306]-[.B305]" office:value-type="float" office:value="22806" calcext:value-type="float">
            <text:p>22806</text:p>
          </table:table-cell>
          <table:table-cell table:formula="of:=SUM([.L303:.L306])/SUM([.L299:.L302])" office:value-type="float" office:value="1.05523307428603" calcext:value-type="float">
            <text:p>1,0552</text:p>
          </table:table-cell>
          <table:table-cell table:formula="of:=SUM([.L300:.L306])/SUM([.L296:.L302])" office:value-type="float" office:value="0.992363425817254" calcext:value-type="float">
            <text:p>0,9924</text:p>
          </table:table-cell>
          <table:table-cell table:formula="of:=SUM([.$L293:.$L306])/SUM([.$L289:.$L302])" office:value-type="float" office:value="0.992358074359124" calcext:value-type="float">
            <text:p>0,9924</text:p>
          </table:table-cell>
          <table:table-cell table:formula="of:=IF([.L306]&gt;[$Sheet2.$E$2];IF([.N306]&gt;1;1000;MAX(LN([$Sheet2.$E$2]/[.L306])/LN([.N306])));&quot;&quot;)" office:value-type="float" office:value="355.022228222086" calcext:value-type="float">
            <text:p>355</text:p>
          </table:table-cell>
          <table:table-cell table:style-name="ce11" table:formula="of:=IF([.$L306]&gt;[$Sheet2.$E$2];IF([.O306]&gt;1;1000;MAX(LN([$Sheet2.$E$2]/[.$L306])/LN([.O306])));&quot;&quot;)" office:value-type="float" office:value="354.772659267483" calcext:value-type="float">
            <text:p>355</text:p>
          </table:table-cell>
          <table:table-cell table:number-columns-repeated="2"/>
          <table:table-cell table:formula="of:=[.$D306]-[.$D$220]-[.$E$220]*ROWS([.$E$221:.$E306])/14" office:value-type="float" office:value="5843" calcext:value-type="float">
            <text:p>5843</text:p>
          </table:table-cell>
          <table:table-cell table:formula="of:=[.T306]/[.D306]" office:value-type="float" office:value="0.374887719748492" calcext:value-type="float">
            <text:p>0,37</text:p>
          </table:table-cell>
        </table:table-row>
        <table:table-row table:style-name="ro2">
          <table:table-cell table:style-name="ce1" office:value-type="string" calcext:value-type="string">
            <text:p>2020-11-26</text:p>
          </table:table-cell>
          <table:table-cell office:value-type="float" office:value="1028089" calcext:value-type="float">
            <text:p>1028089</text:p>
          </table:table-cell>
          <table:table-cell table:formula="of:=[.B307]-[.B293]" office:value-type="float" office:value="254533" calcext:value-type="float">
            <text:p>254533</text:p>
          </table:table-cell>
          <table:table-cell office:value-type="float" office:value="15965" calcext:value-type="float">
            <text:p>15965</text:p>
          </table:table-cell>
          <table:table-cell table:formula="of:=[.D307]-[.D293]" office:value-type="float" office:value="3587" calcext:value-type="float">
            <text:p>3587</text:p>
          </table:table-cell>
          <table:table-cell table:formula="of:=[.$E307]/[.$C298]" office:value-type="float" office:value="0.0138851792066828" calcext:value-type="float">
            <text:p>0,01389</text:p>
          </table:table-cell>
          <table:table-cell table:formula="of:=[.$E307]/[.$C297]" office:value-type="float" office:value="0.0140273899747374" calcext:value-type="float">
            <text:p>0,01403</text:p>
          </table:table-cell>
          <table:table-cell table:formula="of:=[.$E307]/[.$C296]" office:value-type="float" office:value="0.014046450794347" calcext:value-type="float">
            <text:p>0,01405</text:p>
          </table:table-cell>
          <table:table-cell table:formula="of:=[.$E307]/[.$C295]" office:value-type="float" office:value="0.0139953179867343" calcext:value-type="float">
            <text:p>0,01400</text:p>
          </table:table-cell>
          <table:table-cell table:formula="of:=[.$E307]/[.$C294]" office:value-type="float" office:value="0.0139261490917138" calcext:value-type="float">
            <text:p>0,01393</text:p>
          </table:table-cell>
          <table:table-cell table:formula="of:=[.$E307]/[.$C293]" office:value-type="float" office:value="0.0140775422581367" calcext:value-type="float">
            <text:p>0,01408</text:p>
          </table:table-cell>
          <table:table-cell table:formula="of:=[.B307]-[.B306]" office:value-type="float" office:value="21695" calcext:value-type="float">
            <text:p>21695</text:p>
          </table:table-cell>
          <table:table-cell table:formula="of:=SUM([.L304:.L307])/SUM([.L300:.L303])" office:value-type="float" office:value="1.35294583590767" calcext:value-type="float">
            <text:p>1,3529</text:p>
          </table:table-cell>
          <table:table-cell table:formula="of:=SUM([.L301:.L307])/SUM([.L297:.L303])" office:value-type="float" office:value="0.989128807871373" calcext:value-type="float">
            <text:p>0,9891</text:p>
          </table:table-cell>
          <table:table-cell table:formula="of:=SUM([.$L294:.$L307])/SUM([.$L290:.$L303])" office:value-type="float" office:value="0.996265954823533" calcext:value-type="float">
            <text:p>0,9963</text:p>
          </table:table-cell>
          <table:table-cell table:formula="of:=IF([.L307]&gt;[$Sheet2.$E$2];IF([.N307]&gt;1;1000;MAX(LN([$Sheet2.$E$2]/[.L307])/LN([.N307])));&quot;&quot;)" office:value-type="float" office:value="244.413712388912" calcext:value-type="float">
            <text:p>244</text:p>
          </table:table-cell>
          <table:table-cell table:style-name="ce11" table:formula="of:=IF([.$L307]&gt;[$Sheet2.$E$2];IF([.O307]&gt;1;1000;MAX(LN([$Sheet2.$E$2]/[.$L307])/LN([.O307])));&quot;&quot;)" office:value-type="float" office:value="714.138556537845" calcext:value-type="float">
            <text:p>714</text:p>
          </table:table-cell>
          <table:table-cell table:number-columns-repeated="2"/>
          <table:table-cell table:formula="of:=[.$D307]-[.$D$220]-[.$E$220]*ROWS([.$E$221:.$E307])/14" office:value-type="float" office:value="6217" calcext:value-type="float">
            <text:p>6217</text:p>
          </table:table-cell>
          <table:table-cell table:formula="of:=[.T307]/[.D307]" office:value-type="float" office:value="0.389414343877231" calcext:value-type="float">
            <text:p>0,39</text:p>
          </table:table-cell>
        </table:table-row>
        <table:table-row table:style-name="ro2">
          <table:table-cell table:style-name="ce1" office:value-type="string" calcext:value-type="string">
            <text:p>2020-11-27</text:p>
          </table:table-cell>
          <table:table-cell office:value-type="float" office:value="1042700" calcext:value-type="float">
            <text:p>1042700</text:p>
          </table:table-cell>
          <table:table-cell table:formula="of:=[.B308]-[.B294]" office:value-type="float" office:value="252197" calcext:value-type="float">
            <text:p>252197</text:p>
          </table:table-cell>
          <table:table-cell office:value-type="float" office:value="16123" calcext:value-type="float">
            <text:p>16123</text:p>
          </table:table-cell>
          <table:table-cell table:formula="of:=[.D308]-[.D294]" office:value-type="float" office:value="3638" calcext:value-type="float">
            <text:p>3638</text:p>
          </table:table-cell>
          <table:table-cell table:formula="of:=[.$E308]/[.$C299]" office:value-type="float" office:value="0.0139667914387177" calcext:value-type="float">
            <text:p>0,01397</text:p>
          </table:table-cell>
          <table:table-cell table:formula="of:=[.$E308]/[.$C298]" office:value-type="float" office:value="0.0140825988162565" calcext:value-type="float">
            <text:p>0,01408</text:p>
          </table:table-cell>
          <table:table-cell table:formula="of:=[.$E308]/[.$C297]" office:value-type="float" office:value="0.0142268315383593" calcext:value-type="float">
            <text:p>0,01423</text:p>
          </table:table-cell>
          <table:table-cell table:formula="of:=[.$E308]/[.$C296]" office:value-type="float" office:value="0.0142461633648827" calcext:value-type="float">
            <text:p>0,01425</text:p>
          </table:table-cell>
          <table:table-cell table:formula="of:=[.$E308]/[.$C295]" office:value-type="float" office:value="0.0141943035505267" calcext:value-type="float">
            <text:p>0,01419</text:p>
          </table:table-cell>
          <table:table-cell table:formula="of:=[.$E308]/[.$C294]" office:value-type="float" office:value="0.0141241512115012" calcext:value-type="float">
            <text:p>0,01412</text:p>
          </table:table-cell>
          <table:table-cell table:formula="of:=[.B308]-[.B307]" office:value-type="float" office:value="14611" calcext:value-type="float">
            <text:p>14611</text:p>
          </table:table-cell>
          <table:table-cell table:formula="of:=SUM([.L305:.L308])/SUM([.L301:.L304])" office:value-type="float" office:value="1.38420193223568" calcext:value-type="float">
            <text:p>1,3842</text:p>
          </table:table-cell>
          <table:table-cell table:formula="of:=SUM([.L302:.L308])/SUM([.L298:.L304])" office:value-type="float" office:value="0.972018466874458" calcext:value-type="float">
            <text:p>0,9720</text:p>
          </table:table-cell>
          <table:table-cell table:formula="of:=SUM([.$L295:.$L308])/SUM([.$L291:.$L304])" office:value-type="float" office:value="0.986558855859768" calcext:value-type="float">
            <text:p>0,9866</text:p>
          </table:table-cell>
          <table:table-cell table:formula="of:=IF([.L308]&gt;[$Sheet2.$E$2];IF([.N308]&gt;1;1000;MAX(LN([$Sheet2.$E$2]/[.L308])/LN([.N308])));&quot;&quot;)" office:value-type="float" office:value="80.206884930317" calcext:value-type="float">
            <text:p>80</text:p>
          </table:table-cell>
          <table:table-cell table:style-name="ce11" table:formula="of:=IF([.$L308]&gt;[$Sheet2.$E$2];IF([.O308]&gt;1;1000;MAX(LN([$Sheet2.$E$2]/[.$L308])/LN([.O308])));&quot;&quot;)" office:value-type="float" office:value="168.213132198094" calcext:value-type="float">
            <text:p>168</text:p>
          </table:table-cell>
          <table:table-cell table:number-columns-repeated="2"/>
          <table:table-cell table:formula="of:=[.$D308]-[.$D$220]-[.$E$220]*ROWS([.$E$221:.$E308])/14" office:value-type="float" office:value="6370" calcext:value-type="float">
            <text:p>6370</text:p>
          </table:table-cell>
          <table:table-cell table:formula="of:=[.T308]/[.D308]" office:value-type="float" office:value="0.395087762823296" calcext:value-type="float">
            <text:p>0,40</text:p>
          </table:table-cell>
        </table:table-row>
        <table:table-row table:style-name="ro2">
          <table:table-cell table:style-name="ce1" office:value-type="string" calcext:value-type="string">
            <text:p>2020-11-28</text:p>
          </table:table-cell>
          <table:table-cell office:value-type="float" office:value="1053869" calcext:value-type="float">
            <text:p>1053869</text:p>
          </table:table-cell>
          <table:table-cell table:formula="of:=[.B309]-[.B295]" office:value-type="float" office:value="252542" calcext:value-type="float">
            <text:p>252542</text:p>
          </table:table-cell>
          <table:table-cell office:value-type="float" office:value="16248" calcext:value-type="float">
            <text:p>16248</text:p>
          </table:table-cell>
          <table:table-cell table:formula="of:=[.D309]-[.D295]" office:value-type="float" office:value="3701" calcext:value-type="float">
            <text:p>3701</text:p>
          </table:table-cell>
          <table:table-cell table:formula="of:=[.$E309]/[.$C300]" office:value-type="float" office:value="0.0142324257806491" calcext:value-type="float">
            <text:p>0,01423</text:p>
          </table:table-cell>
          <table:table-cell table:formula="of:=[.$E309]/[.$C299]" office:value-type="float" office:value="0.0142086572607736" calcext:value-type="float">
            <text:p>0,01421</text:p>
          </table:table-cell>
          <table:table-cell table:formula="of:=[.$E309]/[.$C298]" office:value-type="float" office:value="0.0143264700986711" calcext:value-type="float">
            <text:p>0,01433</text:p>
          </table:table-cell>
          <table:table-cell table:formula="of:=[.$E309]/[.$C297]" office:value-type="float" office:value="0.0144732005287157" calcext:value-type="float">
            <text:p>0,01447</text:p>
          </table:table-cell>
          <table:table-cell table:formula="of:=[.$E309]/[.$C296]" office:value-type="float" office:value="0.0144928671284857" calcext:value-type="float">
            <text:p>0,01449</text:p>
          </table:table-cell>
          <table:table-cell table:formula="of:=[.$E309]/[.$C295]" office:value-type="float" office:value="0.0144401092469762" calcext:value-type="float">
            <text:p>0,01444</text:p>
          </table:table-cell>
          <table:table-cell table:formula="of:=[.B309]-[.B308]" office:value-type="float" office:value="11169" calcext:value-type="float">
            <text:p>11169</text:p>
          </table:table-cell>
          <table:table-cell table:formula="of:=SUM([.L306:.L309])/SUM([.L302:.L305])" office:value-type="float" office:value="1.07596564552427" calcext:value-type="float">
            <text:p>1,0760</text:p>
          </table:table-cell>
          <table:table-cell table:formula="of:=SUM([.L303:.L309])/SUM([.L299:.L305])" office:value-type="float" office:value="0.977003571652359" calcext:value-type="float">
            <text:p>0,9770</text:p>
          </table:table-cell>
          <table:table-cell table:formula="of:=SUM([.$L296:.$L309])/SUM([.$L292:.$L305])" office:value-type="float" office:value="0.986357333958248" calcext:value-type="float">
            <text:p>0,9864</text:p>
          </table:table-cell>
          <table:table-cell table:formula="of:=IF([.L309]&gt;[$Sheet2.$E$2];IF([.N309]&gt;1;1000;MAX(LN([$Sheet2.$E$2]/[.L309])/LN([.N309])));&quot;&quot;)" office:value-type="float" office:value="86.2961297984812" calcext:value-type="float">
            <text:p>86</text:p>
          </table:table-cell>
          <table:table-cell table:style-name="ce11" table:formula="of:=IF([.$L309]&gt;[$Sheet2.$E$2];IF([.O309]&gt;1;1000;MAX(LN([$Sheet2.$E$2]/[.$L309])/LN([.O309])));&quot;&quot;)" office:value-type="float" office:value="146.155493535762" calcext:value-type="float">
            <text:p>146</text:p>
          </table:table-cell>
          <table:table-cell table:number-columns-repeated="2"/>
          <table:table-cell table:formula="of:=[.$D309]-[.$D$220]-[.$E$220]*ROWS([.$E$221:.$E309])/14" office:value-type="float" office:value="6490" calcext:value-type="float">
            <text:p>6490</text:p>
          </table:table-cell>
          <table:table-cell table:formula="of:=[.T309]/[.D309]" office:value-type="float" office:value="0.399433776464796" calcext:value-type="float">
            <text:p>0,40</text:p>
          </table:table-cell>
        </table:table-row>
        <table:table-row table:style-name="ro2">
          <table:table-cell table:style-name="ce1" office:value-type="string" calcext:value-type="string">
            <text:p>2020-11-29</text:p>
          </table:table-cell>
          <table:table-cell office:value-type="float" office:value="1067473" calcext:value-type="float">
            <text:p>1067473</text:p>
          </table:table-cell>
          <table:table-cell table:formula="of:=[.B310]-[.B296]" office:value-type="float" office:value="251727" calcext:value-type="float">
            <text:p>251727</text:p>
          </table:table-cell>
          <table:table-cell office:value-type="float" office:value="16636" calcext:value-type="float">
            <text:p>16636</text:p>
          </table:table-cell>
          <table:table-cell table:formula="of:=[.D310]-[.D296]" office:value-type="float" office:value="3822" calcext:value-type="float">
            <text:p>3822</text:p>
          </table:table-cell>
          <table:table-cell table:formula="of:=[.$E310]/[.$C301]" office:value-type="float" office:value="0.0147133551993348" calcext:value-type="float">
            <text:p>0,01471</text:p>
          </table:table-cell>
          <table:table-cell table:formula="of:=[.$E310]/[.$C300]" office:value-type="float" office:value="0.0146977388094139" calcext:value-type="float">
            <text:p>0,01470</text:p>
          </table:table-cell>
          <table:table-cell table:formula="of:=[.$E310]/[.$C299]" office:value-type="float" office:value="0.0146731932047221" calcext:value-type="float">
            <text:p>0,01467</text:p>
          </table:table-cell>
          <table:table-cell table:formula="of:=[.$E310]/[.$C298]" office:value-type="float" office:value="0.0147948577998165" calcext:value-type="float">
            <text:p>0,01479</text:p>
          </table:table-cell>
          <table:table-cell table:formula="of:=[.$E310]/[.$C297]" office:value-type="float" office:value="0.0149463854149558" calcext:value-type="float">
            <text:p>0,01495</text:p>
          </table:table-cell>
          <table:table-cell table:formula="of:=[.$E310]/[.$C296]" office:value-type="float" office:value="0.0149666949919136" calcext:value-type="float">
            <text:p>0,01497</text:p>
          </table:table-cell>
          <table:table-cell table:formula="of:=[.B310]-[.B309]" office:value-type="float" office:value="13604" calcext:value-type="float">
            <text:p>13604</text:p>
          </table:table-cell>
          <table:table-cell table:formula="of:=SUM([.L307:.L310])/SUM([.L303:.L306])" office:value-type="float" office:value="0.790554095856901" calcext:value-type="float">
            <text:p>0,7906</text:p>
          </table:table-cell>
          <table:table-cell table:formula="of:=SUM([.L304:.L310])/SUM([.L300:.L306])" office:value-type="float" office:value="0.98388393913112" calcext:value-type="float">
            <text:p>0,9839</text:p>
          </table:table-cell>
          <table:table-cell table:formula="of:=SUM([.$L297:.$L310])/SUM([.$L293:.$L306])" office:value-type="float" office:value="0.986008562509058" calcext:value-type="float">
            <text:p>0,9860</text:p>
          </table:table-cell>
          <table:table-cell table:formula="of:=IF([.L310]&gt;[$Sheet2.$E$2];IF([.N310]&gt;1;1000;MAX(LN([$Sheet2.$E$2]/[.L310])/LN([.N310])));&quot;&quot;)" office:value-type="float" office:value="135.708317577244" calcext:value-type="float">
            <text:p>136</text:p>
          </table:table-cell>
          <table:table-cell table:style-name="ce11" table:formula="of:=IF([.$L310]&gt;[$Sheet2.$E$2];IF([.O310]&gt;1;1000;MAX(LN([$Sheet2.$E$2]/[.$L310])/LN([.O310])));&quot;&quot;)" office:value-type="float" office:value="156.484112921395" calcext:value-type="float">
            <text:p>156</text:p>
          </table:table-cell>
          <table:table-cell table:number-columns-repeated="2"/>
          <table:table-cell table:formula="of:=[.$D310]-[.$D$220]-[.$E$220]*ROWS([.$E$221:.$E310])/14" office:value-type="float" office:value="6873" calcext:value-type="float">
            <text:p>6873</text:p>
          </table:table-cell>
          <table:table-cell table:formula="of:=[.T310]/[.D310]" office:value-type="float" office:value="0.413140177927386" calcext:value-type="float">
            <text:p>0,41</text:p>
          </table:table-cell>
        </table:table-row>
        <table:table-row table:style-name="ro2">
          <table:table-cell table:style-name="ce1" office:value-type="string" calcext:value-type="string">
            <text:p>2020-11-30</text:p>
          </table:table-cell>
          <table:table-cell office:value-type="float" office:value="1084743" calcext:value-type="float">
            <text:p>1084743</text:p>
          </table:table-cell>
          <table:table-cell table:formula="of:=[.B311]-[.B297]" office:value-type="float" office:value="251436" calcext:value-type="float">
            <text:p>251436</text:p>
          </table:table-cell>
          <table:table-cell office:value-type="float" office:value="17123" calcext:value-type="float">
            <text:p>17123</text:p>
          </table:table-cell>
          <table:table-cell table:formula="of:=[.D311]-[.D297]" office:value-type="float" office:value="4004" calcext:value-type="float">
            <text:p>4004</text:p>
          </table:table-cell>
          <table:table-cell table:formula="of:=[.$E311]/[.$C302]" office:value-type="float" office:value="0.0155637183448973" calcext:value-type="float">
            <text:p>0,01556</text:p>
          </table:table-cell>
          <table:table-cell table:formula="of:=[.$E311]/[.$C301]" office:value-type="float" office:value="0.0154139911612079" calcext:value-type="float">
            <text:p>0,01541</text:p>
          </table:table-cell>
          <table:table-cell table:formula="of:=[.$E311]/[.$C300]" office:value-type="float" office:value="0.0153976311336717" calcext:value-type="float">
            <text:p>0,01540</text:p>
          </table:table-cell>
          <table:table-cell table:formula="of:=[.$E311]/[.$C299]" office:value-type="float" office:value="0.0153719166906613" calcext:value-type="float">
            <text:p>0,01537</text:p>
          </table:table-cell>
          <table:table-cell table:formula="of:=[.$E311]/[.$C298]" office:value-type="float" office:value="0.015499374837903" calcext:value-type="float">
            <text:p>0,01550</text:p>
          </table:table-cell>
          <table:table-cell table:formula="of:=[.$E311]/[.$C297]" office:value-type="float" office:value="0.0156581180537632" calcext:value-type="float">
            <text:p>0,01566</text:p>
          </table:table-cell>
          <table:table-cell table:formula="of:=[.B311]-[.B310]" office:value-type="float" office:value="17270" calcext:value-type="float">
            <text:p>17270</text:p>
          </table:table-cell>
          <table:table-cell table:formula="of:=SUM([.L308:.L311])/SUM([.L304:.L307])" office:value-type="float" office:value="0.663380248706119" calcext:value-type="float">
            <text:p>0,6634</text:p>
          </table:table-cell>
          <table:table-cell table:formula="of:=SUM([.L305:.L311])/SUM([.L301:.L307])" office:value-type="float" office:value="0.982972419780027" calcext:value-type="float">
            <text:p>0,9830</text:p>
          </table:table-cell>
          <table:table-cell table:formula="of:=SUM([.$L298:.$L311])/SUM([.$L294:.$L307])" office:value-type="float" office:value="0.987832618953142" calcext:value-type="float">
            <text:p>0,9878</text:p>
          </table:table-cell>
          <table:table-cell table:formula="of:=IF([.L311]&gt;[$Sheet2.$E$2];IF([.N311]&gt;1;1000;MAX(LN([$Sheet2.$E$2]/[.L311])/LN([.N311])));&quot;&quot;)" office:value-type="float" office:value="142.277570293569" calcext:value-type="float">
            <text:p>142</text:p>
          </table:table-cell>
          <table:table-cell table:style-name="ce11" table:formula="of:=IF([.$L311]&gt;[$Sheet2.$E$2];IF([.O311]&gt;1;1000;MAX(LN([$Sheet2.$E$2]/[.$L311])/LN([.O311])));&quot;&quot;)" office:value-type="float" office:value="199.60005453307" calcext:value-type="float">
            <text:p>200</text:p>
          </table:table-cell>
          <table:table-cell table:number-columns-repeated="2"/>
          <table:table-cell table:formula="of:=[.$D311]-[.$D$220]-[.$E$220]*ROWS([.$E$221:.$E311])/14" office:value-type="float" office:value="7355" calcext:value-type="float">
            <text:p>7355</text:p>
          </table:table-cell>
          <table:table-cell table:formula="of:=[.T311]/[.D311]" office:value-type="float" office:value="0.429539216258833" calcext:value-type="float">
            <text:p>0,43</text:p>
          </table:table-cell>
        </table:table-row>
        <table:table-row table:style-name="ro2">
          <table:table-cell table:style-name="ce1" office:value-type="string" calcext:value-type="string">
            <text:p>2020-12-01</text:p>
          </table:table-cell>
          <table:table-cell office:value-type="float" office:value="1106789" calcext:value-type="float">
            <text:p>1106789</text:p>
          </table:table-cell>
          <table:table-cell table:formula="of:=[.B312]-[.B298]" office:value-type="float" office:value="250873" calcext:value-type="float">
            <text:p>250873</text:p>
          </table:table-cell>
          <table:table-cell office:value-type="float" office:value="17602" calcext:value-type="float">
            <text:p>17602</text:p>
          </table:table-cell>
          <table:table-cell table:formula="of:=[.D312]-[.D298]" office:value-type="float" office:value="4232" calcext:value-type="float">
            <text:p>4232</text:p>
          </table:table-cell>
          <table:table-cell table:formula="of:=[.$E312]/[.$C303]" office:value-type="float" office:value="0.0165644435920419" calcext:value-type="float">
            <text:p>0,01656</text:p>
          </table:table-cell>
          <table:table-cell table:formula="of:=[.$E312]/[.$C302]" office:value-type="float" office:value="0.0164499640448565" calcext:value-type="float">
            <text:p>0,01645</text:p>
          </table:table-cell>
          <table:table-cell table:formula="of:=[.$E312]/[.$C301]" office:value-type="float" office:value="0.0162917109376203" calcext:value-type="float">
            <text:p>0,01629</text:p>
          </table:table-cell>
          <table:table-cell table:formula="of:=[.$E312]/[.$C300]" office:value-type="float" office:value="0.0162744193201046" calcext:value-type="float">
            <text:p>0,01627</text:p>
          </table:table-cell>
          <table:table-cell table:formula="of:=[.$E312]/[.$C299]" office:value-type="float" office:value="0.0162472406181015" calcext:value-type="float">
            <text:p>0,01625</text:p>
          </table:table-cell>
          <table:table-cell table:formula="of:=[.$E312]/[.$C298]" office:value-type="float" office:value="0.0163819566218795" calcext:value-type="float">
            <text:p>0,01638</text:p>
          </table:table-cell>
          <table:table-cell table:formula="of:=[.B312]-[.B311]" office:value-type="float" office:value="22046" calcext:value-type="float">
            <text:p>22046</text:p>
          </table:table-cell>
          <table:table-cell table:formula="of:=SUM([.L309:.L312])/SUM([.L305:.L308])" office:value-type="float" office:value="0.787527648070779" calcext:value-type="float">
            <text:p>0,7875</text:p>
          </table:table-cell>
          <table:table-cell table:formula="of:=SUM([.L306:.L312])/SUM([.L302:.L308])" office:value-type="float" office:value="0.990115003495913" calcext:value-type="float">
            <text:p>0,9901</text:p>
          </table:table-cell>
          <table:table-cell table:formula="of:=SUM([.$L299:.$L312])/SUM([.$L295:.$L308])" office:value-type="float" office:value="0.994750135806532" calcext:value-type="float">
            <text:p>0,9948</text:p>
          </table:table-cell>
          <table:table-cell table:formula="of:=IF([.L312]&gt;[$Sheet2.$E$2];IF([.N312]&gt;1;1000;MAX(LN([$Sheet2.$E$2]/[.L312])/LN([.N312])));&quot;&quot;)" office:value-type="float" office:value="270.547419171136" calcext:value-type="float">
            <text:p>271</text:p>
          </table:table-cell>
          <table:table-cell table:style-name="ce11" table:formula="of:=IF([.$L312]&gt;[$Sheet2.$E$2];IF([.O312]&gt;1;1000;MAX(LN([$Sheet2.$E$2]/[.$L312])/LN([.O312])));&quot;&quot;)" office:value-type="float" office:value="510.6046256703" calcext:value-type="float">
            <text:p>511</text:p>
          </table:table-cell>
          <table:table-cell table:number-columns-repeated="2"/>
          <table:table-cell table:formula="of:=[.$D312]-[.$D$220]-[.$E$220]*ROWS([.$E$221:.$E312])/14" office:value-type="float" office:value="7829" calcext:value-type="float">
            <text:p>7829</text:p>
          </table:table-cell>
          <table:table-cell table:formula="of:=[.T312]/[.D312]" office:value-type="float" office:value="0.444779002386092" calcext:value-type="float">
            <text:p>0,44</text:p>
          </table:table-cell>
        </table:table-row>
        <table:table-row table:style-name="ro2">
          <table:table-cell table:style-name="ce1" office:value-type="string" calcext:value-type="string">
            <text:p>2020-12-02</text:p>
          </table:table-cell>
          <table:table-cell office:value-type="float" office:value="1130237" calcext:value-type="float">
            <text:p>1130237</text:p>
          </table:table-cell>
          <table:table-cell table:formula="of:=[.B313]-[.B299]" office:value-type="float" office:value="250673" calcext:value-type="float">
            <text:p>250673</text:p>
          </table:table-cell>
          <table:table-cell office:value-type="float" office:value="18034" calcext:value-type="float">
            <text:p>18034</text:p>
          </table:table-cell>
          <table:table-cell table:formula="of:=[.D313]-[.D299]" office:value-type="float" office:value="4404" calcext:value-type="float">
            <text:p>4404</text:p>
          </table:table-cell>
          <table:table-cell table:formula="of:=[.$E313]/[.$C304]" office:value-type="float" office:value="0.0172278226989473" calcext:value-type="float">
            <text:p>0,01723</text:p>
          </table:table-cell>
          <table:table-cell table:formula="of:=[.$E313]/[.$C303]" office:value-type="float" office:value="0.0172376676699793" calcext:value-type="float">
            <text:p>0,01724</text:p>
          </table:table-cell>
          <table:table-cell table:formula="of:=[.$E313]/[.$C302]" office:value-type="float" office:value="0.0171185353623695" calcext:value-type="float">
            <text:p>0,01712</text:p>
          </table:table-cell>
          <table:table-cell table:formula="of:=[.$E313]/[.$C301]" office:value-type="float" office:value="0.0169538504180718" calcext:value-type="float">
            <text:p>0,01695</text:p>
          </table:table-cell>
          <table:table-cell table:formula="of:=[.$E313]/[.$C300]" office:value-type="float" office:value="0.0169358560221504" calcext:value-type="float">
            <text:p>0,01694</text:p>
          </table:table-cell>
          <table:table-cell table:formula="of:=[.$E313]/[.$C299]" office:value-type="float" office:value="0.0169075727037144" calcext:value-type="float">
            <text:p>0,01691</text:p>
          </table:table-cell>
          <table:table-cell table:formula="of:=[.B313]-[.B312]" office:value-type="float" office:value="23448" calcext:value-type="float">
            <text:p>23448</text:p>
          </table:table-cell>
          <table:table-cell table:formula="of:=SUM([.L310:.L313])/SUM([.L306:.L309])" office:value-type="float" office:value="1.0866094677082" calcext:value-type="float">
            <text:p>1,0866</text:p>
          </table:table-cell>
          <table:table-cell table:formula="of:=SUM([.L307:.L313])/SUM([.L303:.L309])" office:value-type="float" office:value="0.99284087993843" calcext:value-type="float">
            <text:p>0,9928</text:p>
          </table:table-cell>
          <table:table-cell table:formula="of:=SUM([.$L300:.$L313])/SUM([.$L296:.$L309])" office:value-type="float" office:value="0.992599250817686" calcext:value-type="float">
            <text:p>0,9926</text:p>
          </table:table-cell>
          <table:table-cell table:formula="of:=IF([.L313]&gt;[$Sheet2.$E$2];IF([.N313]&gt;1;1000;MAX(LN([$Sheet2.$E$2]/[.L313])/LN([.N313])));&quot;&quot;)" office:value-type="float" office:value="382.654143332611" calcext:value-type="float">
            <text:p>383</text:p>
          </table:table-cell>
          <table:table-cell table:style-name="ce11" table:formula="of:=IF([.$L313]&gt;[$Sheet2.$E$2];IF([.O313]&gt;1;1000;MAX(LN([$Sheet2.$E$2]/[.$L313])/LN([.O313])));&quot;&quot;)" office:value-type="float" office:value="370.115770490472" calcext:value-type="float">
            <text:p>370</text:p>
          </table:table-cell>
          <table:table-cell table:number-columns-repeated="2"/>
          <table:table-cell table:formula="of:=[.$D313]-[.$D$220]-[.$E$220]*ROWS([.$E$221:.$E313])/14" office:value-type="float" office:value="8256" calcext:value-type="float">
            <text:p>8256</text:p>
          </table:table-cell>
          <table:table-cell table:formula="of:=[.T313]/[.D313]" office:value-type="float" office:value="0.457801929688366" calcext:value-type="float">
            <text:p>0,46</text:p>
          </table:table-cell>
        </table:table-row>
        <table:table-row table:style-name="ro2">
          <table:table-cell table:style-name="ce1" office:value-type="string" calcext:value-type="string">
            <text:p>2020-12-03</text:p>
          </table:table-cell>
          <table:table-cell office:value-type="float" office:value="1153555" calcext:value-type="float">
            <text:p>1153555</text:p>
          </table:table-cell>
          <table:table-cell table:formula="of:=[.B314]-[.B300]" office:value-type="float" office:value="251027" calcext:value-type="float">
            <text:p>251027</text:p>
          </table:table-cell>
          <table:table-cell office:value-type="float" office:value="18517" calcext:value-type="float">
            <text:p>18517</text:p>
          </table:table-cell>
          <table:table-cell table:formula="of:=[.D314]-[.D300]" office:value-type="float" office:value="4633" calcext:value-type="float">
            <text:p>4633</text:p>
          </table:table-cell>
          <table:table-cell table:formula="of:=[.$E314]/[.$C305]" office:value-type="float" office:value="0.018095182299295" calcext:value-type="float">
            <text:p>0,01810</text:p>
          </table:table-cell>
          <table:table-cell table:formula="of:=[.$E314]/[.$C304]" office:value-type="float" office:value="0.0181236381844285" calcext:value-type="float">
            <text:p>0,01812</text:p>
          </table:table-cell>
          <table:table-cell table:formula="of:=[.$E314]/[.$C303]" office:value-type="float" office:value="0.0181339950760704" calcext:value-type="float">
            <text:p>0,01813</text:p>
          </table:table-cell>
          <table:table-cell table:formula="of:=[.$E314]/[.$C302]" office:value-type="float" office:value="0.0180086681048724" calcext:value-type="float">
            <text:p>0,01801</text:p>
          </table:table-cell>
          <table:table-cell table:formula="of:=[.$E314]/[.$C301]" office:value-type="float" office:value="0.0178354198426264" calcext:value-type="float">
            <text:p>0,01784</text:p>
          </table:table-cell>
          <table:table-cell table:formula="of:=[.$E314]/[.$C300]" office:value-type="float" office:value="0.0178164897708045" calcext:value-type="float">
            <text:p>0,01782</text:p>
          </table:table-cell>
          <table:table-cell table:formula="of:=[.B314]-[.B313]" office:value-type="float" office:value="23318" calcext:value-type="float">
            <text:p>23318</text:p>
          </table:table-cell>
          <table:table-cell table:formula="of:=SUM([.L311:.L314])/SUM([.L307:.L310])" office:value-type="float" office:value="1.40935509749668" calcext:value-type="float">
            <text:p>1,4094</text:p>
          </table:table-cell>
          <table:table-cell table:formula="of:=SUM([.L308:.L314])/SUM([.L304:.L310])" office:value-type="float" office:value="1.00544932925168" calcext:value-type="float">
            <text:p>1,0054</text:p>
          </table:table-cell>
          <table:table-cell table:formula="of:=SUM([.$L301:.$L314])/SUM([.$L297:.$L310])" office:value-type="float" office:value="0.997219209699396" calcext:value-type="float">
            <text:p>0,9972</text:p>
          </table:table-cell>
          <table:table-cell table:formula="of:=IF([.L314]&gt;[$Sheet2.$E$2];IF([.N314]&gt;1;1000;MAX(LN([$Sheet2.$E$2]/[.L314])/LN([.N314])));&quot;&quot;)" office:value-type="float" office:value="1000" calcext:value-type="float">
            <text:p>1000</text:p>
          </table:table-cell>
          <table:table-cell table:style-name="ce11" table:formula="of:=IF([.$L314]&gt;[$Sheet2.$E$2];IF([.O314]&gt;1;1000;MAX(LN([$Sheet2.$E$2]/[.$L314])/LN([.O314])));&quot;&quot;)" office:value-type="float" office:value="985.311191568021" calcext:value-type="float">
            <text:p>985</text:p>
          </table:table-cell>
          <table:table-cell table:number-columns-repeated="2"/>
          <table:table-cell table:formula="of:=[.$D314]-[.$D$220]-[.$E$220]*ROWS([.$E$221:.$E314])/14" office:value-type="float" office:value="8734" calcext:value-type="float">
            <text:p>8734</text:p>
          </table:table-cell>
          <table:table-cell table:formula="of:=[.T314]/[.D314]" office:value-type="float" office:value="0.471674677323541" calcext:value-type="float">
            <text:p>0,47</text:p>
          </table:table-cell>
        </table:table-row>
        <table:table-row table:style-name="ro2">
          <table:table-cell table:style-name="ce1" office:value-type="string" calcext:value-type="string">
            <text:p>2020-12-04</text:p>
          </table:table-cell>
          <table:table-cell office:value-type="float" office:value="1171322" calcext:value-type="float">
            <text:p>1171322</text:p>
          </table:table-cell>
          <table:table-cell table:formula="of:=[.B315]-[.B301]" office:value-type="float" office:value="253053" calcext:value-type="float">
            <text:p>253053</text:p>
          </table:table-cell>
          <table:table-cell office:value-type="float" office:value="18772" calcext:value-type="float">
            <text:p>18772</text:p>
          </table:table-cell>
          <table:table-cell table:formula="of:=[.D315]-[.D301]" office:value-type="float" office:value="4750" calcext:value-type="float">
            <text:p>4750</text:p>
          </table:table-cell>
          <table:table-cell table:formula="of:=[.$E315]/[.$C306]" office:value-type="float" office:value="0.018605634961359" calcext:value-type="float">
            <text:p>0,01861</text:p>
          </table:table-cell>
          <table:table-cell table:formula="of:=[.$E315]/[.$C305]" office:value-type="float" office:value="0.0185521510730955" calcext:value-type="float">
            <text:p>0,01855</text:p>
          </table:table-cell>
          <table:table-cell table:formula="of:=[.$E315]/[.$C304]" office:value-type="float" office:value="0.018581325572207" calcext:value-type="float">
            <text:p>0,01858</text:p>
          </table:table-cell>
          <table:table-cell table:formula="of:=[.$E315]/[.$C303]" office:value-type="float" office:value="0.0185919440128069" calcext:value-type="float">
            <text:p>0,01859</text:p>
          </table:table-cell>
          <table:table-cell table:formula="of:=[.$E315]/[.$C302]" office:value-type="float" office:value="0.018463452082483" calcext:value-type="float">
            <text:p>0,01846</text:p>
          </table:table-cell>
          <table:table-cell table:formula="of:=[.$E315]/[.$C301]" office:value-type="float" office:value="0.0182858286752591" calcext:value-type="float">
            <text:p>0,01829</text:p>
          </table:table-cell>
          <table:table-cell table:formula="of:=[.B315]-[.B314]" office:value-type="float" office:value="17767" calcext:value-type="float">
            <text:p>17767</text:p>
          </table:table-cell>
          <table:table-cell table:formula="of:=SUM([.L312:.L315])/SUM([.L308:.L311])" office:value-type="float" office:value="1.52820630493875" calcext:value-type="float">
            <text:p>1,5282</text:p>
          </table:table-cell>
          <table:table-cell table:formula="of:=SUM([.L309:.L315])/SUM([.L305:.L311])" office:value-type="float" office:value="1.04212342918257" calcext:value-type="float">
            <text:p>1,0421</text:p>
          </table:table-cell>
          <table:table-cell table:formula="of:=SUM([.$L302:.$L315])/SUM([.$L298:.$L311])" office:value-type="float" office:value="1.00643105999141" calcext:value-type="float">
            <text:p>1,0064</text:p>
          </table:table-cell>
          <table:table-cell table:formula="of:=IF([.L315]&gt;[$Sheet2.$E$2];IF([.N315]&gt;1;1000;MAX(LN([$Sheet2.$E$2]/[.L315])/LN([.N315])));&quot;&quot;)" office:value-type="float" office:value="1000" calcext:value-type="float">
            <text:p>1000</text:p>
          </table:table-cell>
          <table:table-cell table:style-name="ce11" table:formula="of:=IF([.$L315]&gt;[$Sheet2.$E$2];IF([.O315]&gt;1;1000;MAX(LN([$Sheet2.$E$2]/[.$L315])/LN([.O315])));&quot;&quot;)" office:value-type="float" office:value="1000" calcext:value-type="float">
            <text:p>1000</text:p>
          </table:table-cell>
          <table:table-cell table:number-columns-repeated="2"/>
          <table:table-cell table:formula="of:=[.$D315]-[.$D$220]-[.$E$220]*ROWS([.$E$221:.$E315])/14" office:value-type="float" office:value="8984" calcext:value-type="float">
            <text:p>8984</text:p>
          </table:table-cell>
          <table:table-cell table:formula="of:=[.T315]/[.D315]" office:value-type="float" office:value="0.478585126784573" calcext:value-type="float">
            <text:p>0,48</text:p>
          </table:table-cell>
        </table:table-row>
        <table:table-row table:style-name="ro2">
          <table:table-cell table:style-name="ce1" office:value-type="string" calcext:value-type="string">
            <text:p>2020-12-05</text:p>
          </table:table-cell>
          <table:table-cell office:value-type="float" office:value="1183654" calcext:value-type="float">
            <text:p>1183654</text:p>
          </table:table-cell>
          <table:table-cell table:formula="of:=[.B316]-[.B302]" office:value-type="float" office:value="254521" calcext:value-type="float">
            <text:p>254521</text:p>
          </table:table-cell>
          <table:table-cell office:value-type="float" office:value="18919" calcext:value-type="float">
            <text:p>18919</text:p>
          </table:table-cell>
          <table:table-cell table:formula="of:=[.D316]-[.D302]" office:value-type="float" office:value="4807" calcext:value-type="float">
            <text:p>4807</text:p>
          </table:table-cell>
          <table:table-cell table:formula="of:=[.$E316]/[.$C307]" office:value-type="float" office:value="0.0188855669009519" calcext:value-type="float">
            <text:p>0,01889</text:p>
          </table:table-cell>
          <table:table-cell table:formula="of:=[.$E316]/[.$C306]" office:value-type="float" office:value="0.0188289025808953" calcext:value-type="float">
            <text:p>0,01883</text:p>
          </table:table-cell>
          <table:table-cell table:formula="of:=[.$E316]/[.$C305]" office:value-type="float" office:value="0.0187747768859726" calcext:value-type="float">
            <text:p>0,01877</text:p>
          </table:table-cell>
          <table:table-cell table:formula="of:=[.$E316]/[.$C304]" office:value-type="float" office:value="0.0188043014790735" calcext:value-type="float">
            <text:p>0,01880</text:p>
          </table:table-cell>
          <table:table-cell table:formula="of:=[.$E316]/[.$C303]" office:value-type="float" office:value="0.0188150473409606" calcext:value-type="float">
            <text:p>0,01882</text:p>
          </table:table-cell>
          <table:table-cell table:formula="of:=[.$E316]/[.$C302]" office:value-type="float" office:value="0.0186850135074728" calcext:value-type="float">
            <text:p>0,01869</text:p>
          </table:table-cell>
          <table:table-cell table:formula="of:=[.B316]-[.B315]" office:value-type="float" office:value="12332" calcext:value-type="float">
            <text:p>12332</text:p>
          </table:table-cell>
          <table:table-cell table:formula="of:=SUM([.L313:.L316])/SUM([.L309:.L312])" office:value-type="float" office:value="1.19934778199067" calcext:value-type="float">
            <text:p>1,1993</text:p>
          </table:table-cell>
          <table:table-cell table:formula="of:=SUM([.L310:.L316])/SUM([.L306:.L312])" office:value-type="float" office:value="1.0534411246662" calcext:value-type="float">
            <text:p>1,0534</text:p>
          </table:table-cell>
          <table:table-cell table:formula="of:=SUM([.$L303:.$L316])/SUM([.$L299:.$L312])" office:value-type="float" office:value="1.01454122205259" calcext:value-type="float">
            <text:p>1,0145</text:p>
          </table:table-cell>
          <table:table-cell table:formula="of:=IF([.L316]&gt;[$Sheet2.$E$2];IF([.N316]&gt;1;1000;MAX(LN([$Sheet2.$E$2]/[.L316])/LN([.N316])));&quot;&quot;)" office:value-type="float" office:value="1000" calcext:value-type="float">
            <text:p>1000</text:p>
          </table:table-cell>
          <table:table-cell table:style-name="ce11" table:formula="of:=IF([.$L316]&gt;[$Sheet2.$E$2];IF([.O316]&gt;1;1000;MAX(LN([$Sheet2.$E$2]/[.$L316])/LN([.O316])));&quot;&quot;)" office:value-type="float" office:value="1000" calcext:value-type="float">
            <text:p>1000</text:p>
          </table:table-cell>
          <table:table-cell table:number-columns-repeated="2"/>
          <table:table-cell table:formula="of:=[.$D316]-[.$D$220]-[.$E$220]*ROWS([.$E$221:.$E316])/14" office:value-type="float" office:value="9126" calcext:value-type="float">
            <text:p>9126</text:p>
          </table:table-cell>
          <table:table-cell table:formula="of:=[.T316]/[.D316]" office:value-type="float" office:value="0.482372218404778" calcext:value-type="float">
            <text:p>0,48</text:p>
          </table:table-cell>
        </table:table-row>
        <table:table-row table:style-name="ro2">
          <table:table-cell table:style-name="ce1" office:value-type="string" calcext:value-type="string">
            <text:p>2020-12-06</text:p>
          </table:table-cell>
          <table:table-cell office:value-type="float" office:value="1197709" calcext:value-type="float">
            <text:p>1197709</text:p>
          </table:table-cell>
          <table:table-cell table:formula="of:=[.B317]-[.B303]" office:value-type="float" office:value="255022" calcext:value-type="float">
            <text:p>255022</text:p>
          </table:table-cell>
          <table:table-cell office:value-type="float" office:value="19342" calcext:value-type="float">
            <text:p>19342</text:p>
          </table:table-cell>
          <table:table-cell table:formula="of:=[.D317]-[.D303]" office:value-type="float" office:value="4981" calcext:value-type="float">
            <text:p>4981</text:p>
          </table:table-cell>
          <table:table-cell table:formula="of:=[.$E317]/[.$C308]" office:value-type="float" office:value="0.019750433193099" calcext:value-type="float">
            <text:p>0,01975</text:p>
          </table:table-cell>
          <table:table-cell table:formula="of:=[.$E317]/[.$C307]" office:value-type="float" office:value="0.0195691717773334" calcext:value-type="float">
            <text:p>0,01957</text:p>
          </table:table-cell>
          <table:table-cell table:formula="of:=[.$E317]/[.$C306]" office:value-type="float" office:value="0.0195104563668483" calcext:value-type="float">
            <text:p>0,01951</text:p>
          </table:table-cell>
          <table:table-cell table:formula="of:=[.$E317]/[.$C305]" office:value-type="float" office:value="0.0194543714726502" calcext:value-type="float">
            <text:p>0,01945</text:p>
          </table:table-cell>
          <table:table-cell table:formula="of:=[.$E317]/[.$C304]" office:value-type="float" office:value="0.0194849647737186" calcext:value-type="float">
            <text:p>0,01948</text:p>
          </table:table-cell>
          <table:table-cell table:formula="of:=[.$E317]/[.$C303]" office:value-type="float" office:value="0.0194960996058508" calcext:value-type="float">
            <text:p>0,01950</text:p>
          </table:table-cell>
          <table:table-cell table:formula="of:=[.B317]-[.B316]" office:value-type="float" office:value="14055" calcext:value-type="float">
            <text:p>14055</text:p>
          </table:table-cell>
          <table:table-cell table:formula="of:=SUM([.L314:.L317])/SUM([.L310:.L313])" office:value-type="float" office:value="0.883511418395139" calcext:value-type="float">
            <text:p>0,8835</text:p>
          </table:table-cell>
          <table:table-cell table:formula="of:=SUM([.L311:.L317])/SUM([.L307:.L313])" office:value-type="float" office:value="1.05162181148712" calcext:value-type="float">
            <text:p>1,0516</text:p>
          </table:table-cell>
          <table:table-cell table:formula="of:=SUM([.$L304:.$L317])/SUM([.$L300:.$L313])" office:value-type="float" office:value="1.01734929569599" calcext:value-type="float">
            <text:p>1,0173</text:p>
          </table:table-cell>
          <table:table-cell table:formula="of:=IF([.L317]&gt;[$Sheet2.$E$2];IF([.N317]&gt;1;1000;MAX(LN([$Sheet2.$E$2]/[.L317])/LN([.N317])));&quot;&quot;)" office:value-type="float" office:value="1000" calcext:value-type="float">
            <text:p>1000</text:p>
          </table:table-cell>
          <table:table-cell table:style-name="ce11" table:formula="of:=IF([.$L317]&gt;[$Sheet2.$E$2];IF([.O317]&gt;1;1000;MAX(LN([$Sheet2.$E$2]/[.$L317])/LN([.O317])));&quot;&quot;)" office:value-type="float" office:value="1000" calcext:value-type="float">
            <text:p>1000</text:p>
          </table:table-cell>
          <table:table-cell table:number-columns-repeated="2"/>
          <table:table-cell table:formula="of:=[.$D317]-[.$D$220]-[.$E$220]*ROWS([.$E$221:.$E317])/14" office:value-type="float" office:value="9544" calcext:value-type="float">
            <text:p>9544</text:p>
          </table:table-cell>
          <table:table-cell table:formula="of:=[.T317]/[.D317]" office:value-type="float" office:value="0.493433977871988" calcext:value-type="float">
            <text:p>0,49</text:p>
          </table:table-cell>
        </table:table-row>
        <table:table-row table:style-name="ro2">
          <table:table-cell table:style-name="ce1" office:value-type="string" calcext:value-type="string">
            <text:p>2020-12-07</text:p>
          </table:table-cell>
          <table:table-cell office:value-type="float" office:value="1218524" calcext:value-type="float">
            <text:p>1218524</text:p>
          </table:table-cell>
          <table:table-cell table:formula="of:=[.B318]-[.B304]" office:value-type="float" office:value="257204" calcext:value-type="float">
            <text:p>257204</text:p>
          </table:table-cell>
          <table:table-cell office:value-type="float" office:value="19932" calcext:value-type="float">
            <text:p>19932</text:p>
          </table:table-cell>
          <table:table-cell table:formula="of:=[.D318]-[.D304]" office:value-type="float" office:value="5161" calcext:value-type="float">
            <text:p>5161</text:p>
          </table:table-cell>
          <table:table-cell table:formula="of:=[.$E318]/[.$C309]" office:value-type="float" office:value="0.0204362046709062" calcext:value-type="float">
            <text:p>0,02044</text:p>
          </table:table-cell>
          <table:table-cell table:formula="of:=[.$E318]/[.$C308]" office:value-type="float" office:value="0.0204641609535403" calcext:value-type="float">
            <text:p>0,02046</text:p>
          </table:table-cell>
          <table:table-cell table:formula="of:=[.$E318]/[.$C307]" office:value-type="float" office:value="0.020276349235659" calcext:value-type="float">
            <text:p>0,02028</text:p>
          </table:table-cell>
          <table:table-cell table:formula="of:=[.$E318]/[.$C306]" office:value-type="float" office:value="0.0202155120074893" calcext:value-type="float">
            <text:p>0,02022</text:p>
          </table:table-cell>
          <table:table-cell table:formula="of:=[.$E318]/[.$C305]" office:value-type="float" office:value="0.0201574003554202" calcext:value-type="float">
            <text:p>0,02016</text:p>
          </table:table-cell>
          <table:table-cell table:formula="of:=[.$E318]/[.$C304]" office:value-type="float" office:value="0.0201890992164548" calcext:value-type="float">
            <text:p>0,02019</text:p>
          </table:table-cell>
          <table:table-cell table:formula="of:=[.B318]-[.B317]" office:value-type="float" office:value="20815" calcext:value-type="float">
            <text:p>20815</text:p>
          </table:table-cell>
          <table:table-cell table:formula="of:=SUM([.L315:.L318])/SUM([.L311:.L314])" office:value-type="float" office:value="0.75473385841407" calcext:value-type="float">
            <text:p>0,7547</text:p>
          </table:table-cell>
          <table:table-cell table:formula="of:=SUM([.L312:.L318])/SUM([.L308:.L314])" office:value-type="float" office:value="1.06627293450018" calcext:value-type="float">
            <text:p>1,0663</text:p>
          </table:table-cell>
          <table:table-cell table:formula="of:=SUM([.$L305:.$L318])/SUM([.$L301:.$L314])" office:value-type="float" office:value="1.02460691479403" calcext:value-type="float">
            <text:p>1,0246</text:p>
          </table:table-cell>
          <table:table-cell table:formula="of:=IF([.L318]&gt;[$Sheet2.$E$2];IF([.N318]&gt;1;1000;MAX(LN([$Sheet2.$E$2]/[.L318])/LN([.N318])));&quot;&quot;)" office:value-type="float" office:value="1000" calcext:value-type="float">
            <text:p>1000</text:p>
          </table:table-cell>
          <table:table-cell table:style-name="ce11" table:formula="of:=IF([.$L318]&gt;[$Sheet2.$E$2];IF([.O318]&gt;1;1000;MAX(LN([$Sheet2.$E$2]/[.$L318])/LN([.O318])));&quot;&quot;)" office:value-type="float" office:value="1000" calcext:value-type="float">
            <text:p>1000</text:p>
          </table:table-cell>
          <table:table-cell table:number-columns-repeated="2"/>
          <table:table-cell table:formula="of:=[.$D318]-[.$D$220]-[.$E$220]*ROWS([.$E$221:.$E318])/14" office:value-type="float" office:value="10129" calcext:value-type="float">
            <text:p>10129</text:p>
          </table:table-cell>
          <table:table-cell table:formula="of:=[.T318]/[.D318]" office:value-type="float" office:value="0.50817780453542" calcext:value-type="float">
            <text:p>0,51</text:p>
          </table:table-cell>
        </table:table-row>
        <table:table-row table:style-name="ro2">
          <table:table-cell table:style-name="ce1" office:value-type="string" calcext:value-type="string">
            <text:p>2020-12-08</text:p>
          </table:table-cell>
          <table:table-cell office:value-type="float" office:value="1242203" calcext:value-type="float">
            <text:p>1242203</text:p>
          </table:table-cell>
          <table:table-cell table:formula="of:=[.B319]-[.B305]" office:value-type="float" office:value="258615" calcext:value-type="float">
            <text:p>258615</text:p>
          </table:table-cell>
          <table:table-cell office:value-type="float" office:value="20372" calcext:value-type="float">
            <text:p>20372</text:p>
          </table:table-cell>
          <table:table-cell table:formula="of:=[.D319]-[.D305]" office:value-type="float" office:value="5212" calcext:value-type="float">
            <text:p>5212</text:p>
          </table:table-cell>
          <table:table-cell table:formula="of:=[.$E319]/[.$C310]" office:value-type="float" office:value="0.0207049700667787" calcext:value-type="float">
            <text:p>0,02070</text:p>
          </table:table-cell>
          <table:table-cell table:formula="of:=[.$E319]/[.$C309]" office:value-type="float" office:value="0.0206381512778073" calcext:value-type="float">
            <text:p>0,02064</text:p>
          </table:table-cell>
          <table:table-cell table:formula="of:=[.$E319]/[.$C308]" office:value-type="float" office:value="0.0206663838189986" calcext:value-type="float">
            <text:p>0,02067</text:p>
          </table:table-cell>
          <table:table-cell table:formula="of:=[.$E319]/[.$C307]" office:value-type="float" office:value="0.0204767161821846" calcext:value-type="float">
            <text:p>0,02048</text:p>
          </table:table-cell>
          <table:table-cell table:formula="of:=[.$E319]/[.$C306]" office:value-type="float" office:value="0.0204152777723375" calcext:value-type="float">
            <text:p>0,02042</text:p>
          </table:table-cell>
          <table:table-cell table:formula="of:=[.$E319]/[.$C305]" office:value-type="float" office:value="0.020356591872205" calcext:value-type="float">
            <text:p>0,02036</text:p>
          </table:table-cell>
          <table:table-cell table:formula="of:=[.B319]-[.B318]" office:value-type="float" office:value="23679" calcext:value-type="float">
            <text:p>23679</text:p>
          </table:table-cell>
          <table:table-cell table:formula="of:=SUM([.L316:.L319])/SUM([.L312:.L315])" office:value-type="float" office:value="0.818685824507098" calcext:value-type="float">
            <text:p>0,8187</text:p>
          </table:table-cell>
          <table:table-cell table:formula="of:=SUM([.L313:.L319])/SUM([.L309:.L315])" office:value-type="float" office:value="1.05280589634744" calcext:value-type="float">
            <text:p>1,0528</text:p>
          </table:table-cell>
          <table:table-cell table:formula="of:=SUM([.$L306:.$L319])/SUM([.$L302:.$L315])" office:value-type="float" office:value="1.02197958530426" calcext:value-type="float">
            <text:p>1,0220</text:p>
          </table:table-cell>
          <table:table-cell table:formula="of:=IF([.L319]&gt;[$Sheet2.$E$2];IF([.N319]&gt;1;1000;MAX(LN([$Sheet2.$E$2]/[.L319])/LN([.N319])));&quot;&quot;)" office:value-type="float" office:value="1000" calcext:value-type="float">
            <text:p>1000</text:p>
          </table:table-cell>
          <table:table-cell table:style-name="ce11" table:formula="of:=IF([.$L319]&gt;[$Sheet2.$E$2];IF([.O319]&gt;1;1000;MAX(LN([$Sheet2.$E$2]/[.$L319])/LN([.O319])));&quot;&quot;)" office:value-type="float" office:value="1000" calcext:value-type="float">
            <text:p>1000</text:p>
          </table:table-cell>
          <table:table-cell table:number-columns-repeated="2"/>
          <table:table-cell table:formula="of:=[.$D319]-[.$D$220]-[.$E$220]*ROWS([.$E$221:.$E319])/14" office:value-type="float" office:value="10564" calcext:value-type="float">
            <text:p>10564</text:p>
          </table:table-cell>
          <table:table-cell table:formula="of:=[.T319]/[.D319]" office:value-type="float" office:value="0.518554879246024" calcext:value-type="float">
            <text:p>0,52</text:p>
          </table:table-cell>
        </table:table-row>
        <table:table-row table:style-name="ro2">
          <table:table-cell table:style-name="ce1" office:value-type="string" calcext:value-type="string">
            <text:p>2020-12-09</text:p>
          </table:table-cell>
          <table:table-cell office:value-type="float" office:value="1272078" calcext:value-type="float">
            <text:p>1272078</text:p>
          </table:table-cell>
          <table:table-cell table:formula="of:=[.B320]-[.B306]" office:value-type="float" office:value="265684" calcext:value-type="float">
            <text:p>265684</text:p>
          </table:table-cell>
          <table:table-cell office:value-type="float" office:value="20970" calcext:value-type="float">
            <text:p>20970</text:p>
          </table:table-cell>
          <table:table-cell table:formula="of:=[.D320]-[.D306]" office:value-type="float" office:value="5384" calcext:value-type="float">
            <text:p>5384</text:p>
          </table:table-cell>
          <table:table-cell table:formula="of:=[.$E320]/[.$C311]" office:value-type="float" office:value="0.0214130037067087" calcext:value-type="float">
            <text:p>0,02141</text:p>
          </table:table-cell>
          <table:table-cell table:formula="of:=[.$E320]/[.$C310]" office:value-type="float" office:value="0.0213882499692127" calcext:value-type="float">
            <text:p>0,02139</text:p>
          </table:table-cell>
          <table:table-cell table:formula="of:=[.$E320]/[.$C309]" office:value-type="float" office:value="0.0213192261089245" calcext:value-type="float">
            <text:p>0,02132</text:p>
          </table:table-cell>
          <table:table-cell table:formula="of:=[.$E320]/[.$C308]" office:value-type="float" office:value="0.0213483903456425" calcext:value-type="float">
            <text:p>0,02135</text:p>
          </table:table-cell>
          <table:table-cell table:formula="of:=[.$E320]/[.$C307]" office:value-type="float" office:value="0.0211524635312514" calcext:value-type="float">
            <text:p>0,02115</text:p>
          </table:table-cell>
          <table:table-cell table:formula="of:=[.$E320]/[.$C306]" office:value-type="float" office:value="0.0210889976067278" calcext:value-type="float">
            <text:p>0,02109</text:p>
          </table:table-cell>
          <table:table-cell table:formula="of:=[.B320]-[.B319]" office:value-type="float" office:value="29875" calcext:value-type="float">
            <text:p>29875</text:p>
          </table:table-cell>
          <table:table-cell table:formula="of:=SUM([.L317:.L320])/SUM([.L313:.L316])" office:value-type="float" office:value="1.15038053730567" calcext:value-type="float">
            <text:p>1,1504</text:p>
          </table:table-cell>
          <table:table-cell table:formula="of:=SUM([.L314:.L320])/SUM([.L310:.L316])" office:value-type="float" office:value="1.0928920907655" calcext:value-type="float">
            <text:p>1,0929</text:p>
          </table:table-cell>
          <table:table-cell table:formula="of:=SUM([.$L307:.$L320])/SUM([.$L303:.$L316])" office:value-type="float" office:value="1.04385885644014" calcext:value-type="float">
            <text:p>1,0439</text:p>
          </table:table-cell>
          <table:table-cell table:formula="of:=IF([.L320]&gt;[$Sheet2.$E$2];IF([.N320]&gt;1;1000;MAX(LN([$Sheet2.$E$2]/[.L320])/LN([.N320])));&quot;&quot;)" office:value-type="float" office:value="1000" calcext:value-type="float">
            <text:p>1000</text:p>
          </table:table-cell>
          <table:table-cell table:style-name="ce11" table:formula="of:=IF([.$L320]&gt;[$Sheet2.$E$2];IF([.O320]&gt;1;1000;MAX(LN([$Sheet2.$E$2]/[.$L320])/LN([.O320])));&quot;&quot;)" office:value-type="float" office:value="1000" calcext:value-type="float">
            <text:p>1000</text:p>
          </table:table-cell>
          <table:table-cell table:number-columns-repeated="2"/>
          <table:table-cell table:formula="of:=[.$D320]-[.$D$220]-[.$E$220]*ROWS([.$E$221:.$E320])/14" office:value-type="float" office:value="11157" calcext:value-type="float">
            <text:p>11157</text:p>
          </table:table-cell>
          <table:table-cell table:formula="of:=[.T320]/[.D320]" office:value-type="float" office:value="0.532045779685265" calcext:value-type="float">
            <text:p>0,53</text:p>
          </table:table-cell>
        </table:table-row>
        <table:table-row table:style-name="ro2">
          <table:table-cell table:style-name="ce1" office:value-type="string" calcext:value-type="string">
            <text:p>2020-12-10</text:p>
          </table:table-cell>
          <table:table-cell office:value-type="float" office:value="1300516" calcext:value-type="float">
            <text:p>1300516</text:p>
          </table:table-cell>
          <table:table-cell table:formula="of:=[.B321]-[.B307]" office:value-type="float" office:value="272427" calcext:value-type="float">
            <text:p>272427</text:p>
          </table:table-cell>
          <table:table-cell office:value-type="float" office:value="21466" calcext:value-type="float">
            <text:p>21466</text:p>
          </table:table-cell>
          <table:table-cell table:formula="of:=[.D321]-[.D307]" office:value-type="float" office:value="5501" calcext:value-type="float">
            <text:p>5501</text:p>
          </table:table-cell>
          <table:table-cell table:formula="of:=[.$E321]/[.$C312]" office:value-type="float" office:value="0.0219274294164777" calcext:value-type="float">
            <text:p>0,02193</text:p>
          </table:table-cell>
          <table:table-cell table:formula="of:=[.$E321]/[.$C311]" office:value-type="float" office:value="0.0218783308674971" calcext:value-type="float">
            <text:p>0,02188</text:p>
          </table:table-cell>
          <table:table-cell table:formula="of:=[.$E321]/[.$C310]" office:value-type="float" office:value="0.0218530392051707" calcext:value-type="float">
            <text:p>0,02185</text:p>
          </table:table-cell>
          <table:table-cell table:formula="of:=[.$E321]/[.$C309]" office:value-type="float" office:value="0.0217825153835798" calcext:value-type="float">
            <text:p>0,02178</text:p>
          </table:table-cell>
          <table:table-cell table:formula="of:=[.$E321]/[.$C308]" office:value-type="float" office:value="0.0218123133899293" calcext:value-type="float">
            <text:p>0,02181</text:p>
          </table:table-cell>
          <table:table-cell table:formula="of:=[.$E321]/[.$C307]" office:value-type="float" office:value="0.021612128879163" calcext:value-type="float">
            <text:p>0,02161</text:p>
          </table:table-cell>
          <table:table-cell table:formula="of:=[.B321]-[.B320]" office:value-type="float" office:value="28438" calcext:value-type="float">
            <text:p>28438</text:p>
          </table:table-cell>
          <table:table-cell table:formula="of:=SUM([.L318:.L321])/SUM([.L314:.L317])" office:value-type="float" office:value="1.52369871946882" calcext:value-type="float">
            <text:p>1,5237</text:p>
          </table:table-cell>
          <table:table-cell table:formula="of:=SUM([.L315:.L321])/SUM([.L311:.L317])" office:value-type="float" office:value="1.12842071316687" calcext:value-type="float">
            <text:p>1,1284</text:p>
          </table:table-cell>
          <table:table-cell table:formula="of:=SUM([.$L308:.$L321])/SUM([.$L304:.$L317])" office:value-type="float" office:value="1.06824901381057" calcext:value-type="float">
            <text:p>1,0682</text:p>
          </table:table-cell>
          <table:table-cell table:formula="of:=IF([.L321]&gt;[$Sheet2.$E$2];IF([.N321]&gt;1;1000;MAX(LN([$Sheet2.$E$2]/[.L321])/LN([.N321])));&quot;&quot;)" office:value-type="float" office:value="1000" calcext:value-type="float">
            <text:p>1000</text:p>
          </table:table-cell>
          <table:table-cell table:style-name="ce11" table:formula="of:=IF([.$L321]&gt;[$Sheet2.$E$2];IF([.O321]&gt;1;1000;MAX(LN([$Sheet2.$E$2]/[.$L321])/LN([.O321])));&quot;&quot;)" office:value-type="float" office:value="1000" calcext:value-type="float">
            <text:p>1000</text:p>
          </table:table-cell>
          <table:table-cell table:number-columns-repeated="2"/>
          <table:table-cell table:formula="of:=[.$D321]-[.$D$220]-[.$E$220]*ROWS([.$E$221:.$E321])/14" office:value-type="float" office:value="11648" calcext:value-type="float">
            <text:p>11648</text:p>
          </table:table-cell>
          <table:table-cell table:formula="of:=[.T321]/[.D321]" office:value-type="float" office:value="0.542625547377248" calcext:value-type="float">
            <text:p>0,54</text:p>
          </table:table-cell>
        </table:table-row>
        <table:table-row table:style-name="ro2">
          <table:table-cell table:style-name="ce1" office:value-type="string" calcext:value-type="string">
            <text:p>2020-12-11</text:p>
          </table:table-cell>
          <table:table-cell office:value-type="float" office:value="1320716" calcext:value-type="float">
            <text:p>1320716</text:p>
          </table:table-cell>
          <table:table-cell table:formula="of:=[.B322]-[.B308]" office:value-type="float" office:value="278016" calcext:value-type="float">
            <text:p>278016</text:p>
          </table:table-cell>
          <table:table-cell office:value-type="float" office:value="21787" calcext:value-type="float">
            <text:p>21787</text:p>
          </table:table-cell>
          <table:table-cell table:formula="of:=[.D322]-[.D308]" office:value-type="float" office:value="5664" calcext:value-type="float">
            <text:p>5664</text:p>
          </table:table-cell>
          <table:table-cell table:formula="of:=[.$E322]/[.$C313]" office:value-type="float" office:value="0.0225951737921515" calcext:value-type="float">
            <text:p>0,02260</text:p>
          </table:table-cell>
          <table:table-cell table:formula="of:=[.$E322]/[.$C312]" office:value-type="float" office:value="0.0225771605553407" calcext:value-type="float">
            <text:p>0,02258</text:p>
          </table:table-cell>
          <table:table-cell table:formula="of:=[.$E322]/[.$C311]" office:value-type="float" office:value="0.0225266071684246" calcext:value-type="float">
            <text:p>0,02253</text:p>
          </table:table-cell>
          <table:table-cell table:formula="of:=[.$E322]/[.$C310]" office:value-type="float" office:value="0.022500566089454" calcext:value-type="float">
            <text:p>0,02250</text:p>
          </table:table-cell>
          <table:table-cell table:formula="of:=[.$E322]/[.$C309]" office:value-type="float" office:value="0.022427952578185" calcext:value-type="float">
            <text:p>0,02243</text:p>
          </table:table-cell>
          <table:table-cell table:formula="of:=[.$E322]/[.$C308]" office:value-type="float" office:value="0.0224586335285511" calcext:value-type="float">
            <text:p>0,02246</text:p>
          </table:table-cell>
          <table:table-cell table:formula="of:=[.B322]-[.B321]" office:value-type="float" office:value="20200" calcext:value-type="float">
            <text:p>20200</text:p>
          </table:table-cell>
          <table:table-cell table:formula="of:=SUM([.L319:.L322])/SUM([.L315:.L318])" office:value-type="float" office:value="1.57293478428173" calcext:value-type="float">
            <text:p>1,5729</text:p>
          </table:table-cell>
          <table:table-cell table:formula="of:=SUM([.L316:.L322])/SUM([.L312:.L318])" office:value-type="float" office:value="1.11670566074405" calcext:value-type="float">
            <text:p>1,1167</text:p>
          </table:table-cell>
          <table:table-cell table:formula="of:=SUM([.$L309:.$L322])/SUM([.$L305:.$L318])" office:value-type="float" office:value="1.08091631545388" calcext:value-type="float">
            <text:p>1,0809</text:p>
          </table:table-cell>
          <table:table-cell table:formula="of:=IF([.L322]&gt;[$Sheet2.$E$2];IF([.N322]&gt;1;1000;MAX(LN([$Sheet2.$E$2]/[.L322])/LN([.N322])));&quot;&quot;)" office:value-type="float" office:value="1000" calcext:value-type="float">
            <text:p>1000</text:p>
          </table:table-cell>
          <table:table-cell table:style-name="ce11" table:formula="of:=IF([.$L322]&gt;[$Sheet2.$E$2];IF([.O322]&gt;1;1000;MAX(LN([$Sheet2.$E$2]/[.$L322])/LN([.O322])));&quot;&quot;)" office:value-type="float" office:value="1000" calcext:value-type="float">
            <text:p>1000</text:p>
          </table:table-cell>
          <table:table-cell table:number-columns-repeated="2"/>
          <table:table-cell table:formula="of:=[.$D322]-[.$D$220]-[.$E$220]*ROWS([.$E$221:.$E322])/14" office:value-type="float" office:value="11964" calcext:value-type="float">
            <text:p>11964</text:p>
          </table:table-cell>
          <table:table-cell table:formula="of:=[.T322]/[.D322]" office:value-type="float" office:value="0.54913480515904" calcext:value-type="float">
            <text:p>0,55</text:p>
          </table:table-cell>
        </table:table-row>
        <table:table-row table:style-name="ro2">
          <table:table-cell table:style-name="ce1" office:value-type="string" calcext:value-type="string">
            <text:p>2020-12-12</text:p>
          </table:table-cell>
          <table:table-cell office:value-type="float" office:value="1337078" calcext:value-type="float">
            <text:p>1337078</text:p>
          </table:table-cell>
          <table:table-cell table:formula="of:=[.B323]-[.B309]" office:value-type="float" office:value="283209" calcext:value-type="float">
            <text:p>283209</text:p>
          </table:table-cell>
          <table:table-cell office:value-type="float" office:value="21975" calcext:value-type="float">
            <text:p>21975</text:p>
          </table:table-cell>
          <table:table-cell table:formula="of:=[.D323]-[.D309]" office:value-type="float" office:value="5727" calcext:value-type="float">
            <text:p>5727</text:p>
          </table:table-cell>
          <table:table-cell table:formula="of:=[.$E323]/[.$C314]" office:value-type="float" office:value="0.0228142789421058" calcext:value-type="float">
            <text:p>0,02281</text:p>
          </table:table-cell>
          <table:table-cell table:formula="of:=[.$E323]/[.$C313]" office:value-type="float" office:value="0.0228464972294583" calcext:value-type="float">
            <text:p>0,02285</text:p>
          </table:table-cell>
          <table:table-cell table:formula="of:=[.$E323]/[.$C312]" office:value-type="float" office:value="0.0228282836335516" calcext:value-type="float">
            <text:p>0,02283</text:p>
          </table:table-cell>
          <table:table-cell table:formula="of:=[.$E323]/[.$C311]" office:value-type="float" office:value="0.0227771679473106" calcext:value-type="float">
            <text:p>0,02278</text:p>
          </table:table-cell>
          <table:table-cell table:formula="of:=[.$E323]/[.$C310]" office:value-type="float" office:value="0.0227508372165084" calcext:value-type="float">
            <text:p>0,02275</text:p>
          </table:table-cell>
          <table:table-cell table:formula="of:=[.$E323]/[.$C309]" office:value-type="float" office:value="0.0226774160337686" calcext:value-type="float">
            <text:p>0,02268</text:p>
          </table:table-cell>
          <table:table-cell table:formula="of:=[.B323]-[.B322]" office:value-type="float" office:value="16362" calcext:value-type="float">
            <text:p>16362</text:p>
          </table:table-cell>
          <table:table-cell table:formula="of:=SUM([.L320:.L323])/SUM([.L316:.L319])" office:value-type="float" office:value="1.33851102552165" calcext:value-type="float">
            <text:p>1,3385</text:p>
          </table:table-cell>
          <table:table-cell table:formula="of:=SUM([.L317:.L323])/SUM([.L313:.L319])" office:value-type="float" office:value="1.13299954214483" calcext:value-type="float">
            <text:p>1,1330</text:p>
          </table:table-cell>
          <table:table-cell table:formula="of:=SUM([.$L310:.$L323])/SUM([.$L306:.$L319])" office:value-type="float" office:value="1.09509889217563" calcext:value-type="float">
            <text:p>1,0951</text:p>
          </table:table-cell>
          <table:table-cell table:formula="of:=IF([.L323]&gt;[$Sheet2.$E$2];IF([.N323]&gt;1;1000;MAX(LN([$Sheet2.$E$2]/[.L323])/LN([.N323])));&quot;&quot;)" office:value-type="float" office:value="1000" calcext:value-type="float">
            <text:p>1000</text:p>
          </table:table-cell>
          <table:table-cell table:style-name="ce11" table:formula="of:=IF([.$L323]&gt;[$Sheet2.$E$2];IF([.O323]&gt;1;1000;MAX(LN([$Sheet2.$E$2]/[.$L323])/LN([.O323])));&quot;&quot;)" office:value-type="float" office:value="1000" calcext:value-type="float">
            <text:p>1000</text:p>
          </table:table-cell>
          <table:table-cell table:number-columns-repeated="2"/>
          <table:table-cell table:formula="of:=[.$D323]-[.$D$220]-[.$E$220]*ROWS([.$E$221:.$E323])/14" office:value-type="float" office:value="12147" calcext:value-type="float">
            <text:p>12147</text:p>
          </table:table-cell>
          <table:table-cell table:formula="of:=[.T323]/[.D323]" office:value-type="float" office:value="0.552764505119454" calcext:value-type="float">
            <text:p>0,55</text:p>
          </table:table-cell>
        </table:table-row>
        <table:table-row table:style-name="ro2">
          <table:table-cell table:style-name="ce1" office:value-type="string" calcext:value-type="string">
            <text:p>2020-12-13</text:p>
          </table:table-cell>
          <table:table-cell office:value-type="float" office:value="1351510" calcext:value-type="float">
            <text:p>1351510</text:p>
          </table:table-cell>
          <table:table-cell table:formula="of:=[.B324]-[.B310]" office:value-type="float" office:value="284037" calcext:value-type="float">
            <text:p>284037</text:p>
          </table:table-cell>
          <table:table-cell office:value-type="float" office:value="22475" calcext:value-type="float">
            <text:p>22475</text:p>
          </table:table-cell>
          <table:table-cell table:formula="of:=[.D324]-[.D310]" office:value-type="float" office:value="5839" calcext:value-type="float">
            <text:p>5839</text:p>
          </table:table-cell>
          <table:table-cell table:formula="of:=[.$E324]/[.$C315]" office:value-type="float" office:value="0.0230742176540092" calcext:value-type="float">
            <text:p>0,02307</text:p>
          </table:table-cell>
          <table:table-cell table:formula="of:=[.$E324]/[.$C314]" office:value-type="float" office:value="0.0232604460874727" calcext:value-type="float">
            <text:p>0,02326</text:p>
          </table:table-cell>
          <table:table-cell table:formula="of:=[.$E324]/[.$C313]" office:value-type="float" office:value="0.023293294451337" calcext:value-type="float">
            <text:p>0,02329</text:p>
          </table:table-cell>
          <table:table-cell table:formula="of:=[.$E324]/[.$C312]" office:value-type="float" office:value="0.0232747246614821" calcext:value-type="float">
            <text:p>0,02327</text:p>
          </table:table-cell>
          <table:table-cell table:formula="of:=[.$E324]/[.$C311]" office:value-type="float" office:value="0.023222609331997" calcext:value-type="float">
            <text:p>0,02322</text:p>
          </table:table-cell>
          <table:table-cell table:formula="of:=[.$E324]/[.$C310]" office:value-type="float" office:value="0.0231957636646049" calcext:value-type="float">
            <text:p>0,02320</text:p>
          </table:table-cell>
          <table:table-cell table:formula="of:=[.B324]-[.B323]" office:value-type="float" office:value="14432" calcext:value-type="float">
            <text:p>14432</text:p>
          </table:table-cell>
          <table:table-cell table:formula="of:=SUM([.L321:.L324])/SUM([.L317:.L320])" office:value-type="float" office:value="0.898308151633041" calcext:value-type="float">
            <text:p>0,8983</text:p>
          </table:table-cell>
          <table:table-cell table:formula="of:=SUM([.L318:.L324])/SUM([.L314:.L320])" office:value-type="float" office:value="1.08431976649911" calcext:value-type="float">
            <text:p>1,0843</text:p>
          </table:table-cell>
          <table:table-cell table:formula="of:=SUM([.$L311:.$L324])/SUM([.$L307:.$L320])" office:value-type="float" office:value="1.06907830354858" calcext:value-type="float">
            <text:p>1,0691</text:p>
          </table:table-cell>
          <table:table-cell table:formula="of:=IF([.L324]&gt;[$Sheet2.$E$2];IF([.N324]&gt;1;1000;MAX(LN([$Sheet2.$E$2]/[.L324])/LN([.N324])));&quot;&quot;)" office:value-type="float" office:value="1000" calcext:value-type="float">
            <text:p>1000</text:p>
          </table:table-cell>
          <table:table-cell table:style-name="ce11" table:formula="of:=IF([.$L324]&gt;[$Sheet2.$E$2];IF([.O324]&gt;1;1000;MAX(LN([$Sheet2.$E$2]/[.$L324])/LN([.O324])));&quot;&quot;)" office:value-type="float" office:value="1000" calcext:value-type="float">
            <text:p>1000</text:p>
          </table:table-cell>
          <table:table-cell table:number-columns-repeated="2"/>
          <table:table-cell table:formula="of:=[.$D324]-[.$D$220]-[.$E$220]*ROWS([.$E$221:.$E324])/14" office:value-type="float" office:value="12642" calcext:value-type="float">
            <text:p>12642</text:p>
          </table:table-cell>
          <table:table-cell table:formula="of:=[.T324]/[.D324]" office:value-type="float" office:value="0.562491657397108" calcext:value-type="float">
            <text:p>0,56</text:p>
          </table:table-cell>
        </table:table-row>
        <table:table-row table:style-name="ro2">
          <table:table-cell table:style-name="ce1" office:value-type="string" calcext:value-type="string">
            <text:p>2020-12-14</text:p>
          </table:table-cell>
          <table:table-cell office:value-type="float" office:value="1379238" calcext:value-type="float">
            <text:p>1379238</text:p>
          </table:table-cell>
          <table:table-cell table:formula="of:=[.B325]-[.B311]" office:value-type="float" office:value="294495" calcext:value-type="float">
            <text:p>294495</text:p>
          </table:table-cell>
          <table:table-cell office:value-type="float" office:value="23427" calcext:value-type="float">
            <text:p>23427</text:p>
          </table:table-cell>
          <table:table-cell table:formula="of:=[.D325]-[.D311]" office:value-type="float" office:value="6304" calcext:value-type="float">
            <text:p>6304</text:p>
          </table:table-cell>
          <table:table-cell table:formula="of:=[.$E325]/[.$C316]" office:value-type="float" office:value="0.0247680937918679" calcext:value-type="float">
            <text:p>0,02477</text:p>
          </table:table-cell>
          <table:table-cell table:formula="of:=[.$E325]/[.$C315]" office:value-type="float" office:value="0.0249117773747002" calcext:value-type="float">
            <text:p>0,02491</text:p>
          </table:table-cell>
          <table:table-cell table:formula="of:=[.$E325]/[.$C314]" office:value-type="float" office:value="0.0251128364677903" calcext:value-type="float">
            <text:p>0,02511</text:p>
          </table:table-cell>
          <table:table-cell table:formula="of:=[.$E325]/[.$C313]" office:value-type="float" office:value="0.0251483007743155" calcext:value-type="float">
            <text:p>0,02515</text:p>
          </table:table-cell>
          <table:table-cell table:formula="of:=[.$E325]/[.$C312]" office:value-type="float" office:value="0.0251282521435148" calcext:value-type="float">
            <text:p>0,02513</text:p>
          </table:table-cell>
          <table:table-cell table:formula="of:=[.$E325]/[.$C311]" office:value-type="float" office:value="0.0250719865094895" calcext:value-type="float">
            <text:p>0,02507</text:p>
          </table:table-cell>
          <table:table-cell table:formula="of:=[.B325]-[.B324]" office:value-type="float" office:value="27728" calcext:value-type="float">
            <text:p>27728</text:p>
          </table:table-cell>
          <table:table-cell table:formula="of:=SUM([.L322:.L325])/SUM([.L318:.L321])" office:value-type="float" office:value="0.765726069236531" calcext:value-type="float">
            <text:p>0,7657</text:p>
          </table:table-cell>
          <table:table-cell table:formula="of:=SUM([.L319:.L325])/SUM([.L315:.L321])" office:value-type="float" office:value="1.09358265117956" calcext:value-type="float">
            <text:p>1,0936</text:p>
          </table:table-cell>
          <table:table-cell table:formula="of:=SUM([.$L312:.$L325])/SUM([.$L308:.$L321])" office:value-type="float" office:value="1.08100518671057" calcext:value-type="float">
            <text:p>1,0810</text:p>
          </table:table-cell>
          <table:table-cell table:formula="of:=IF([.L325]&gt;[$Sheet2.$E$2];IF([.N325]&gt;1;1000;MAX(LN([$Sheet2.$E$2]/[.L325])/LN([.N325])));&quot;&quot;)" office:value-type="float" office:value="1000" calcext:value-type="float">
            <text:p>1000</text:p>
          </table:table-cell>
          <table:table-cell table:style-name="ce11" table:formula="of:=IF([.$L325]&gt;[$Sheet2.$E$2];IF([.O325]&gt;1;1000;MAX(LN([$Sheet2.$E$2]/[.$L325])/LN([.O325])));&quot;&quot;)" office:value-type="float" office:value="1000" calcext:value-type="float">
            <text:p>1000</text:p>
          </table:table-cell>
          <table:table-cell table:number-columns-repeated="2"/>
          <table:table-cell table:formula="of:=[.$D325]-[.$D$220]-[.$E$220]*ROWS([.$E$221:.$E325])/14" office:value-type="float" office:value="13589" calcext:value-type="float">
            <text:p>13589</text:p>
          </table:table-cell>
          <table:table-cell table:formula="of:=[.T325]/[.D325]" office:value-type="float" office:value="0.580057198958467" calcext:value-type="float">
            <text:p>0,58</text:p>
          </table:table-cell>
        </table:table-row>
        <table:table-row table:style-name="ro2">
          <table:table-cell table:style-name="ce1" office:value-type="string" calcext:value-type="string">
            <text:p>2020-12-15</text:p>
          </table:table-cell>
          <table:table-cell office:value-type="float" office:value="1406161" calcext:value-type="float">
            <text:p>1406161</text:p>
          </table:table-cell>
          <table:table-cell table:formula="of:=[.B326]-[.B312]" office:value-type="float" office:value="299372" calcext:value-type="float">
            <text:p>299372</text:p>
          </table:table-cell>
          <table:table-cell office:value-type="float" office:value="24125" calcext:value-type="float">
            <text:p>24125</text:p>
          </table:table-cell>
          <table:table-cell table:formula="of:=[.D326]-[.D312]" office:value-type="float" office:value="6523" calcext:value-type="float">
            <text:p>6523</text:p>
          </table:table-cell>
          <table:table-cell table:formula="of:=[.$E326]/[.$C317]" office:value-type="float" office:value="0.0255781854114547" calcext:value-type="float">
            <text:p>0,02558</text:p>
          </table:table-cell>
          <table:table-cell table:formula="of:=[.$E326]/[.$C316]" office:value-type="float" office:value="0.0256285335984064" calcext:value-type="float">
            <text:p>0,02563</text:p>
          </table:table-cell>
          <table:table-cell table:formula="of:=[.$E326]/[.$C315]" office:value-type="float" office:value="0.0257772087270256" calcext:value-type="float">
            <text:p>0,02578</text:p>
          </table:table-cell>
          <table:table-cell table:formula="of:=[.$E326]/[.$C314]" office:value-type="float" office:value="0.0259852525823915" calcext:value-type="float">
            <text:p>0,02599</text:p>
          </table:table-cell>
          <table:table-cell table:formula="of:=[.$E326]/[.$C313]" office:value-type="float" office:value="0.0260219489135248" calcext:value-type="float">
            <text:p>0,02602</text:p>
          </table:table-cell>
          <table:table-cell table:formula="of:=[.$E326]/[.$C312]" office:value-type="float" office:value="0.0260012037963432" calcext:value-type="float">
            <text:p>0,02600</text:p>
          </table:table-cell>
          <table:table-cell table:formula="of:=[.B326]-[.B325]" office:value-type="float" office:value="26923" calcext:value-type="float">
            <text:p>26923</text:p>
          </table:table-cell>
          <table:table-cell table:formula="of:=SUM([.L323:.L326])/SUM([.L319:.L322])" office:value-type="float" office:value="0.836122201346485" calcext:value-type="float">
            <text:p>0,8361</text:p>
          </table:table-cell>
          <table:table-cell table:formula="of:=SUM([.L320:.L326])/SUM([.L316:.L322])" office:value-type="float" office:value="1.09748718154678" calcext:value-type="float">
            <text:p>1,0975</text:p>
          </table:table-cell>
          <table:table-cell table:formula="of:=SUM([.$L313:.$L326])/SUM([.$L309:.$L322])" office:value-type="float" office:value="1.0768157228361" calcext:value-type="float">
            <text:p>1,0768</text:p>
          </table:table-cell>
          <table:table-cell table:formula="of:=IF([.L326]&gt;[$Sheet2.$E$2];IF([.N326]&gt;1;1000;MAX(LN([$Sheet2.$E$2]/[.L326])/LN([.N326])));&quot;&quot;)" office:value-type="float" office:value="1000" calcext:value-type="float">
            <text:p>1000</text:p>
          </table:table-cell>
          <table:table-cell table:style-name="ce11" table:formula="of:=IF([.$L326]&gt;[$Sheet2.$E$2];IF([.O326]&gt;1;1000;MAX(LN([$Sheet2.$E$2]/[.$L326])/LN([.O326])));&quot;&quot;)" office:value-type="float" office:value="1000" calcext:value-type="float">
            <text:p>1000</text:p>
          </table:table-cell>
          <table:table-cell table:number-columns-repeated="2"/>
          <table:table-cell table:formula="of:=[.$D326]-[.$D$220]-[.$E$220]*ROWS([.$E$221:.$E326])/14" office:value-type="float" office:value="14282" calcext:value-type="float">
            <text:p>14282</text:p>
          </table:table-cell>
          <table:table-cell table:formula="of:=[.T326]/[.D326]" office:value-type="float" office:value="0.592" calcext:value-type="float">
            <text:p>0,59</text:p>
          </table:table-cell>
        </table:table-row>
        <table:table-row table:style-name="ro2">
          <table:table-cell table:style-name="ce1" office:value-type="string" calcext:value-type="string">
            <text:p>2020-12-16</text:p>
          </table:table-cell>
          <table:table-cell office:value-type="float" office:value="1439938" calcext:value-type="float">
            <text:p>1439938</text:p>
          </table:table-cell>
          <table:table-cell table:formula="of:=[.B327]-[.B313]" office:value-type="float" office:value="309701" calcext:value-type="float">
            <text:p>309701</text:p>
          </table:table-cell>
          <table:table-cell office:value-type="float" office:value="24938" calcext:value-type="float">
            <text:p>24938</text:p>
          </table:table-cell>
          <table:table-cell table:formula="of:=[.D327]-[.D313]" office:value-type="float" office:value="6904" calcext:value-type="float">
            <text:p>6904</text:p>
          </table:table-cell>
          <table:table-cell table:formula="of:=[.$E327]/[.$C318]" office:value-type="float" office:value="0.026842506337382" calcext:value-type="float">
            <text:p>0,02684</text:p>
          </table:table-cell>
          <table:table-cell table:formula="of:=[.$E327]/[.$C317]" office:value-type="float" office:value="0.0270721741653661" calcext:value-type="float">
            <text:p>0,02707</text:p>
          </table:table-cell>
          <table:table-cell table:formula="of:=[.$E327]/[.$C316]" office:value-type="float" office:value="0.0271254631248502" calcext:value-type="float">
            <text:p>0,02713</text:p>
          </table:table-cell>
          <table:table-cell table:formula="of:=[.$E327]/[.$C315]" office:value-type="float" office:value="0.0272828221755917" calcext:value-type="float">
            <text:p>0,02728</text:p>
          </table:table-cell>
          <table:table-cell table:formula="of:=[.$E327]/[.$C314]" office:value-type="float" office:value="0.0275030176036841" calcext:value-type="float">
            <text:p>0,02750</text:p>
          </table:table-cell>
          <table:table-cell table:formula="of:=[.$E327]/[.$C313]" office:value-type="float" office:value="0.0275418573200943" calcext:value-type="float">
            <text:p>0,02754</text:p>
          </table:table-cell>
          <table:table-cell table:formula="of:=[.B327]-[.B326]" office:value-type="float" office:value="33777" calcext:value-type="float">
            <text:p>33777</text:p>
          </table:table-cell>
          <table:table-cell table:formula="of:=SUM([.L324:.L327])/SUM([.L320:.L323])" office:value-type="float" office:value="1.08416337285903" calcext:value-type="float">
            <text:p>1,0842</text:p>
          </table:table-cell>
          <table:table-cell table:formula="of:=SUM([.L321:.L327])/SUM([.L317:.L323])" office:value-type="float" office:value="1.09409218896652" calcext:value-type="float">
            <text:p>1,0941</text:p>
          </table:table-cell>
          <table:table-cell table:formula="of:=SUM([.$L314:.$L327])/SUM([.$L310:.$L323])" office:value-type="float" office:value="1.09354222499991" calcext:value-type="float">
            <text:p>1,0935</text:p>
          </table:table-cell>
          <table:table-cell table:formula="of:=IF([.L327]&gt;[$Sheet2.$E$2];IF([.N327]&gt;1;1000;MAX(LN([$Sheet2.$E$2]/[.L327])/LN([.N327])));&quot;&quot;)" office:value-type="float" office:value="1000" calcext:value-type="float">
            <text:p>1000</text:p>
          </table:table-cell>
          <table:table-cell table:style-name="ce11" table:formula="of:=IF([.$L327]&gt;[$Sheet2.$E$2];IF([.O327]&gt;1;1000;MAX(LN([$Sheet2.$E$2]/[.$L327])/LN([.O327])));&quot;&quot;)" office:value-type="float" office:value="1000" calcext:value-type="float">
            <text:p>1000</text:p>
          </table:table-cell>
          <table:table-cell table:number-columns-repeated="2"/>
          <table:table-cell table:formula="of:=[.$D327]-[.$D$220]-[.$E$220]*ROWS([.$E$221:.$E327])/14" office:value-type="float" office:value="15090" calcext:value-type="float">
            <text:p>15090</text:p>
          </table:table-cell>
          <table:table-cell table:formula="of:=[.T327]/[.D327]" office:value-type="float" office:value="0.605100649611035" calcext:value-type="float">
            <text:p>0,61</text:p>
          </table:table-cell>
        </table:table-row>
        <table:table-row table:style-name="ro2">
          <table:table-cell table:style-name="ce1" office:value-type="string" calcext:value-type="string">
            <text:p>2020-12-17</text:p>
          </table:table-cell>
          <table:table-cell office:value-type="float" office:value="1471238" calcext:value-type="float">
            <text:p>1471238</text:p>
          </table:table-cell>
          <table:table-cell table:formula="of:=[.B328]-[.B314]" office:value-type="float" office:value="317683" calcext:value-type="float">
            <text:p>317683</text:p>
          </table:table-cell>
          <table:table-cell office:value-type="float" office:value="25640" calcext:value-type="float">
            <text:p>25640</text:p>
          </table:table-cell>
          <table:table-cell table:formula="of:=[.D328]-[.D314]" office:value-type="float" office:value="7123" calcext:value-type="float">
            <text:p>7123</text:p>
          </table:table-cell>
          <table:table-cell table:formula="of:=[.$E328]/[.$C319]" office:value-type="float" office:value="0.0275428726098641" calcext:value-type="float">
            <text:p>0,02754</text:p>
          </table:table-cell>
          <table:table-cell table:formula="of:=[.$E328]/[.$C318]" office:value-type="float" office:value="0.0276939705447816" calcext:value-type="float">
            <text:p>0,02769</text:p>
          </table:table-cell>
          <table:table-cell table:formula="of:=[.$E328]/[.$C317]" office:value-type="float" office:value="0.0279309236065908" calcext:value-type="float">
            <text:p>0,02793</text:p>
          </table:table-cell>
          <table:table-cell table:formula="of:=[.$E328]/[.$C316]" office:value-type="float" office:value="0.0279859029313888" calcext:value-type="float">
            <text:p>0,02799</text:p>
          </table:table-cell>
          <table:table-cell table:formula="of:=[.$E328]/[.$C315]" office:value-type="float" office:value="0.0281482535279171" calcext:value-type="float">
            <text:p>0,02815</text:p>
          </table:table-cell>
          <table:table-cell table:formula="of:=[.$E328]/[.$C314]" office:value-type="float" office:value="0.0283754337182853" calcext:value-type="float">
            <text:p>0,02838</text:p>
          </table:table-cell>
          <table:table-cell table:formula="of:=[.B328]-[.B327]" office:value-type="float" office:value="31300" calcext:value-type="float">
            <text:p>31300</text:p>
          </table:table-cell>
          <table:table-cell table:formula="of:=SUM([.L325:.L328])/SUM([.L321:.L324])" office:value-type="float" office:value="1.50730184308591" calcext:value-type="float">
            <text:p>1,5073</text:p>
          </table:table-cell>
          <table:table-cell table:formula="of:=SUM([.L322:.L328])/SUM([.L318:.L324])" office:value-type="float" office:value="1.11001879051502" calcext:value-type="float">
            <text:p>1,1100</text:p>
          </table:table-cell>
          <table:table-cell table:formula="of:=SUM([.$L315:.$L328])/SUM([.$L311:.$L324])" office:value-type="float" office:value="1.11845639828614" calcext:value-type="float">
            <text:p>1,1185</text:p>
          </table:table-cell>
          <table:table-cell table:formula="of:=IF([.L328]&gt;[$Sheet2.$E$2];IF([.N328]&gt;1;1000;MAX(LN([$Sheet2.$E$2]/[.L328])/LN([.N328])));&quot;&quot;)" office:value-type="float" office:value="1000" calcext:value-type="float">
            <text:p>1000</text:p>
          </table:table-cell>
          <table:table-cell table:style-name="ce11" table:formula="of:=IF([.$L328]&gt;[$Sheet2.$E$2];IF([.O328]&gt;1;1000;MAX(LN([$Sheet2.$E$2]/[.$L328])/LN([.O328])));&quot;&quot;)" office:value-type="float" office:value="1000" calcext:value-type="float">
            <text:p>1000</text:p>
          </table:table-cell>
          <table:table-cell table:number-columns-repeated="2"/>
          <table:table-cell table:formula="of:=[.$D328]-[.$D$220]-[.$E$220]*ROWS([.$E$221:.$E328])/14" office:value-type="float" office:value="15787" calcext:value-type="float">
            <text:p>15787</text:p>
          </table:table-cell>
          <table:table-cell table:formula="of:=[.T328]/[.D328]" office:value-type="float" office:value="0.615717628705148" calcext:value-type="float">
            <text:p>0,62</text:p>
          </table:table-cell>
        </table:table-row>
        <table:table-row table:style-name="ro2">
          <table:table-cell table:style-name="ce1" office:value-type="string" calcext:value-type="string">
            <text:p>2020-12-18</text:p>
          </table:table-cell>
          <table:table-cell office:value-type="float" office:value="1494009" calcext:value-type="float">
            <text:p>1494009</text:p>
          </table:table-cell>
          <table:table-cell table:formula="of:=[.B329]-[.B315]" office:value-type="float" office:value="322687" calcext:value-type="float">
            <text:p>322687</text:p>
          </table:table-cell>
          <table:table-cell office:value-type="float" office:value="26049" calcext:value-type="float">
            <text:p>26049</text:p>
          </table:table-cell>
          <table:table-cell table:formula="of:=[.D329]-[.D315]" office:value-type="float" office:value="7277" calcext:value-type="float">
            <text:p>7277</text:p>
          </table:table-cell>
          <table:table-cell table:formula="of:=[.$E329]/[.$C320]" office:value-type="float" office:value="0.0273896809743906" calcext:value-type="float">
            <text:p>0,02739</text:p>
          </table:table-cell>
          <table:table-cell table:formula="of:=[.$E329]/[.$C319]" office:value-type="float" office:value="0.0281383523770856" calcext:value-type="float">
            <text:p>0,02814</text:p>
          </table:table-cell>
          <table:table-cell table:formula="of:=[.$E329]/[.$C318]" office:value-type="float" office:value="0.0282927170650534" calcext:value-type="float">
            <text:p>0,02829</text:p>
          </table:table-cell>
          <table:table-cell table:formula="of:=[.$E329]/[.$C317]" office:value-type="float" office:value="0.0285347930766757" calcext:value-type="float">
            <text:p>0,02853</text:p>
          </table:table-cell>
          <table:table-cell table:formula="of:=[.$E329]/[.$C316]" office:value-type="float" office:value="0.0285909610601876" calcext:value-type="float">
            <text:p>0,02859</text:p>
          </table:table-cell>
          <table:table-cell table:formula="of:=[.$E329]/[.$C315]" office:value-type="float" office:value="0.0287568216934792" calcext:value-type="float">
            <text:p>0,02876</text:p>
          </table:table-cell>
          <table:table-cell table:formula="of:=[.B329]-[.B328]" office:value-type="float" office:value="22771" calcext:value-type="float">
            <text:p>22771</text:p>
          </table:table-cell>
          <table:table-cell table:formula="of:=SUM([.L326:.L329])/SUM([.L322:.L325])" office:value-type="float" office:value="1.45792789817332" calcext:value-type="float">
            <text:p>1,4579</text:p>
          </table:table-cell>
          <table:table-cell table:formula="of:=SUM([.L323:.L329])/SUM([.L319:.L325])" office:value-type="float" office:value="1.07826947247906" calcext:value-type="float">
            <text:p>1,0783</text:p>
          </table:table-cell>
          <table:table-cell table:formula="of:=SUM([.$L316:.$L329])/SUM([.$L312:.$L325])" office:value-type="float" office:value="1.09572997843766" calcext:value-type="float">
            <text:p>1,0957</text:p>
          </table:table-cell>
          <table:table-cell table:formula="of:=IF([.L329]&gt;[$Sheet2.$E$2];IF([.N329]&gt;1;1000;MAX(LN([$Sheet2.$E$2]/[.L329])/LN([.N329])));&quot;&quot;)" office:value-type="float" office:value="1000" calcext:value-type="float">
            <text:p>1000</text:p>
          </table:table-cell>
          <table:table-cell table:style-name="ce11" table:formula="of:=IF([.$L329]&gt;[$Sheet2.$E$2];IF([.O329]&gt;1;1000;MAX(LN([$Sheet2.$E$2]/[.$L329])/LN([.O329])));&quot;&quot;)" office:value-type="float" office:value="1000" calcext:value-type="float">
            <text:p>1000</text:p>
          </table:table-cell>
          <table:table-cell table:number-columns-repeated="2"/>
          <table:table-cell table:formula="of:=[.$D329]-[.$D$220]-[.$E$220]*ROWS([.$E$221:.$E329])/14" office:value-type="float" office:value="16191" calcext:value-type="float">
            <text:p>16191</text:p>
          </table:table-cell>
          <table:table-cell table:formula="of:=[.T329]/[.D329]" office:value-type="float" office:value="0.621559368881723" calcext:value-type="float">
            <text:p>0,62</text:p>
          </table:table-cell>
        </table:table-row>
        <table:table-row table:style-name="ro2">
          <table:table-cell table:style-name="ce1" office:value-type="string" calcext:value-type="string">
            <text:p>2020-12-19</text:p>
          </table:table-cell>
          <table:table-cell office:value-type="float" office:value="1510652" calcext:value-type="float">
            <text:p>1510652</text:p>
          </table:table-cell>
          <table:table-cell table:formula="of:=[.B330]-[.B316]" office:value-type="float" office:value="326998" calcext:value-type="float">
            <text:p>326998</text:p>
          </table:table-cell>
          <table:table-cell office:value-type="float" office:value="26275" calcext:value-type="float">
            <text:p>26275</text:p>
          </table:table-cell>
          <table:table-cell table:formula="of:=[.D330]-[.D316]" office:value-type="float" office:value="7356" calcext:value-type="float">
            <text:p>7356</text:p>
          </table:table-cell>
          <table:table-cell table:formula="of:=[.$E330]/[.$C321]" office:value-type="float" office:value="0.0270017289035228" calcext:value-type="float">
            <text:p>0,02700</text:p>
          </table:table-cell>
          <table:table-cell table:formula="of:=[.$E330]/[.$C320]" office:value-type="float" office:value="0.027687026693365" calcext:value-type="float">
            <text:p>0,02769</text:p>
          </table:table-cell>
          <table:table-cell table:formula="of:=[.$E330]/[.$C319]" office:value-type="float" office:value="0.0284438257641668" calcext:value-type="float">
            <text:p>0,02844</text:p>
          </table:table-cell>
          <table:table-cell table:formula="of:=[.$E330]/[.$C318]" office:value-type="float" office:value="0.028599866254024" calcext:value-type="float">
            <text:p>0,02860</text:p>
          </table:table-cell>
          <table:table-cell table:formula="of:=[.$E330]/[.$C317]" office:value-type="float" office:value="0.0288445702723687" calcext:value-type="float">
            <text:p>0,02884</text:p>
          </table:table-cell>
          <table:table-cell table:formula="of:=[.$E330]/[.$C316]" office:value-type="float" office:value="0.0289013480223636" calcext:value-type="float">
            <text:p>0,02890</text:p>
          </table:table-cell>
          <table:table-cell table:formula="of:=[.B330]-[.B329]" office:value-type="float" office:value="16643" calcext:value-type="float">
            <text:p>16643</text:p>
          </table:table-cell>
          <table:table-cell table:formula="of:=SUM([.L327:.L330])/SUM([.L323:.L326])" office:value-type="float" office:value="1.22290362221312" calcext:value-type="float">
            <text:p>1,2229</text:p>
          </table:table-cell>
          <table:table-cell table:formula="of:=SUM([.L324:.L330])/SUM([.L320:.L326])" office:value-type="float" office:value="1.05864916624989" calcext:value-type="float">
            <text:p>1,0586</text:p>
          </table:table-cell>
          <table:table-cell table:formula="of:=SUM([.$L317:.$L330])/SUM([.$L313:.$L326])" office:value-type="float" office:value="1.09227983912991" calcext:value-type="float">
            <text:p>1,0923</text:p>
          </table:table-cell>
          <table:table-cell table:formula="of:=IF([.L330]&gt;[$Sheet2.$E$2];IF([.N330]&gt;1;1000;MAX(LN([$Sheet2.$E$2]/[.L330])/LN([.N330])));&quot;&quot;)" office:value-type="float" office:value="1000" calcext:value-type="float">
            <text:p>1000</text:p>
          </table:table-cell>
          <table:table-cell table:style-name="ce11" table:formula="of:=IF([.$L330]&gt;[$Sheet2.$E$2];IF([.O330]&gt;1;1000;MAX(LN([$Sheet2.$E$2]/[.$L330])/LN([.O330])));&quot;&quot;)" office:value-type="float" office:value="1000" calcext:value-type="float">
            <text:p>1000</text:p>
          </table:table-cell>
          <table:table-cell table:number-columns-repeated="2"/>
          <table:table-cell table:formula="of:=[.$D330]-[.$D$220]-[.$E$220]*ROWS([.$E$221:.$E330])/14" office:value-type="float" office:value="16412" calcext:value-type="float">
            <text:p>16412</text:p>
          </table:table-cell>
          <table:table-cell table:formula="of:=[.T330]/[.D330]" office:value-type="float" office:value="0.624624167459562" calcext:value-type="float">
            <text:p>0,62</text:p>
          </table:table-cell>
        </table:table-row>
        <table:table-row table:style-name="ro2">
          <table:table-cell table:style-name="ce1" office:value-type="string" calcext:value-type="string">
            <text:p>2020-12-20</text:p>
          </table:table-cell>
          <table:table-cell office:value-type="float" office:value="1530180" calcext:value-type="float">
            <text:p>1530180</text:p>
          </table:table-cell>
          <table:table-cell table:formula="of:=[.B331]-[.B317]" office:value-type="float" office:value="332471" calcext:value-type="float">
            <text:p>332471</text:p>
          </table:table-cell>
          <table:table-cell office:value-type="float" office:value="27006" calcext:value-type="float">
            <text:p>27006</text:p>
          </table:table-cell>
          <table:table-cell table:formula="of:=[.D331]-[.D317]" office:value-type="float" office:value="7664" calcext:value-type="float">
            <text:p>7664</text:p>
          </table:table-cell>
          <table:table-cell table:formula="of:=[.$E331]/[.$C322]" office:value-type="float" office:value="0.027566758747698" calcext:value-type="float">
            <text:p>0,02757</text:p>
          </table:table-cell>
          <table:table-cell table:formula="of:=[.$E331]/[.$C321]" office:value-type="float" office:value="0.028132307003344" calcext:value-type="float">
            <text:p>0,02813</text:p>
          </table:table-cell>
          <table:table-cell table:formula="of:=[.$E331]/[.$C320]" office:value-type="float" office:value="0.0288462986103792" calcext:value-type="float">
            <text:p>0,02885</text:p>
          </table:table-cell>
          <table:table-cell table:formula="of:=[.$E331]/[.$C319]" office:value-type="float" office:value="0.0296347852986099" calcext:value-type="float">
            <text:p>0,02963</text:p>
          </table:table-cell>
          <table:table-cell table:formula="of:=[.$E331]/[.$C318]" office:value-type="float" office:value="0.0297973592945677" calcext:value-type="float">
            <text:p>0,02980</text:p>
          </table:table-cell>
          <table:table-cell table:formula="of:=[.$E331]/[.$C317]" office:value-type="float" office:value="0.0300523092125385" calcext:value-type="float">
            <text:p>0,03005</text:p>
          </table:table-cell>
          <table:table-cell table:formula="of:=[.B331]-[.B330]" office:value-type="float" office:value="19528" calcext:value-type="float">
            <text:p>19528</text:p>
          </table:table-cell>
          <table:table-cell table:formula="of:=SUM([.L328:.L331])/SUM([.L324:.L327])" office:value-type="float" office:value="0.877328407544235" calcext:value-type="float">
            <text:p>0,8773</text:p>
          </table:table-cell>
          <table:table-cell table:formula="of:=SUM([.L325:.L331])/SUM([.L321:.L327])" office:value-type="float" office:value="1.06439890384845" calcext:value-type="float">
            <text:p>1,0644</text:p>
          </table:table-cell>
          <table:table-cell table:formula="of:=SUM([.$L318:.$L331])/SUM([.$L314:.$L327])" office:value-type="float" office:value="1.07352252656595" calcext:value-type="float">
            <text:p>1,0735</text:p>
          </table:table-cell>
          <table:table-cell table:formula="of:=IF([.L331]&gt;[$Sheet2.$E$2];IF([.N331]&gt;1;1000;MAX(LN([$Sheet2.$E$2]/[.L331])/LN([.N331])));&quot;&quot;)" office:value-type="float" office:value="1000" calcext:value-type="float">
            <text:p>1000</text:p>
          </table:table-cell>
          <table:table-cell table:style-name="ce11" table:formula="of:=IF([.$L331]&gt;[$Sheet2.$E$2];IF([.O331]&gt;1;1000;MAX(LN([$Sheet2.$E$2]/[.$L331])/LN([.O331])));&quot;&quot;)" office:value-type="float" office:value="1000" calcext:value-type="float">
            <text:p>1000</text:p>
          </table:table-cell>
          <table:table-cell table:number-columns-repeated="2"/>
          <table:table-cell table:formula="of:=[.$D331]-[.$D$220]-[.$E$220]*ROWS([.$E$221:.$E331])/14" office:value-type="float" office:value="17138" calcext:value-type="float">
            <text:p>17138</text:p>
          </table:table-cell>
          <table:table-cell table:formula="of:=[.T331]/[.D331]" office:value-type="float" office:value="0.634599718581056" calcext:value-type="float">
            <text:p>0,63</text:p>
          </table:table-cell>
        </table:table-row>
        <table:table-row table:style-name="ro2">
          <table:table-cell table:style-name="ce1" office:value-type="string" calcext:value-type="string">
            <text:p>2020-12-21</text:p>
          </table:table-cell>
          <table:table-cell office:value-type="float" office:value="1554920" calcext:value-type="float">
            <text:p>1554920</text:p>
          </table:table-cell>
          <table:table-cell table:formula="of:=[.B332]-[.B318]" office:value-type="float" office:value="336396" calcext:value-type="float">
            <text:p>336396</text:p>
          </table:table-cell>
          <table:table-cell office:value-type="float" office:value="27968" calcext:value-type="float">
            <text:p>27968</text:p>
          </table:table-cell>
          <table:table-cell table:formula="of:=[.D332]-[.D318]" office:value-type="float" office:value="8036" calcext:value-type="float">
            <text:p>8036</text:p>
          </table:table-cell>
          <table:table-cell table:formula="of:=[.$E332]/[.$C323]" office:value-type="float" office:value="0.0283748044730217" calcext:value-type="float">
            <text:p>0,02837</text:p>
          </table:table-cell>
          <table:table-cell table:formula="of:=[.$E332]/[.$C322]" office:value-type="float" office:value="0.0289048112338858" calcext:value-type="float">
            <text:p>0,02890</text:p>
          </table:table-cell>
          <table:table-cell table:formula="of:=[.$E332]/[.$C321]" office:value-type="float" office:value="0.0294978104226086" calcext:value-type="float">
            <text:p>0,02950</text:p>
          </table:table-cell>
          <table:table-cell table:formula="of:=[.$E332]/[.$C320]" office:value-type="float" office:value="0.0302464581984613" calcext:value-type="float">
            <text:p>0,03025</text:p>
          </table:table-cell>
          <table:table-cell table:formula="of:=[.$E332]/[.$C319]" office:value-type="float" office:value="0.0310732169441061" calcext:value-type="float">
            <text:p>0,03107</text:p>
          </table:table-cell>
          <table:table-cell table:formula="of:=[.$E332]/[.$C318]" office:value-type="float" office:value="0.0312436820578218" calcext:value-type="float">
            <text:p>0,03124</text:p>
          </table:table-cell>
          <table:table-cell table:formula="of:=[.B332]-[.B331]" office:value-type="float" office:value="24740" calcext:value-type="float">
            <text:p>24740</text:p>
          </table:table-cell>
          <table:table-cell table:formula="of:=SUM([.L329:.L332])/SUM([.L325:.L328])" office:value-type="float" office:value="0.698934250968863" calcext:value-type="float">
            <text:p>0,6989</text:p>
          </table:table-cell>
          <table:table-cell table:formula="of:=SUM([.L326:.L332])/SUM([.L322:.L328])" office:value-type="float" office:value="1.02905308044657" calcext:value-type="float">
            <text:p>1,0291</text:p>
          </table:table-cell>
          <table:table-cell table:formula="of:=SUM([.$L319:.$L332])/SUM([.$L315:.$L328])" office:value-type="float" office:value="1.05890463134634" calcext:value-type="float">
            <text:p>1,0589</text:p>
          </table:table-cell>
          <table:table-cell table:formula="of:=IF([.L332]&gt;[$Sheet2.$E$2];IF([.N332]&gt;1;1000;MAX(LN([$Sheet2.$E$2]/[.L332])/LN([.N332])));&quot;&quot;)" office:value-type="float" office:value="1000" calcext:value-type="float">
            <text:p>1000</text:p>
          </table:table-cell>
          <table:table-cell table:style-name="ce11" table:formula="of:=IF([.$L332]&gt;[$Sheet2.$E$2];IF([.O332]&gt;1;1000;MAX(LN([$Sheet2.$E$2]/[.$L332])/LN([.O332])));&quot;&quot;)" office:value-type="float" office:value="1000" calcext:value-type="float">
            <text:p>1000</text:p>
          </table:table-cell>
          <table:table-cell table:number-columns-repeated="2"/>
          <table:table-cell table:formula="of:=[.$D332]-[.$D$220]-[.$E$220]*ROWS([.$E$221:.$E332])/14" office:value-type="float" office:value="18095" calcext:value-type="float">
            <text:p>18095</text:p>
          </table:table-cell>
          <table:table-cell table:formula="of:=[.T332]/[.D332]" office:value-type="float" office:value="0.646989416475973" calcext:value-type="float">
            <text:p>0,65</text:p>
          </table:table-cell>
        </table:table-row>
        <table:table-row table:style-name="ro2">
          <table:table-cell table:style-name="ce1" office:value-type="string" calcext:value-type="string">
            <text:p>2020-12-22</text:p>
          </table:table-cell>
          <table:table-cell office:value-type="float" office:value="1587115" calcext:value-type="float">
            <text:p>1587115</text:p>
          </table:table-cell>
          <table:table-cell table:formula="of:=[.B333]-[.B319]" office:value-type="float" office:value="344912" calcext:value-type="float">
            <text:p>344912</text:p>
          </table:table-cell>
          <table:table-cell office:value-type="float" office:value="28770" calcext:value-type="float">
            <text:p>28770</text:p>
          </table:table-cell>
          <table:table-cell table:formula="of:=[.D333]-[.D319]" office:value-type="float" office:value="8398" calcext:value-type="float">
            <text:p>8398</text:p>
          </table:table-cell>
          <table:table-cell table:formula="of:=[.$E333]/[.$C324]" office:value-type="float" office:value="0.029566570552428" calcext:value-type="float">
            <text:p>0,02957</text:p>
          </table:table-cell>
          <table:table-cell table:formula="of:=[.$E333]/[.$C323]" office:value-type="float" office:value="0.0296530124395764" calcext:value-type="float">
            <text:p>0,02965</text:p>
          </table:table-cell>
          <table:table-cell table:formula="of:=[.$E333]/[.$C322]" office:value-type="float" office:value="0.0302068945672191" calcext:value-type="float">
            <text:p>0,03021</text:p>
          </table:table-cell>
          <table:table-cell table:formula="of:=[.$E333]/[.$C321]" office:value-type="float" office:value="0.0308266067607102" calcext:value-type="float">
            <text:p>0,03083</text:p>
          </table:table-cell>
          <table:table-cell table:formula="of:=[.$E333]/[.$C320]" office:value-type="float" office:value="0.0316089790879391" calcext:value-type="float">
            <text:p>0,03161</text:p>
          </table:table-cell>
          <table:table-cell table:formula="of:=[.$E333]/[.$C319]" office:value-type="float" office:value="0.0324729810722503" calcext:value-type="float">
            <text:p>0,03247</text:p>
          </table:table-cell>
          <table:table-cell table:formula="of:=[.B333]-[.B332]" office:value-type="float" office:value="32195" calcext:value-type="float">
            <text:p>32195</text:p>
          </table:table-cell>
          <table:table-cell table:formula="of:=SUM([.L330:.L333])/SUM([.L326:.L329])" office:value-type="float" office:value="0.811232802711486" calcext:value-type="float">
            <text:p>0,8112</text:p>
          </table:table-cell>
          <table:table-cell table:formula="of:=SUM([.L327:.L333])/SUM([.L323:.L329])" office:value-type="float" office:value="1.04420836386929" calcext:value-type="float">
            <text:p>1,0442</text:p>
          </table:table-cell>
          <table:table-cell table:formula="of:=SUM([.$L320:.$L333])/SUM([.$L316:.$L329])" office:value-type="float" office:value="1.06887479198108" calcext:value-type="float">
            <text:p>1,0689</text:p>
          </table:table-cell>
          <table:table-cell table:formula="of:=IF([.L333]&gt;[$Sheet2.$E$2];IF([.N333]&gt;1;1000;MAX(LN([$Sheet2.$E$2]/[.L333])/LN([.N333])));&quot;&quot;)" office:value-type="float" office:value="1000" calcext:value-type="float">
            <text:p>1000</text:p>
          </table:table-cell>
          <table:table-cell table:style-name="ce11" table:formula="of:=IF([.$L333]&gt;[$Sheet2.$E$2];IF([.O333]&gt;1;1000;MAX(LN([$Sheet2.$E$2]/[.$L333])/LN([.O333])));&quot;&quot;)" office:value-type="float" office:value="1000" calcext:value-type="float">
            <text:p>1000</text:p>
          </table:table-cell>
          <table:table-cell table:number-columns-repeated="2"/>
          <table:table-cell table:formula="of:=[.$D333]-[.$D$220]-[.$E$220]*ROWS([.$E$221:.$E333])/14" office:value-type="float" office:value="18892" calcext:value-type="float">
            <text:p>18892</text:p>
          </table:table-cell>
          <table:table-cell table:formula="of:=[.T333]/[.D333]" office:value-type="float" office:value="0.656656239137991" calcext:value-type="float">
            <text:p>0,66</text:p>
          </table:table-cell>
        </table:table-row>
        <table:table-row table:style-name="ro2">
          <table:table-cell table:style-name="ce1" office:value-type="string" calcext:value-type="string">
            <text:p>2020-12-23</text:p>
          </table:table-cell>
          <table:table-cell office:value-type="float" office:value="1612648" calcext:value-type="float">
            <text:p>1612648</text:p>
          </table:table-cell>
          <table:table-cell table:formula="of:=[.B334]-[.B320]" office:value-type="float" office:value="340570" calcext:value-type="float">
            <text:p>340570</text:p>
          </table:table-cell>
          <table:table-cell office:value-type="float" office:value="29182" calcext:value-type="float">
            <text:p>29182</text:p>
          </table:table-cell>
          <table:table-cell table:formula="of:=[.D334]-[.D320]" office:value-type="float" office:value="8212" calcext:value-type="float">
            <text:p>8212</text:p>
          </table:table-cell>
          <table:table-cell table:formula="of:=[.$E334]/[.$C325]" office:value-type="float" office:value="0.0278850235148305" calcext:value-type="float">
            <text:p>0,02789</text:p>
          </table:table-cell>
          <table:table-cell table:formula="of:=[.$E334]/[.$C324]" office:value-type="float" office:value="0.0289117262891806" calcext:value-type="float">
            <text:p>0,02891</text:p>
          </table:table-cell>
          <table:table-cell table:formula="of:=[.$E334]/[.$C323]" office:value-type="float" office:value="0.0289962536501312" calcext:value-type="float">
            <text:p>0,02900</text:p>
          </table:table-cell>
          <table:table-cell table:formula="of:=[.$E334]/[.$C322]" office:value-type="float" office:value="0.0295378683241252" calcext:value-type="float">
            <text:p>0,02954</text:p>
          </table:table-cell>
          <table:table-cell table:formula="of:=[.$E334]/[.$C321]" office:value-type="float" office:value="0.0301438550510779" calcext:value-type="float">
            <text:p>0,03014</text:p>
          </table:table-cell>
          <table:table-cell table:formula="of:=[.$E334]/[.$C320]" office:value-type="float" office:value="0.030908899293898" calcext:value-type="float">
            <text:p>0,03091</text:p>
          </table:table-cell>
          <table:table-cell table:formula="of:=[.B334]-[.B333]" office:value-type="float" office:value="25533" calcext:value-type="float">
            <text:p>25533</text:p>
          </table:table-cell>
          <table:table-cell table:formula="of:=SUM([.L331:.L334])/SUM([.L327:.L330])" office:value-type="float" office:value="0.97612234546516" calcext:value-type="float">
            <text:p>0,9761</text:p>
          </table:table-cell>
          <table:table-cell table:formula="of:=SUM([.L328:.L334])/SUM([.L324:.L330])" office:value-type="float" office:value="0.995022295965986" calcext:value-type="float">
            <text:p>0,9950</text:p>
          </table:table-cell>
          <table:table-cell table:formula="of:=SUM([.$L321:.$L334])/SUM([.$L317:.$L330])" office:value-type="float" office:value="1.0415048410082" calcext:value-type="float">
            <text:p>1,0415</text:p>
          </table:table-cell>
          <table:table-cell table:formula="of:=IF([.L334]&gt;[$Sheet2.$E$2];IF([.N334]&gt;1;1000;MAX(LN([$Sheet2.$E$2]/[.L334])/LN([.N334])));&quot;&quot;)" office:value-type="float" office:value="568.022138503187" calcext:value-type="float">
            <text:p>568</text:p>
          </table:table-cell>
          <table:table-cell table:style-name="ce11" table:formula="of:=IF([.$L334]&gt;[$Sheet2.$E$2];IF([.O334]&gt;1;1000;MAX(LN([$Sheet2.$E$2]/[.$L334])/LN([.O334])));&quot;&quot;)" office:value-type="float" office:value="1000" calcext:value-type="float">
            <text:p>1000</text:p>
          </table:table-cell>
          <table:table-cell table:number-columns-repeated="2"/>
          <table:table-cell table:formula="of:=[.$D334]-[.$D$220]-[.$E$220]*ROWS([.$E$221:.$E334])/14" office:value-type="float" office:value="19299" calcext:value-type="float">
            <text:p>19299</text:p>
          </table:table-cell>
          <table:table-cell table:formula="of:=[.T334]/[.D334]" office:value-type="float" office:value="0.661332328147488" calcext:value-type="float">
            <text:p>0,66</text:p>
          </table:table-cell>
        </table:table-row>
        <table:table-row table:style-name="ro2">
          <table:table-cell table:style-name="ce1" office:value-type="string" calcext:value-type="string">
            <text:p>2020-12-24</text:p>
          </table:table-cell>
          <table:table-cell office:value-type="float" office:value="1627103" calcext:value-type="float">
            <text:p>1627103</text:p>
          </table:table-cell>
          <table:table-cell table:formula="of:=[.B335]-[.B321]" office:value-type="float" office:value="326587" calcext:value-type="float">
            <text:p>326587</text:p>
          </table:table-cell>
          <table:table-cell office:value-type="float" office:value="29422" calcext:value-type="float">
            <text:p>29422</text:p>
          </table:table-cell>
          <table:table-cell table:formula="of:=[.D335]-[.D321]" office:value-type="float" office:value="7956" calcext:value-type="float">
            <text:p>7956</text:p>
          </table:table-cell>
          <table:table-cell table:formula="of:=[.$E335]/[.$C326]" office:value-type="float" office:value="0.0265756316555991" calcext:value-type="float">
            <text:p>0,02658</text:p>
          </table:table-cell>
          <table:table-cell table:formula="of:=[.$E335]/[.$C325]" office:value-type="float" office:value="0.0270157388071105" calcext:value-type="float">
            <text:p>0,02702</text:p>
          </table:table-cell>
          <table:table-cell table:formula="of:=[.$E335]/[.$C324]" office:value-type="float" office:value="0.028010435260195" calcext:value-type="float">
            <text:p>0,02801</text:p>
          </table:table-cell>
          <table:table-cell table:formula="of:=[.$E335]/[.$C323]" office:value-type="float" office:value="0.0280923275743356" calcext:value-type="float">
            <text:p>0,02809</text:p>
          </table:table-cell>
          <table:table-cell table:formula="of:=[.$E335]/[.$C322]" office:value-type="float" office:value="0.0286170580110497" calcext:value-type="float">
            <text:p>0,02862</text:p>
          </table:table-cell>
          <table:table-cell table:formula="of:=[.$E335]/[.$C321]" office:value-type="float" office:value="0.0292041537733044" calcext:value-type="float">
            <text:p>0,02920</text:p>
          </table:table-cell>
          <table:table-cell table:formula="of:=[.B335]-[.B334]" office:value-type="float" office:value="14455" calcext:value-type="float">
            <text:p>14455</text:p>
          </table:table-cell>
          <table:table-cell table:formula="of:=SUM([.L332:.L335])/SUM([.L328:.L331])" office:value-type="float" office:value="1.07403426342501" calcext:value-type="float">
            <text:p>1,0740</text:p>
          </table:table-cell>
          <table:table-cell table:formula="of:=SUM([.L329:.L335])/SUM([.L325:.L331])" office:value-type="float" office:value="0.87236245592433" calcext:value-type="float">
            <text:p>0,8724</text:p>
          </table:table-cell>
          <table:table-cell table:formula="of:=SUM([.$L322:.$L335])/SUM([.$L318:.$L331])" office:value-type="float" office:value="0.982302215832358" calcext:value-type="float">
            <text:p>0,9823</text:p>
          </table:table-cell>
          <table:table-cell table:formula="of:=IF([.L335]&gt;[$Sheet2.$E$2];IF([.N335]&gt;1;1000;MAX(LN([$Sheet2.$E$2]/[.L335])/LN([.N335])));&quot;&quot;)" office:value-type="float" office:value="16.5915093782839" calcext:value-type="float">
            <text:p>17</text:p>
          </table:table-cell>
          <table:table-cell table:style-name="ce11" table:formula="of:=IF([.$L335]&gt;[$Sheet2.$E$2];IF([.O335]&gt;1;1000;MAX(LN([$Sheet2.$E$2]/[.$L335])/LN([.O335])));&quot;&quot;)" office:value-type="float" office:value="126.878469764124" calcext:value-type="float">
            <text:p>127</text:p>
          </table:table-cell>
          <table:table-cell table:number-columns-repeated="2"/>
          <table:table-cell table:formula="of:=[.$D335]-[.$D$220]-[.$E$220]*ROWS([.$E$221:.$E335])/14" office:value-type="float" office:value="19534" calcext:value-type="float">
            <text:p>19534</text:p>
          </table:table-cell>
          <table:table-cell table:formula="of:=[.T335]/[.D335]" office:value-type="float" office:value="0.663924954115968" calcext:value-type="float">
            <text:p>0,66</text:p>
          </table:table-cell>
        </table:table-row>
        <table:table-row table:style-name="ro2">
          <table:table-cell table:style-name="ce1" office:value-type="string" calcext:value-type="string">
            <text:p>2020-12-25</text:p>
          </table:table-cell>
          <table:table-cell office:value-type="float" office:value="1640858" calcext:value-type="float">
            <text:p>1640858</text:p>
          </table:table-cell>
          <table:table-cell table:formula="of:=[.B336]-[.B322]" office:value-type="float" office:value="320142" calcext:value-type="float">
            <text:p>320142</text:p>
          </table:table-cell>
          <table:table-cell office:value-type="float" office:value="29778" calcext:value-type="float">
            <text:p>29778</text:p>
          </table:table-cell>
          <table:table-cell table:formula="of:=[.D336]-[.D322]" office:value-type="float" office:value="7991" calcext:value-type="float">
            <text:p>7991</text:p>
          </table:table-cell>
          <table:table-cell table:formula="of:=[.$E336]/[.$C327]" office:value-type="float" office:value="0.0258023060952338" calcext:value-type="float">
            <text:p>0,02580</text:p>
          </table:table-cell>
          <table:table-cell table:formula="of:=[.$E336]/[.$C326]" office:value-type="float" office:value="0.0266925430567989" calcext:value-type="float">
            <text:p>0,02669</text:p>
          </table:table-cell>
          <table:table-cell table:formula="of:=[.$E336]/[.$C325]" office:value-type="float" office:value="0.0271345863257441" calcext:value-type="float">
            <text:p>0,02713</text:p>
          </table:table-cell>
          <table:table-cell table:formula="of:=[.$E336]/[.$C324]" office:value-type="float" office:value="0.0281336586430641" calcext:value-type="float">
            <text:p>0,02813</text:p>
          </table:table-cell>
          <table:table-cell table:formula="of:=[.$E336]/[.$C323]" office:value-type="float" office:value="0.0282159112175107" calcext:value-type="float">
            <text:p>0,02822</text:p>
          </table:table-cell>
          <table:table-cell table:formula="of:=[.$E336]/[.$C322]" office:value-type="float" office:value="0.0287429500460405" calcext:value-type="float">
            <text:p>0,02874</text:p>
          </table:table-cell>
          <table:table-cell table:formula="of:=[.B336]-[.B335]" office:value-type="float" office:value="13755" calcext:value-type="float">
            <text:p>13755</text:p>
          </table:table-cell>
          <table:table-cell table:formula="of:=SUM([.L333:.L336])/SUM([.L329:.L332])" office:value-type="float" office:value="1.02695920269592" calcext:value-type="float">
            <text:p>1,0270</text:p>
          </table:table-cell>
          <table:table-cell table:formula="of:=SUM([.L330:.L336])/SUM([.L326:.L332])" office:value-type="float" office:value="0.835879600642069" calcext:value-type="float">
            <text:p>0,8359</text:p>
          </table:table-cell>
          <table:table-cell table:formula="of:=SUM([.$L323:.$L336])/SUM([.$L319:.$L332])" office:value-type="float" office:value="0.951681946277601" calcext:value-type="float">
            <text:p>0,9517</text:p>
          </table:table-cell>
          <table:table-cell table:formula="of:=IF([.L336]&gt;[$Sheet2.$E$2];IF([.N336]&gt;1;1000;MAX(LN([$Sheet2.$E$2]/[.L336])/LN([.N336])));&quot;&quot;)" office:value-type="float" office:value="12.3608450936203" calcext:value-type="float">
            <text:p>12</text:p>
          </table:table-cell>
          <table:table-cell table:style-name="ce11" table:formula="of:=IF([.$L336]&gt;[$Sheet2.$E$2];IF([.O336]&gt;1;1000;MAX(LN([$Sheet2.$E$2]/[.$L336])/LN([.O336])));&quot;&quot;)" office:value-type="float" office:value="44.7443630051928" calcext:value-type="float">
            <text:p>45</text:p>
          </table:table-cell>
          <table:table-cell table:number-columns-repeated="2"/>
          <table:table-cell table:formula="of:=[.$D336]-[.$D$220]-[.$E$220]*ROWS([.$E$221:.$E336])/14" office:value-type="float" office:value="19885" calcext:value-type="float">
            <text:p>19885</text:p>
          </table:table-cell>
          <table:table-cell table:formula="of:=[.T336]/[.D336]" office:value-type="float" office:value="0.667774867351736" calcext:value-type="float">
            <text:p>0,67</text:p>
          </table:table-cell>
        </table:table-row>
        <table:table-row table:style-name="ro2">
          <table:table-cell table:style-name="ce1" office:value-type="string" calcext:value-type="string">
            <text:p>2020-12-26</text:p>
          </table:table-cell>
          <table:table-cell office:value-type="float" office:value="1651834" calcext:value-type="float">
            <text:p>1651834</text:p>
          </table:table-cell>
          <table:table-cell table:formula="of:=[.B337]-[.B323]" office:value-type="float" office:value="314756" calcext:value-type="float">
            <text:p>314756</text:p>
          </table:table-cell>
          <table:table-cell office:value-type="float" office:value="30126" calcext:value-type="float">
            <text:p>30126</text:p>
          </table:table-cell>
          <table:table-cell table:formula="of:=[.D337]-[.D323]" office:value-type="float" office:value="8151" calcext:value-type="float">
            <text:p>8151</text:p>
          </table:table-cell>
          <table:table-cell table:formula="of:=[.$E337]/[.$C328]" office:value-type="float" office:value="0.0256576524396962" calcext:value-type="float">
            <text:p>0,02566</text:p>
          </table:table-cell>
          <table:table-cell table:formula="of:=[.$E337]/[.$C327]" office:value-type="float" office:value="0.0263189334228821" calcext:value-type="float">
            <text:p>0,02632</text:p>
          </table:table-cell>
          <table:table-cell table:formula="of:=[.$E337]/[.$C326]" office:value-type="float" office:value="0.0272269951765696" calcext:value-type="float">
            <text:p>0,02723</text:p>
          </table:table-cell>
          <table:table-cell table:formula="of:=[.$E337]/[.$C325]" office:value-type="float" office:value="0.0276778892680691" calcext:value-type="float">
            <text:p>0,02768</text:p>
          </table:table-cell>
          <table:table-cell table:formula="of:=[.$E337]/[.$C324]" office:value-type="float" office:value="0.0286969655361801" calcext:value-type="float">
            <text:p>0,02870</text:p>
          </table:table-cell>
          <table:table-cell table:formula="of:=[.$E337]/[.$C323]" office:value-type="float" office:value="0.028780865014883" calcext:value-type="float">
            <text:p>0,02878</text:p>
          </table:table-cell>
          <table:table-cell table:formula="of:=[.B337]-[.B336]" office:value-type="float" office:value="10976" calcext:value-type="float">
            <text:p>10976</text:p>
          </table:table-cell>
          <table:table-cell table:formula="of:=SUM([.L334:.L337])/SUM([.L330:.L333])" office:value-type="float" office:value="0.695110948811033" calcext:value-type="float">
            <text:p>0,6951</text:p>
          </table:table-cell>
          <table:table-cell table:formula="of:=SUM([.L331:.L337])/SUM([.L327:.L333])" office:value-type="float" office:value="0.780209334969108" calcext:value-type="float">
            <text:p>0,7802</text:p>
          </table:table-cell>
          <table:table-cell table:formula="of:=SUM([.$L324:.$L337])/SUM([.$L320:.$L333])" office:value-type="float" office:value="0.912569003108039" calcext:value-type="float">
            <text:p>0,9126</text:p>
          </table:table-cell>
          <table:table-cell table:formula="of:=IF([.L337]&gt;[$Sheet2.$E$2];IF([.N337]&gt;1;1000;MAX(LN([$Sheet2.$E$2]/[.L337])/LN([.N337])));&quot;&quot;)" office:value-type="float" office:value="8.01894423062306" calcext:value-type="float">
            <text:p>8</text:p>
          </table:table-cell>
          <table:table-cell table:style-name="ce11" table:formula="of:=IF([.$L337]&gt;[$Sheet2.$E$2];IF([.O337]&gt;1;1000;MAX(LN([$Sheet2.$E$2]/[.$L337])/LN([.O337])));&quot;&quot;)" office:value-type="float" office:value="21.7533246025447" calcext:value-type="float">
            <text:p>22</text:p>
          </table:table-cell>
          <table:table-cell table:number-columns-repeated="2"/>
          <table:table-cell table:formula="of:=[.$D337]-[.$D$220]-[.$E$220]*ROWS([.$E$221:.$E337])/14" office:value-type="float" office:value="20228" calcext:value-type="float">
            <text:p>20228</text:p>
          </table:table-cell>
          <table:table-cell table:formula="of:=[.T337]/[.D337]" office:value-type="float" office:value="0.671446590984532" calcext:value-type="float">
            <text:p>0,67</text:p>
          </table:table-cell>
        </table:table-row>
        <table:table-row table:style-name="ro2">
          <table:table-cell table:style-name="ce1" office:value-type="string" calcext:value-type="string">
            <text:p>2020-12-27</text:p>
          </table:table-cell>
          <table:table-cell office:value-type="float" office:value="1664726" calcext:value-type="float">
            <text:p>1664726</text:p>
          </table:table-cell>
          <table:table-cell table:formula="of:=[.B338]-[.B324]" office:value-type="float" office:value="313216" calcext:value-type="float">
            <text:p>313216</text:p>
          </table:table-cell>
          <table:table-cell office:value-type="float" office:value="30978" calcext:value-type="float">
            <text:p>30978</text:p>
          </table:table-cell>
          <table:table-cell table:formula="of:=[.D338]-[.D324]" office:value-type="float" office:value="8503" calcext:value-type="float">
            <text:p>8503</text:p>
          </table:table-cell>
          <table:table-cell table:formula="of:=[.$E338]/[.$C329]" office:value-type="float" office:value="0.0263506122031566" calcext:value-type="float">
            <text:p>0,02635</text:p>
          </table:table-cell>
          <table:table-cell table:formula="of:=[.$E338]/[.$C328]" office:value-type="float" office:value="0.0267656752171189" calcext:value-type="float">
            <text:p>0,02677</text:p>
          </table:table-cell>
          <table:table-cell table:formula="of:=[.$E338]/[.$C327]" office:value-type="float" office:value="0.0274555135437083" calcext:value-type="float">
            <text:p>0,02746</text:p>
          </table:table-cell>
          <table:table-cell table:formula="of:=[.$E338]/[.$C326]" office:value-type="float" office:value="0.0284027898400652" calcext:value-type="float">
            <text:p>0,02840</text:p>
          </table:table-cell>
          <table:table-cell table:formula="of:=[.$E338]/[.$C325]" office:value-type="float" office:value="0.0288731557411841" calcext:value-type="float">
            <text:p>0,02887</text:p>
          </table:table-cell>
          <table:table-cell table:formula="of:=[.$E338]/[.$C324]" office:value-type="float" office:value="0.0299362407010354" calcext:value-type="float">
            <text:p>0,02994</text:p>
          </table:table-cell>
          <table:table-cell table:formula="of:=[.B338]-[.B337]" office:value-type="float" office:value="12892" calcext:value-type="float">
            <text:p>12892</text:p>
          </table:table-cell>
          <table:table-cell table:formula="of:=SUM([.L335:.L338])/SUM([.L331:.L334])" office:value-type="float" office:value="0.510588650535315" calcext:value-type="float">
            <text:p>0,5106</text:p>
          </table:table-cell>
          <table:table-cell table:formula="of:=SUM([.L332:.L338])/SUM([.L328:.L334])" office:value-type="float" office:value="0.779028429158705" calcext:value-type="float">
            <text:p>0,7790</text:p>
          </table:table-cell>
          <table:table-cell table:formula="of:=SUM([.$L325:.$L338])/SUM([.$L321:.$L334])" office:value-type="float" office:value="0.919681710074287" calcext:value-type="float">
            <text:p>0,9197</text:p>
          </table:table-cell>
          <table:table-cell table:formula="of:=IF([.L338]&gt;[$Sheet2.$E$2];IF([.N338]&gt;1;1000;MAX(LN([$Sheet2.$E$2]/[.L338])/LN([.N338])));&quot;&quot;)" office:value-type="float" office:value="8.61463830253242" calcext:value-type="float">
            <text:p>9</text:p>
          </table:table-cell>
          <table:table-cell table:style-name="ce11" table:formula="of:=IF([.$L338]&gt;[$Sheet2.$E$2];IF([.O338]&gt;1;1000;MAX(LN([$Sheet2.$E$2]/[.$L338])/LN([.O338])));&quot;&quot;)" office:value-type="float" office:value="25.6921365009778" calcext:value-type="float">
            <text:p>26</text:p>
          </table:table-cell>
          <table:table-cell table:number-columns-repeated="2"/>
          <table:table-cell table:formula="of:=[.$D338]-[.$D$220]-[.$E$220]*ROWS([.$E$221:.$E338])/14" office:value-type="float" office:value="21075" calcext:value-type="float">
            <text:p>21075</text:p>
          </table:table-cell>
          <table:table-cell table:formula="of:=[.T338]/[.D338]" office:value-type="float" office:value="0.680321518496998" calcext:value-type="float">
            <text:p>0,68</text:p>
          </table:table-cell>
        </table:table-row>
        <table:table-row table:style-name="ro2">
          <table:table-cell table:style-name="ce1" office:value-type="string" calcext:value-type="string">
            <text:p>2020-12-28</text:p>
          </table:table-cell>
          <table:table-cell office:value-type="float" office:value="1687185" calcext:value-type="float">
            <text:p>1687185</text:p>
          </table:table-cell>
          <table:table-cell table:formula="of:=[.B339]-[.B325]" office:value-type="float" office:value="307947" calcext:value-type="float">
            <text:p>307947</text:p>
          </table:table-cell>
          <table:table-cell office:value-type="float" office:value="32107" calcext:value-type="float">
            <text:p>32107</text:p>
          </table:table-cell>
          <table:table-cell table:formula="of:=[.D339]-[.D325]" office:value-type="float" office:value="8680" calcext:value-type="float">
            <text:p>8680</text:p>
          </table:table-cell>
          <table:table-cell table:formula="of:=[.$E339]/[.$C330]" office:value-type="float" office:value="0.0265445048593569" calcext:value-type="float">
            <text:p>0,02654</text:p>
          </table:table-cell>
          <table:table-cell table:formula="of:=[.$E339]/[.$C329]" office:value-type="float" office:value="0.0268991313563918" calcext:value-type="float">
            <text:p>0,02690</text:p>
          </table:table-cell>
          <table:table-cell table:formula="of:=[.$E339]/[.$C328]" office:value-type="float" office:value="0.0273228343978117" calcext:value-type="float">
            <text:p>0,02732</text:p>
          </table:table-cell>
          <table:table-cell table:formula="of:=[.$E339]/[.$C327]" office:value-type="float" office:value="0.0280270325249192" calcext:value-type="float">
            <text:p>0,02803</text:p>
          </table:table-cell>
          <table:table-cell table:formula="of:=[.$E339]/[.$C326]" office:value-type="float" office:value="0.0289940274975616" calcext:value-type="float">
            <text:p>0,02899</text:p>
          </table:table-cell>
          <table:table-cell table:formula="of:=[.$E339]/[.$C325]" office:value-type="float" office:value="0.0294741846211311" calcext:value-type="float">
            <text:p>0,02947</text:p>
          </table:table-cell>
          <table:table-cell table:formula="of:=[.B339]-[.B338]" office:value-type="float" office:value="22459" calcext:value-type="float">
            <text:p>22459</text:p>
          </table:table-cell>
          <table:table-cell table:formula="of:=SUM([.L336:.L339])/SUM([.L332:.L335])" office:value-type="float" office:value="0.619894142773129" calcext:value-type="float">
            <text:p>0,6199</text:p>
          </table:table-cell>
          <table:table-cell table:formula="of:=SUM([.L333:.L339])/SUM([.L329:.L335])" office:value-type="float" office:value="0.848586918166362" calcext:value-type="float">
            <text:p>0,8486</text:p>
          </table:table-cell>
          <table:table-cell table:formula="of:=SUM([.$L326:.$L339])/SUM([.$L322:.$L335])" office:value-type="float" office:value="0.942924856163901" calcext:value-type="float">
            <text:p>0,9429</text:p>
          </table:table-cell>
          <table:table-cell table:formula="of:=IF([.L339]&gt;[$Sheet2.$E$2];IF([.N339]&gt;1;1000;MAX(LN([$Sheet2.$E$2]/[.L339])/LN([.N339])));&quot;&quot;)" office:value-type="float" office:value="16.4830112597457" calcext:value-type="float">
            <text:p>16</text:p>
          </table:table-cell>
          <table:table-cell table:style-name="ce11" table:formula="of:=IF([.$L339]&gt;[$Sheet2.$E$2];IF([.O339]&gt;1;1000;MAX(LN([$Sheet2.$E$2]/[.$L339])/LN([.O339])));&quot;&quot;)" office:value-type="float" office:value="46.0487808348463" calcext:value-type="float">
            <text:p>46</text:p>
          </table:table-cell>
          <table:table-cell table:number-columns-repeated="2"/>
          <table:table-cell table:formula="of:=[.$D339]-[.$D$220]-[.$E$220]*ROWS([.$E$221:.$E339])/14" office:value-type="float" office:value="22199" calcext:value-type="float">
            <text:p>22199</text:p>
          </table:table-cell>
          <table:table-cell table:formula="of:=[.T339]/[.D339]" office:value-type="float" office:value="0.691406858317501" calcext:value-type="float">
            <text:p>0,69</text:p>
          </table:table-cell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office:value-type="float" office:value="1719737" calcext:value-type="float">
            <text:p>1719737</text:p>
          </table:table-cell>
          <table:table-cell table:formula="of:=[.B340]-[.B326]" office:value-type="float" office:value="313576" calcext:value-type="float">
            <text:p>313576</text:p>
          </table:table-cell>
          <table:table-cell office:value-type="float" office:value="33071" calcext:value-type="float">
            <text:p>33071</text:p>
          </table:table-cell>
          <table:table-cell table:formula="of:=[.D340]-[.D326]" office:value-type="float" office:value="8946" calcext:value-type="float">
            <text:p>8946</text:p>
          </table:table-cell>
          <table:table-cell table:formula="of:=[.$E340]/[.$C331]" office:value-type="float" office:value="0.0269076099870365" calcext:value-type="float">
            <text:p>0,02691</text:p>
          </table:table-cell>
          <table:table-cell table:formula="of:=[.$E340]/[.$C330]" office:value-type="float" office:value="0.0273579654921437" calcext:value-type="float">
            <text:p>0,02736</text:p>
          </table:table-cell>
          <table:table-cell table:formula="of:=[.$E340]/[.$C329]" office:value-type="float" office:value="0.027723459575378" calcext:value-type="float">
            <text:p>0,02772</text:p>
          </table:table-cell>
          <table:table-cell table:formula="of:=[.$E340]/[.$C328]" office:value-type="float" office:value="0.0281601470648414" calcext:value-type="float">
            <text:p>0,02816</text:p>
          </table:table-cell>
          <table:table-cell table:formula="of:=[.$E340]/[.$C327]" office:value-type="float" office:value="0.0288859254571345" calcext:value-type="float">
            <text:p>0,02889</text:p>
          </table:table-cell>
          <table:table-cell table:formula="of:=[.$E340]/[.$C326]" office:value-type="float" office:value="0.0298825541466804" calcext:value-type="float">
            <text:p>0,02988</text:p>
          </table:table-cell>
          <table:table-cell table:formula="of:=[.B340]-[.B339]" office:value-type="float" office:value="32552" calcext:value-type="float">
            <text:p>32552</text:p>
          </table:table-cell>
          <table:table-cell table:formula="of:=SUM([.L337:.L340])/SUM([.L333:.L336])" office:value-type="float" office:value="0.91785938699993" calcext:value-type="float">
            <text:p>0,9179</text:p>
          </table:table-cell>
          <table:table-cell table:formula="of:=SUM([.L334:.L340])/SUM([.L330:.L336])" office:value-type="float" office:value="0.903118169003534" calcext:value-type="float">
            <text:p>0,9031</text:p>
          </table:table-cell>
          <table:table-cell table:formula="of:=SUM([.$L327:.$L340])/SUM([.$L323:.$L336])" office:value-type="float" office:value="0.979490351156674" calcext:value-type="float">
            <text:p>0,9795</text:p>
          </table:table-cell>
          <table:table-cell table:formula="of:=IF([.L340]&gt;[$Sheet2.$E$2];IF([.N340]&gt;1;1000;MAX(LN([$Sheet2.$E$2]/[.L340])/LN([.N340])));&quot;&quot;)" office:value-type="float" office:value="30.1993835737442" calcext:value-type="float">
            <text:p>30</text:p>
          </table:table-cell>
          <table:table-cell table:style-name="ce11" table:formula="of:=IF([.$L340]&gt;[$Sheet2.$E$2];IF([.O340]&gt;1;1000;MAX(LN([$Sheet2.$E$2]/[.$L340])/LN([.O340])));&quot;&quot;)" office:value-type="float" office:value="148.50116666469" calcext:value-type="float">
            <text:p>149</text:p>
          </table:table-cell>
          <table:table-cell table:number-columns-repeated="2"/>
          <table:table-cell table:formula="of:=[.$D340]-[.$D$220]-[.$E$220]*ROWS([.$E$221:.$E340])/14" office:value-type="float" office:value="23158" calcext:value-type="float">
            <text:p>23158</text:p>
          </table:table-cell>
          <table:table-cell table:formula="of:=[.T340]/[.D340]" office:value-type="float" office:value="0.700250975174624" calcext:value-type="float">
            <text:p>0,70</text:p>
          </table:table-cell>
        </table:table-row>
        <table:table-row table:style-name="ro2">
          <table:table-cell table:style-name="ce1" office:value-type="string" calcext:value-type="string">
            <text:p>2020-12-30</text:p>
          </table:table-cell>
          <table:table-cell office:value-type="float" office:value="1742661" calcext:value-type="float">
            <text:p>1742661</text:p>
          </table:table-cell>
          <table:table-cell table:formula="of:=[.B341]-[.B327]" office:value-type="float" office:value="302723" calcext:value-type="float">
            <text:p>302723</text:p>
          </table:table-cell>
          <table:table-cell office:value-type="float" office:value="33624" calcext:value-type="float">
            <text:p>33624</text:p>
          </table:table-cell>
          <table:table-cell table:formula="of:=[.D341]-[.D327]" office:value-type="float" office:value="8686" calcext:value-type="float">
            <text:p>8686</text:p>
          </table:table-cell>
          <table:table-cell table:formula="of:=[.$E341]/[.$C332]" office:value-type="float" office:value="0.0258207588675252" calcext:value-type="float">
            <text:p>0,02582</text:p>
          </table:table-cell>
          <table:table-cell table:formula="of:=[.$E341]/[.$C331]" office:value-type="float" office:value="0.0261255868932929" calcext:value-type="float">
            <text:p>0,02613</text:p>
          </table:table-cell>
          <table:table-cell table:formula="of:=[.$E341]/[.$C330]" office:value-type="float" office:value="0.0265628535954348" calcext:value-type="float">
            <text:p>0,02656</text:p>
          </table:table-cell>
          <table:table-cell table:formula="of:=[.$E341]/[.$C329]" office:value-type="float" office:value="0.026917725225993" calcext:value-type="float">
            <text:p>0,02692</text:p>
          </table:table-cell>
          <table:table-cell table:formula="of:=[.$E341]/[.$C328]" office:value-type="float" office:value="0.0273417211496995" calcext:value-type="float">
            <text:p>0,02734</text:p>
          </table:table-cell>
          <table:table-cell table:formula="of:=[.$E341]/[.$C327]" office:value-type="float" office:value="0.028046406049706" calcext:value-type="float">
            <text:p>0,02805</text:p>
          </table:table-cell>
          <table:table-cell table:formula="of:=[.B341]-[.B340]" office:value-type="float" office:value="22924" calcext:value-type="float">
            <text:p>22924</text:p>
          </table:table-cell>
          <table:table-cell table:formula="of:=SUM([.L338:.L341])/SUM([.L334:.L337])" office:value-type="float" office:value="1.40340549143219" calcext:value-type="float">
            <text:p>1,4034</text:p>
          </table:table-cell>
          <table:table-cell table:formula="of:=SUM([.L335:.L341])/SUM([.L331:.L337])" office:value-type="float" office:value="0.920889348500517" calcext:value-type="float">
            <text:p>0,9209</text:p>
          </table:table-cell>
          <table:table-cell table:formula="of:=SUM([.$L328:.$L341])/SUM([.$L324:.$L337])" office:value-type="float" office:value="0.961770387220577" calcext:value-type="float">
            <text:p>0,9618</text:p>
          </table:table-cell>
          <table:table-cell table:formula="of:=IF([.L341]&gt;[$Sheet2.$E$2];IF([.N341]&gt;1;1000;MAX(LN([$Sheet2.$E$2]/[.L341])/LN([.N341])));&quot;&quot;)" office:value-type="float" office:value="33.0850730485113" calcext:value-type="float">
            <text:p>33</text:p>
          </table:table-cell>
          <table:table-cell table:style-name="ce11" table:formula="of:=IF([.$L341]&gt;[$Sheet2.$E$2];IF([.O341]&gt;1;1000;MAX(LN([$Sheet2.$E$2]/[.$L341])/LN([.O341])));&quot;&quot;)" office:value-type="float" office:value="69.9525782386998" calcext:value-type="float">
            <text:p>70</text:p>
          </table:table-cell>
          <table:table-cell table:number-columns-repeated="2"/>
          <table:table-cell table:formula="of:=[.$D341]-[.$D$220]-[.$E$220]*ROWS([.$E$221:.$E341])/14" office:value-type="float" office:value="23706" calcext:value-type="float">
            <text:p>23706</text:p>
          </table:table-cell>
          <table:table-cell table:formula="of:=[.T341]/[.D341]" office:value-type="float" office:value="0.705032119914347" calcext:value-type="float">
            <text:p>0,71</text:p>
          </table:table-cell>
        </table:table-row>
        <table:table-row table:style-name="ro2" table:number-rows-repeated="1048210">
          <table:table-cell table:number-columns-repeated="21"/>
        </table:table-row>
        <table:table-row table:style-name="ro2" table:number-rows-repeated="24">
          <table:table-cell/>
          <table:table-cell table:style-name="ce3"/>
          <table:table-cell/>
          <table:table-cell table:style-name="ce3"/>
          <table:table-cell table:number-columns-repeated="17"/>
        </table:table-row>
        <table:table-row table:style-name="ro2">
          <table:table-cell/>
          <table:table-cell table:style-name="ce3"/>
          <table:table-cell/>
          <table:table-cell table:style-name="ce3"/>
          <table:table-cell table:number-columns-repeated="17"/>
        </table:table-row>
      </table:table>
      <table:table table:name="Sheet2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" table:default-cell-style-name="Default"/>
        <table:table-row table:style-name="ro3">
          <table:table-cell office:value-type="string" calcext:value-type="string">
            <text:p>IFR Flu</text:p>
          </table:table-cell>
          <table:table-cell office:value-type="string" calcext:value-type="string">
            <text:p>CFR Flu</text:p>
          </table:table-cell>
          <table:table-cell office:value-type="string" calcext:value-type="string">
            <text:p>CFR Flu</text:p>
            <text:p>2018</text:p>
          </table:table-cell>
          <table:table-cell office:value-type="string" calcext:value-type="string">
            <text:p>Official IFR Covid 0.6</text:p>
          </table:table-cell>
          <table:table-cell office:value-type="string" calcext:value-type="string">
            <text:p>Lockdown</text:p>
            <text:p>Mindestfallzahl</text:p>
          </table:table-cell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office:value-type="float" office:value="0.002789" calcext:value-type="float">
            <text:p>0,002789</text:p>
          </table:table-cell>
          <table:table-cell office:value-type="float" office:value="0.006" calcext:value-type="float">
            <text:p>0,006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style-name="ce4" table:formula="of:=[.C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.00.0000</text:date>, <text:time style:data-style-name="N2" text:time-value="09:12:43.319816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1-06T09:48:20.751243084</dc:date>
    <meta:editing-duration>PT17H52M44S</meta:editing-duration>
    <meta:editing-cycles>26</meta:editing-cycles>
    <meta:generator>LibreOffice/7.0.3.1$Linux_X86_64 LibreOffice_project/00$Build-1</meta:generator>
    <meta:document-statistic meta:table-count="2" meta:cell-count="6826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0.0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401cm" svg:height="18.931cm" xlink:href=".." xlink:type="simple" chart:class="chart:line" chart:style-name="ch1">
        <chart:title svg:x="12.27cm" svg:y="0.514cm" chart:style-name="ch2">
          <text:p>Corona aktuelle Sterblichkeitsrate</text:p>
        </chart:title>
        <chart:subtitle svg:x="12.375cm" svg:y="1.671cm" chart:style-name="ch3">
          <text:p>gleitendes 14-Tage-Fenster mit Offset</text:p>
        </chart:subtitle>
        <chart:legend chart:legend-position="end" svg:x="26.75cm" svg:y="6.975cm" style:legend-expansion="high" chart:style-name="ch4"/>
        <chart:plot-area chart:style-name="ch5" table:cell-range-address="'Covid Cumulative Count 2019-09-21'.A58:'Covid Cumulative Count 2019-09-21'.A341 'Covid Cumulative Count 2019-09-21'.G1:'Covid Cumulative Count 2019-09-21'.K1 'Covid Cumulative Count 2019-09-21'.G58:'Covid Cumulative Count 2019-09-21'.K341 Sheet2.A1:Sheet2.D1 Sheet2.A58:Sheet2.D341" chart:data-source-has-labels="both" svg:x="0.628cm" svg:y="2.732cm" svg:width="25.494cm" svg:height="15.821cm">
          <chart:coordinate-region svg:x="2.096cm" svg:y="2.732cm" svg:width="24.026cm" svg:height="13.894cm"/>
          <chart:axis chart:dimension="x" chart:name="primary-x" chart:style-name="ch6" chartooo:axis-type="auto">
            <chartooo:date-scale/>
            <chart:categories table:cell-range-address="'Covid Cumulative Count 2019-09-21'.A58:'Covid Cumulative Count 2019-09-21'.A34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vid Cumulative Count 2019-09-21'.G58:'Covid Cumulative Count 2019-09-21'.G341" chart:label-cell-address="'Covid Cumulative Count 2019-09-21'.G1:'Covid Cumulative Count 2019-09-21'.G1" chart:class="chart:line">
            <chart:data-point chart:repeated="284"/>
          </chart:series>
          <chart:series chart:style-name="ch10" chart:values-cell-range-address="'Covid Cumulative Count 2019-09-21'.H58:'Covid Cumulative Count 2019-09-21'.H341" chart:label-cell-address="'Covid Cumulative Count 2019-09-21'.H1:'Covid Cumulative Count 2019-09-21'.H1" chart:class="chart:line">
            <chart:data-point chart:repeated="284"/>
          </chart:series>
          <chart:series chart:style-name="ch11" chart:values-cell-range-address="'Covid Cumulative Count 2019-09-21'.I58:'Covid Cumulative Count 2019-09-21'.I341" chart:label-cell-address="'Covid Cumulative Count 2019-09-21'.I1:'Covid Cumulative Count 2019-09-21'.I1" chart:class="chart:line">
            <chart:data-point chart:repeated="284"/>
          </chart:series>
          <chart:series chart:style-name="ch12" chart:values-cell-range-address="'Covid Cumulative Count 2019-09-21'.J58:'Covid Cumulative Count 2019-09-21'.J341" chart:label-cell-address="'Covid Cumulative Count 2019-09-21'.J1:'Covid Cumulative Count 2019-09-21'.J1" chart:class="chart:line">
            <chart:data-point chart:repeated="284"/>
          </chart:series>
          <chart:series chart:style-name="ch13" chart:values-cell-range-address="'Covid Cumulative Count 2019-09-21'.K58:'Covid Cumulative Count 2019-09-21'.K341" chart:label-cell-address="'Covid Cumulative Count 2019-09-21'.K1:'Covid Cumulative Count 2019-09-21'.K1" chart:class="chart:line">
            <chart:data-point chart:repeated="284"/>
          </chart:series>
          <chart:series chart:style-name="ch9" chart:values-cell-range-address="Sheet2.A58:Sheet2.A341" chart:label-cell-address="Sheet2.A1:Sheet2.A1" chart:class="chart:line">
            <chart:data-point chart:repeated="284"/>
          </chart:series>
          <chart:series chart:style-name="ch14" chart:values-cell-range-address="Sheet2.B58:Sheet2.B341" chart:label-cell-address="Sheet2.B1:Sheet2.B1" chart:class="chart:line">
            <chart:data-point chart:repeated="284"/>
          </chart:series>
          <chart:series chart:style-name="ch15" chart:values-cell-range-address="Sheet2.C58:Sheet2.C341" chart:label-cell-address="Sheet2.C1:Sheet2.C1" chart:class="chart:line">
            <chart:data-point chart:repeated="284"/>
          </chart:series>
          <chart:series chart:style-name="ch16" chart:values-cell-range-address="Sheet2.D58:Sheet2.D341" chart:label-cell-address="Sheet2.D1:Sheet2.D1" chart:class="chart:line">
            <chart:data-point chart:repeated="28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/A_-10</text:p>
                <draw:g>
                  <svg:desc>'Covid Cumulative Count 2019-09-21'.G1:'Covid Cumulative Count 2019-09-21'.G1</svg:desc>
                </draw:g>
              </table:table-cell>
              <table:table-cell office:value-type="string">
                <text:p>D/A_-11</text:p>
                <draw:g>
                  <svg:desc>'Covid Cumulative Count 2019-09-21'.H1:'Covid Cumulative Count 2019-09-21'.H1</svg:desc>
                </draw:g>
              </table:table-cell>
              <table:table-cell office:value-type="string">
                <text:p>D/A_-12</text:p>
                <draw:g>
                  <svg:desc>'Covid Cumulative Count 2019-09-21'.I1:'Covid Cumulative Count 2019-09-21'.I1</svg:desc>
                </draw:g>
              </table:table-cell>
              <table:table-cell office:value-type="string">
                <text:p>D/A_-13</text:p>
                <draw:g>
                  <svg:desc>'Covid Cumulative Count 2019-09-21'.J1:'Covid Cumulative Count 2019-09-21'.J1</svg:desc>
                </draw:g>
              </table:table-cell>
              <table:table-cell office:value-type="string">
                <text:p>D/A_-14</text:p>
                <draw:g>
                  <svg:desc>'Covid Cumulative Count 2019-09-21'.K1:'Covid Cumulative Count 2019-09-21'.K1</svg:desc>
                </draw:g>
              </table:table-cell>
              <table:table-cell office:value-type="string">
                <text:p>IFR Flu</text:p>
                <draw:g>
                  <svg:desc>Sheet2.A1:Sheet2.A1</svg:desc>
                </draw:g>
              </table:table-cell>
              <table:table-cell office:value-type="string">
                <text:p>CFR Flu</text:p>
                <draw:g>
                  <svg:desc>Sheet2.B1:Sheet2.B1</svg:desc>
                </draw:g>
              </table:table-cell>
              <table:table-cell office:value-type="string">
                <text:p>CFR Flu
2018</text:p>
                <draw:g>
                  <svg:desc>Sheet2.C1:Sheet2.C1</svg:desc>
                </draw:g>
              </table:table-cell>
              <table:table-cell office:value-type="string">
                <text:p>Official IFR Covid 0.6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3-22</text:p>
                <draw:g>
                  <svg:desc>'Covid Cumulative Count 2019-09-21'.A58:'Covid Cumulative Count 2019-09-21'.A341</svg:desc>
                </draw:g>
              </table:table-cell>
              <table:table-cell office:value-type="float" office:value="0.0412645590682196">
                <text:p>0.0412645590682196</text:p>
                <draw:g>
                  <svg:desc>'Covid Cumulative Count 2019-09-21'.G58:'Covid Cumulative Count 2019-09-21'.G341</svg:desc>
                </draw:g>
              </table:table-cell>
              <table:table-cell office:value-type="float" office:value="0.0534022394487511">
                <text:p>0.0534022394487511</text:p>
                <draw:g>
                  <svg:desc>'Covid Cumulative Count 2019-09-21'.H58:'Covid Cumulative Count 2019-09-21'.H341</svg:desc>
                </draw:g>
              </table:table-cell>
              <table:table-cell office:value-type="float" office:value="0.0802069857697283">
                <text:p>0.0802069857697283</text:p>
                <draw:g>
                  <svg:desc>'Covid Cumulative Count 2019-09-21'.I58:'Covid Cumulative Count 2019-09-21'.I341</svg:desc>
                </draw:g>
              </table:table-cell>
              <table:table-cell office:value-type="float" office:value="0.0969507427677873">
                <text:p>0.0969507427677873</text:p>
                <draw:g>
                  <svg:desc>'Covid Cumulative Count 2019-09-21'.J58:'Covid Cumulative Count 2019-09-21'.J341</svg:desc>
                </draw:g>
              </table:table-cell>
              <table:table-cell office:value-type="float" office:value="0.110320284697509">
                <text:p>0.110320284697509</text:p>
                <draw:g>
                  <svg:desc>'Covid Cumulative Count 2019-09-21'.K58:'Covid Cumulative Count 2019-09-21'.K341</svg:desc>
                </draw:g>
              </table:table-cell>
              <table:table-cell office:value-type="float" office:value="0.0004">
                <text:p>0.0004</text:p>
                <draw:g>
                  <svg:desc>Sheet2.A58:Sheet2.A341</svg:desc>
                </draw:g>
              </table:table-cell>
              <table:table-cell office:value-type="float" office:value="0.001">
                <text:p>0.001</text:p>
                <draw:g>
                  <svg:desc>Sheet2.B58:Sheet2.B341</svg:desc>
                </draw:g>
              </table:table-cell>
              <table:table-cell office:value-type="float" office:value="0.002789">
                <text:p>0.002789</text:p>
                <draw:g>
                  <svg:desc>Sheet2.C58:Sheet2.C341</svg:desc>
                </draw:g>
              </table:table-cell>
              <table:table-cell office:value-type="float" office:value="0.006">
                <text:p>0.006</text:p>
                <draw:g>
                  <svg:desc>Sheet2.D58:Sheet2.D341</svg:desc>
                </draw:g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0.0399022801302932">
                <text:p>0.0399022801302932</text:p>
              </table:table-cell>
              <table:table-cell office:value-type="float" office:value="0.0489184692179701">
                <text:p>0.0489184692179701</text:p>
              </table:table-cell>
              <table:table-cell office:value-type="float" office:value="0.0633074935400517">
                <text:p>0.0633074935400517</text:p>
              </table:table-cell>
              <table:table-cell office:value-type="float" office:value="0.0950840879689521">
                <text:p>0.0950840879689521</text:p>
              </table:table-cell>
              <table:table-cell office:value-type="float" office:value="0.114933541829554">
                <text:p>0.1149335418295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0.0414100658313867">
                <text:p>0.0414100658313867</text:p>
              </table:table-cell>
              <table:table-cell office:value-type="float" office:value="0.0529315960912052">
                <text:p>0.0529315960912052</text:p>
              </table:table-cell>
              <table:table-cell office:value-type="float" office:value="0.064891846921797">
                <text:p>0.064891846921797</text:p>
              </table:table-cell>
              <table:table-cell office:value-type="float" office:value="0.0839793281653747">
                <text:p>0.0839793281653747</text:p>
              </table:table-cell>
              <table:table-cell office:value-type="float" office:value="0.126131953428202">
                <text:p>0.1261319534282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0.0423569598633646">
                <text:p>0.0423569598633646</text:p>
              </table:table-cell>
              <table:table-cell office:value-type="float" office:value="0.0526651093650457">
                <text:p>0.0526651093650457</text:p>
              </table:table-cell>
              <table:table-cell office:value-type="float" office:value="0.0673181324647123">
                <text:p>0.0673181324647123</text:p>
              </table:table-cell>
              <table:table-cell office:value-type="float" office:value="0.0825291181364393">
                <text:p>0.0825291181364393</text:p>
              </table:table-cell>
              <table:table-cell office:value-type="float" office:value="0.106804478897502">
                <text:p>0.106804478897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0.0459770114942529">
                <text:p>0.0459770114942529</text:p>
              </table:table-cell>
              <table:table-cell office:value-type="float" office:value="0.0546541417591802">
                <text:p>0.0546541417591802</text:p>
              </table:table-cell>
              <table:table-cell office:value-type="float" office:value="0.0679549798258654">
                <text:p>0.0679549798258654</text:p>
              </table:table-cell>
              <table:table-cell office:value-type="float" office:value="0.0868621064060804">
                <text:p>0.0868621064060804</text:p>
              </table:table-cell>
              <table:table-cell office:value-type="float" office:value="0.10648918469218">
                <text:p>0.10648918469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0.0480090725806452">
                <text:p>0.0480090725806452</text:p>
              </table:table-cell>
              <table:table-cell office:value-type="float" office:value="0.0547413793103448">
                <text:p>0.0547413793103448</text:p>
              </table:table-cell>
              <table:table-cell office:value-type="float" office:value="0.0650725875320239">
                <text:p>0.0650725875320239</text:p>
              </table:table-cell>
              <table:table-cell office:value-type="float" office:value="0.080908897855171">
                <text:p>0.080908897855171</text:p>
              </table:table-cell>
              <table:table-cell office:value-type="float" office:value="0.103420195439739">
                <text:p>0.1034201954397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0.0322463240646382">
                <text:p>0.0322463240646382</text:p>
              </table:table-cell>
              <table:table-cell office:value-type="float" office:value="0.0558215725806452">
                <text:p>0.0558215725806452</text:p>
              </table:table-cell>
              <table:table-cell office:value-type="float" office:value="0.0636494252873563">
                <text:p>0.0636494252873563</text:p>
              </table:table-cell>
              <table:table-cell office:value-type="float" office:value="0.0756618274978651">
                <text:p>0.0756618274978651</text:p>
              </table:table-cell>
              <table:table-cell office:value-type="float" office:value="0.0940751751964324">
                <text:p>0.09407517519643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0325658458549963">
                <text:p>0.0325658458549963</text:p>
              </table:table-cell>
              <table:table-cell office:value-type="float" office:value="0.0414907555684961">
                <text:p>0.0414907555684961</text:p>
              </table:table-cell>
              <table:table-cell office:value-type="float" office:value="0.0718245967741936">
                <text:p>0.0718245967741936</text:p>
              </table:table-cell>
              <table:table-cell office:value-type="float" office:value="0.0818965517241379">
                <text:p>0.0818965517241379</text:p>
              </table:table-cell>
              <table:table-cell office:value-type="float" office:value="0.0973526900085397">
                <text:p>0.09735269000853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0348758246022507">
                <text:p>0.0348758246022507</text:p>
              </table:table-cell>
              <table:table-cell office:value-type="float" office:value="0.0410786722276181">
                <text:p>0.0410786722276181</text:p>
              </table:table-cell>
              <table:table-cell office:value-type="float" office:value="0.0523365846556995">
                <text:p>0.0523365846556995</text:p>
              </table:table-cell>
              <table:table-cell office:value-type="float" office:value="0.0905997983870968">
                <text:p>0.0905997983870968</text:p>
              </table:table-cell>
              <table:table-cell office:value-type="float" office:value="0.103304597701149">
                <text:p>0.1033045977011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0.0359835790884718">
                <text:p>0.035983579088471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490773010341084">
                <text:p>0.0490773010341084</text:p>
              </table:table-cell>
              <table:table-cell office:value-type="float" office:value="0.0625272965497161">
                <text:p>0.0625272965497161</text:p>
              </table:table-cell>
              <table:table-cell office:value-type="float" office:value="0.108240927419355">
                <text:p>0.1082409274193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0.0346952587895843">
                <text:p>0.0346952587895843</text:p>
              </table:table-cell>
              <table:table-cell office:value-type="float" office:value="0.0408009383378016">
                <text:p>0.0408009383378016</text:p>
              </table:table-cell>
              <table:table-cell office:value-type="float" office:value="0.0472448583624369">
                <text:p>0.0472448583624369</text:p>
              </table:table-cell>
              <table:table-cell office:value-type="float" office:value="0.0556476032680112">
                <text:p>0.0556476032680112</text:p>
              </table:table-cell>
              <table:table-cell office:value-type="float" office:value="0.0708982384626583">
                <text:p>0.0708982384626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0.036783660519532">
                <text:p>0.036783660519532</text:p>
              </table:table-cell>
              <table:table-cell office:value-type="float" office:value="0.039646635557297">
                <text:p>0.039646635557297</text:p>
              </table:table-cell>
              <table:table-cell office:value-type="float" office:value="0.0466236595174263">
                <text:p>0.0466236595174263</text:p>
              </table:table-cell>
              <table:table-cell office:value-type="float" office:value="0.0539871944121071">
                <text:p>0.0539871944121071</text:p>
              </table:table-cell>
              <table:table-cell office:value-type="float" office:value="0.063589099011598">
                <text:p>0.0635890990115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0.0364900832832489">
                <text:p>0.0364900832832489</text:p>
              </table:table-cell>
              <table:table-cell office:value-type="float" office:value="0.0421376164981162">
                <text:p>0.0421376164981162</text:p>
              </table:table-cell>
              <table:table-cell office:value-type="float" office:value="0.0454173048836961">
                <text:p>0.0454173048836961</text:p>
              </table:table-cell>
              <table:table-cell office:value-type="float" office:value="0.0534098525469169">
                <text:p>0.0534098525469169</text:p>
              </table:table-cell>
              <table:table-cell office:value-type="float" office:value="0.0618451688009313">
                <text:p>0.06184516880093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0335679751496781">
                <text:p>0.0335679751496781</text:p>
              </table:table-cell>
              <table:table-cell office:value-type="float" office:value="0.0383503620388655">
                <text:p>0.0383503620388655</text:p>
              </table:table-cell>
              <table:table-cell office:value-type="float" office:value="0.0442858087117456">
                <text:p>0.0442858087117456</text:p>
              </table:table-cell>
              <table:table-cell office:value-type="float" office:value="0.0477326968973747">
                <text:p>0.0477326968973747</text:p>
              </table:table-cell>
              <table:table-cell office:value-type="float" office:value="0.0561327077747989">
                <text:p>0.05613270777479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0325351493848858">
                <text:p>0.0325351493848858</text:p>
              </table:table-cell>
              <table:table-cell office:value-type="float" office:value="0.0371001277587114">
                <text:p>0.0371001277587114</text:p>
              </table:table-cell>
              <table:table-cell office:value-type="float" office:value="0.0423857359548954">
                <text:p>0.0423857359548954</text:p>
              </table:table-cell>
              <table:table-cell office:value-type="float" office:value="0.0489457333597726">
                <text:p>0.0489457333597726</text:p>
              </table:table-cell>
              <table:table-cell office:value-type="float" office:value="0.0527553164962776">
                <text:p>0.0527553164962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0351165080406958">
                <text:p>0.0351165080406958</text:p>
              </table:table-cell>
              <table:table-cell office:value-type="float" office:value="0.037609841827768">
                <text:p>0.037609841827768</text:p>
              </table:table-cell>
              <table:table-cell office:value-type="float" office:value="0.0428868458628723">
                <text:p>0.0428868458628723</text:p>
              </table:table-cell>
              <table:table-cell office:value-type="float" office:value="0.0489968804556252">
                <text:p>0.0489968804556252</text:p>
              </table:table-cell>
              <table:table-cell office:value-type="float" office:value="0.0565800779959019">
                <text:p>0.05658007799590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0363896301944339">
                <text:p>0.0363896301944339</text:p>
              </table:table-cell>
              <table:table-cell office:value-type="float" office:value="0.0391573679028553">
                <text:p>0.0391573679028553</text:p>
              </table:table-cell>
              <table:table-cell office:value-type="float" office:value="0.0419376098418278">
                <text:p>0.0419376098418278</text:p>
              </table:table-cell>
              <table:table-cell office:value-type="float" office:value="0.0478218392244295">
                <text:p>0.0478218392244295</text:p>
              </table:table-cell>
              <table:table-cell office:value-type="float" office:value="0.0546349560688017">
                <text:p>0.0546349560688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0379241874027298">
                <text:p>0.0379241874027298</text:p>
              </table:table-cell>
              <table:table-cell office:value-type="float" office:value="0.0404117422798323">
                <text:p>0.0404117422798323</text:p>
              </table:table-cell>
              <table:table-cell office:value-type="float" office:value="0.043485395470955">
                <text:p>0.043485395470955</text:p>
              </table:table-cell>
              <table:table-cell office:value-type="float" office:value="0.046572934973638">
                <text:p>0.046572934973638</text:p>
              </table:table-cell>
              <table:table-cell office:value-type="float" office:value="0.0531075427741176">
                <text:p>0.05310754277411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03685434313237">
                <text:p>0.03685434313237</text:p>
              </table:table-cell>
              <table:table-cell office:value-type="float" office:value="0.0396951753993667">
                <text:p>0.0396951753993667</text:p>
              </table:table-cell>
              <table:table-cell office:value-type="float" office:value="0.0422988943957301">
                <text:p>0.0422988943957301</text:p>
              </table:table-cell>
              <table:table-cell office:value-type="float" office:value="0.0455160813915327">
                <text:p>0.0455160813915327</text:p>
              </table:table-cell>
              <table:table-cell office:value-type="float" office:value="0.0487478031634446">
                <text:p>0.04874780316344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0349641785561203">
                <text:p>0.0349641785561203</text:p>
              </table:table-cell>
              <table:table-cell office:value-type="float" office:value="0.0379338980235841">
                <text:p>0.0379338980235841</text:p>
              </table:table-cell>
              <table:table-cell office:value-type="float" office:value="0.0408579452961486">
                <text:p>0.0408579452961486</text:p>
              </table:table-cell>
              <table:table-cell office:value-type="float" office:value="0.0435379336637438">
                <text:p>0.0435379336637438</text:p>
              </table:table-cell>
              <table:table-cell office:value-type="float" office:value="0.0468493600262553">
                <text:p>0.04684936002625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0357545989810549">
                <text:p>0.0357545989810549</text:p>
              </table:table-cell>
              <table:table-cell office:value-type="float" office:value="0.0358826771171392">
                <text:p>0.0358826771171392</text:p>
              </table:table-cell>
              <table:table-cell office:value-type="float" office:value="0.0389304102308587">
                <text:p>0.0389304102308587</text:p>
              </table:table-cell>
              <table:table-cell office:value-type="float" office:value="0.0419312713547164">
                <text:p>0.0419312713547164</text:p>
              </table:table-cell>
              <table:table-cell office:value-type="float" office:value="0.0446816622188334">
                <text:p>0.044681662218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0353005577665666">
                <text:p>0.0353005577665666</text:p>
              </table:table-cell>
              <table:table-cell office:value-type="float" office:value="0.0363952530583605">
                <text:p>0.0363952530583605</text:p>
              </table:table-cell>
              <table:table-cell office:value-type="float" office:value="0.0365256261098524">
                <text:p>0.0365256261098524</text:p>
              </table:table-cell>
              <table:table-cell office:value-type="float" office:value="0.0396279687759508">
                <text:p>0.0396279687759508</text:p>
              </table:table-cell>
              <table:table-cell office:value-type="float" office:value="0.0426825995957138">
                <text:p>0.04268259959571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0358998448420663">
                <text:p>0.0358998448420663</text:p>
              </table:table-cell>
              <table:table-cell office:value-type="float" office:value="0.0373126599695226">
                <text:p>0.0373126599695226</text:p>
              </table:table-cell>
              <table:table-cell office:value-type="float" office:value="0.0384697519753501">
                <text:p>0.0384697519753501</text:p>
              </table:table-cell>
              <table:table-cell office:value-type="float" office:value="0.0386075561814953">
                <text:p>0.0386075561814953</text:p>
              </table:table-cell>
              <table:table-cell office:value-type="float" office:value="0.0418867297791065">
                <text:p>0.0418867297791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0381919367857598">
                <text:p>0.0381919367857598</text:p>
              </table:table-cell>
              <table:table-cell office:value-type="float" office:value="0.0383909125848742">
                <text:p>0.0383909125848742</text:p>
              </table:table-cell>
              <table:table-cell office:value-type="float" office:value="0.0399017620689145">
                <text:p>0.0399017620689145</text:p>
              </table:table-cell>
              <table:table-cell office:value-type="float" office:value="0.0411391439641234">
                <text:p>0.0411391439641234</text:p>
              </table:table-cell>
              <table:table-cell office:value-type="float" office:value="0.0412865103178005">
                <text:p>0.0412865103178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0.0407210089554797">
                <text:p>0.0407210089554797</text:p>
              </table:table-cell>
              <table:table-cell office:value-type="float" office:value="0.0403727147853916">
                <text:p>0.0403727147853916</text:p>
              </table:table-cell>
              <table:table-cell office:value-type="float" office:value="0.0405830521985452">
                <text:p>0.0405830521985452</text:p>
              </table:table-cell>
              <table:table-cell office:value-type="float" office:value="0.0421801719163794">
                <text:p>0.0421801719163794</text:p>
              </table:table-cell>
              <table:table-cell office:value-type="float" office:value="0.0434882089142439">
                <text:p>0.043488208914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43674453699457">
                <text:p>0.0436744536994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0.0411749937233241">
                <text:p>0.0411749937233241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0416918174544127">
                <text:p>0.0416918174544127</text:p>
              </table:table-cell>
              <table:table-cell office:value-type="float" office:value="0.0414260607582224">
                <text:p>0.0414260607582224</text:p>
              </table:table-cell>
              <table:table-cell office:value-type="float" office:value="0.0414376203365237">
                <text:p>0.0414376203365237</text:p>
              </table:table-cell>
              <table:table-cell office:value-type="float" office:value="0.0424206932998158">
                <text:p>0.0424206932998158</text:p>
              </table:table-cell>
              <table:table-cell office:value-type="float" office:value="0.0420578614214708">
                <text:p>0.04205786142147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043300133186635">
                <text:p>0.043300133186635</text:p>
              </table:table-cell>
              <table:table-cell office:value-type="float" office:value="0.0419866080828783">
                <text:p>0.0419866080828783</text:p>
              </table:table-cell>
              <table:table-cell office:value-type="float" office:value="0.0417189722989372">
                <text:p>0.0417189722989372</text:p>
              </table:table-cell>
              <table:table-cell office:value-type="float" office:value="0.0417306136116304">
                <text:p>0.0417306136116304</text:p>
              </table:table-cell>
              <table:table-cell office:value-type="float" office:value="0.0427206375958751">
                <text:p>0.04272063759587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0444267797208974">
                <text:p>0.0444267797208974</text:p>
              </table:table-cell>
              <table:table-cell office:value-type="float" office:value="0.0436910070067751">
                <text:p>0.0436910070067751</text:p>
              </table:table-cell>
              <table:table-cell office:value-type="float" office:value="0.0423656246051911">
                <text:p>0.0423656246051911</text:p>
              </table:table-cell>
              <table:table-cell office:value-type="float" office:value="0.0420955728512846">
                <text:p>0.0420955728512846</text:p>
              </table:table-cell>
              <table:table-cell office:value-type="float" office:value="0.0421073192510534">
                <text:p>0.04210731925105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0454517788125019">
                <text:p>0.0454517788125019</text:p>
              </table:table-cell>
              <table:table-cell office:value-type="float" office:value="0.0439704410292646">
                <text:p>0.0439704410292646</text:p>
              </table:table-cell>
              <table:table-cell office:value-type="float" office:value="0.0432422259540217">
                <text:p>0.0432422259540217</text:p>
              </table:table-cell>
              <table:table-cell office:value-type="float" office:value="0.0419304574869801">
                <text:p>0.0419304574869801</text:p>
              </table:table-cell>
              <table:table-cell office:value-type="float" office:value="0.0416631796245153">
                <text:p>0.04166317962451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0466566431906307">
                <text:p>0.0466566431906307</text:p>
              </table:table-cell>
              <table:table-cell office:value-type="float" office:value="0.0448583340941599">
                <text:p>0.0448583340941599</text:p>
              </table:table-cell>
              <table:table-cell office:value-type="float" office:value="0.0433963375139846">
                <text:p>0.0433963375139846</text:p>
              </table:table-cell>
              <table:table-cell office:value-type="float" office:value="0.0426776304360415">
                <text:p>0.0426776304360415</text:p>
              </table:table-cell>
              <table:table-cell office:value-type="float" office:value="0.0413829891769726">
                <text:p>0.04138298917697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0.0490883124647116">
                <text:p>0.0490883124647116</text:p>
              </table:table-cell>
              <table:table-cell office:value-type="float" office:value="0.0467832555195062">
                <text:p>0.0467832555195062</text:p>
              </table:table-cell>
              <table:table-cell office:value-type="float" office:value="0.0449800663440762">
                <text:p>0.0449800663440762</text:p>
              </table:table-cell>
              <table:table-cell office:value-type="float" office:value="0.0435141023376317">
                <text:p>0.0435141023376317</text:p>
              </table:table-cell>
              <table:table-cell office:value-type="float" office:value="0.0427934449012682">
                <text:p>0.04279344490126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0521184654300169">
                <text:p>0.0521184654300169</text:p>
              </table:table-cell>
              <table:table-cell office:value-type="float" office:value="0.0492709820983759">
                <text:p>0.0492709820983759</text:p>
              </table:table-cell>
              <table:table-cell office:value-type="float" office:value="0.0469573474717101">
                <text:p>0.0469573474717101</text:p>
              </table:table-cell>
              <table:table-cell office:value-type="float" office:value="0.0451474481877111">
                <text:p>0.0451474481877111</text:p>
              </table:table-cell>
              <table:table-cell office:value-type="float" office:value="0.0436760289701466">
                <text:p>0.04367602897014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0545128754571988">
                <text:p>0.0545128754571988</text:p>
              </table:table-cell>
              <table:table-cell office:value-type="float" office:value="0.0518374086565486">
                <text:p>0.0518374086565486</text:p>
              </table:table-cell>
              <table:table-cell office:value-type="float" office:value="0.0490052808130459">
                <text:p>0.0490052808130459</text:p>
              </table:table-cell>
              <table:table-cell office:value-type="float" office:value="0.046704122813959">
                <text:p>0.046704122813959</text:p>
              </table:table-cell>
              <table:table-cell office:value-type="float" office:value="0.0449039836878785">
                <text:p>0.04490398368787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0569868953369079">
                <text:p>0.0569868953369079</text:p>
              </table:table-cell>
              <table:table-cell office:value-type="float" office:value="0.0543835667048435">
                <text:p>0.0543835667048435</text:p>
              </table:table-cell>
              <table:table-cell office:value-type="float" office:value="0.0517144463181563">
                <text:p>0.0517144463181563</text:p>
              </table:table-cell>
              <table:table-cell office:value-type="float" office:value="0.0488890365007141">
                <text:p>0.0488890365007141</text:p>
              </table:table-cell>
              <table:table-cell office:value-type="float" office:value="0.0465933370261929">
                <text:p>0.04659333702619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0593777888466887">
                <text:p>0.0593777888466887</text:p>
              </table:table-cell>
              <table:table-cell office:value-type="float" office:value="0.0553802675132111">
                <text:p>0.0553802675132111</text:p>
              </table:table-cell>
              <table:table-cell office:value-type="float" office:value="0.0528503343554882">
                <text:p>0.0528503343554882</text:p>
              </table:table-cell>
              <table:table-cell office:value-type="float" office:value="0.0502564643057898">
                <text:p>0.0502564643057898</text:p>
              </table:table-cell>
              <table:table-cell office:value-type="float" office:value="0.0475107110830649">
                <text:p>0.04751071108306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0587498109375338">
                <text:p>0.0587498109375338</text:p>
              </table:table-cell>
              <table:table-cell office:value-type="float" office:value="0.0564306913226657">
                <text:p>0.0564306913226657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502272139505671">
                <text:p>0.0502272139505671</text:p>
              </table:table-cell>
              <table:table-cell office:value-type="float" office:value="0.0477620854412591">
                <text:p>0.047762085441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0590748779164406">
                <text:p>0.0590748779164406</text:p>
              </table:table-cell>
              <table:table-cell office:value-type="float" office:value="0.0564594542036689">
                <text:p>0.0564594542036689</text:p>
              </table:table-cell>
              <table:table-cell office:value-type="float" office:value="0.0542307452836063">
                <text:p>0.0542307452836063</text:p>
              </table:table-cell>
              <table:table-cell office:value-type="float" office:value="0.050579741003852">
                <text:p>0.050579741003852</text:p>
              </table:table-cell>
              <table:table-cell office:value-type="float" office:value="0.0482691099863302">
                <text:p>0.0482691099863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0580464371497198">
                <text:p>0.0580464371497198</text:p>
              </table:table-cell>
              <table:table-cell office:value-type="float" office:value="0.0557288840658347">
                <text:p>0.0557288840658347</text:p>
              </table:table-cell>
              <table:table-cell office:value-type="float" office:value="0.0532615976318576">
                <text:p>0.0532615976318576</text:p>
              </table:table-cell>
              <table:table-cell office:value-type="float" office:value="0.0511591225120893">
                <text:p>0.0511591225120893</text:p>
              </table:table-cell>
              <table:table-cell office:value-type="float" office:value="0.0477149106676216">
                <text:p>0.04771491066762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0591055114948298">
                <text:p>0.0591055114948298</text:p>
              </table:table-cell>
              <table:table-cell office:value-type="float" office:value="0.05545612960957">
                <text:p>0.05545612960957</text:p>
              </table:table-cell>
              <table:table-cell office:value-type="float" office:value="0.0532419967444384">
                <text:p>0.0532419967444384</text:p>
              </table:table-cell>
              <table:table-cell office:value-type="float" office:value="0.0508848123419978">
                <text:p>0.0508848123419978</text:p>
              </table:table-cell>
              <table:table-cell office:value-type="float" office:value="0.0488761596413673">
                <text:p>0.04887615964136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0620760757501764">
                <text:p>0.0620760757501764</text:p>
              </table:table-cell>
              <table:table-cell office:value-type="float" office:value="0.0574239534183315">
                <text:p>0.0574239534183315</text:p>
              </table:table-cell>
              <table:table-cell office:value-type="float" office:value="0.0538783968351152">
                <text:p>0.0538783968351152</text:p>
              </table:table-cell>
              <table:table-cell office:value-type="float" office:value="0.0517272562850425">
                <text:p>0.0517272562850425</text:p>
              </table:table-cell>
              <table:table-cell office:value-type="float" office:value="0.0494371340290832">
                <text:p>0.04943713402908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0642035652673951">
                <text:p>0.0642035652673951</text:p>
              </table:table-cell>
              <table:table-cell office:value-type="float" office:value="0.0605838623907971">
                <text:p>0.0605838623907971</text:p>
              </table:table-cell>
              <table:table-cell office:value-type="float" office:value="0.0560435699226985">
                <text:p>0.0560435699226985</text:p>
              </table:table-cell>
              <table:table-cell office:value-type="float" office:value="0.0525832430650403">
                <text:p>0.0525832430650403</text:p>
              </table:table-cell>
              <table:table-cell office:value-type="float" office:value="0.0504838126243444">
                <text:p>0.05048381262434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0628264482431149">
                <text:p>0.0628264482431149</text:p>
              </table:table-cell>
              <table:table-cell office:value-type="float" office:value="0.0608683151236343">
                <text:p>0.0608683151236343</text:p>
              </table:table-cell>
              <table:table-cell office:value-type="float" office:value="0.0574366487601064">
                <text:p>0.0574366487601064</text:p>
              </table:table-cell>
              <table:table-cell office:value-type="float" office:value="0.0531322156409999">
                <text:p>0.0531322156409999</text:p>
              </table:table-cell>
              <table:table-cell office:value-type="float" office:value="0.0498516460227005">
                <text:p>0.0498516460227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0.0629331510084843">
                <text:p>0.0629331510084843</text:p>
              </table:table-cell>
              <table:table-cell office:value-type="float" office:value="0.0600961538461539">
                <text:p>0.0600961538461539</text:p>
              </table:table-cell>
              <table:table-cell office:value-type="float" office:value="0.058223116733755">
                <text:p>0.058223116733755</text:p>
              </table:table-cell>
              <table:table-cell office:value-type="float" office:value="0.0549405827771447">
                <text:p>0.0549405827771447</text:p>
              </table:table-cell>
              <table:table-cell office:value-type="float" office:value="0.050823210521032">
                <text:p>0.0508232105210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0.0622619161945005">
                <text:p>0.0622619161945005</text:p>
              </table:table-cell>
              <table:table-cell office:value-type="float" office:value="0.0604469030674084">
                <text:p>0.0604469030674084</text:p>
              </table:table-cell>
              <table:table-cell office:value-type="float" office:value="0.0577219848053181">
                <text:p>0.0577219848053181</text:p>
              </table:table-cell>
              <table:table-cell office:value-type="float" office:value="0.0559229442208166">
                <text:p>0.0559229442208166</text:p>
              </table:table-cell>
              <table:table-cell office:value-type="float" office:value="0.0527700906180476">
                <text:p>0.05277009061804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0.0621818544764947">
                <text:p>0.0621818544764947</text:p>
              </table:table-cell>
              <table:table-cell office:value-type="float" office:value="0.0598290598290598">
                <text:p>0.0598290598290598</text:p>
              </table:table-cell>
              <table:table-cell office:value-type="float" office:value="0.0580849675233863">
                <text:p>0.0580849675233863</text:p>
              </table:table-cell>
              <table:table-cell office:value-type="float" office:value="0.0554665242165242">
                <text:p>0.0554665242165242</text:p>
              </table:table-cell>
              <table:table-cell office:value-type="float" office:value="0.053737780333525">
                <text:p>0.0537377803335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0612159475391538">
                <text:p>0.0612159475391538</text:p>
              </table:table-cell>
              <table:table-cell office:value-type="float" office:value="0.0583890607845094">
                <text:p>0.0583890607845094</text:p>
              </table:table-cell>
              <table:table-cell office:value-type="float" office:value="0.0561797752808989">
                <text:p>0.0561797752808989</text:p>
              </table:table-cell>
              <table:table-cell office:value-type="float" office:value="0.0545420642073531">
                <text:p>0.0545420642073531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0619058229352347">
                <text:p>0.0619058229352347</text:p>
              </table:table-cell>
              <table:table-cell office:value-type="float" office:value="0.0581464299417489">
                <text:p>0.0581464299417489</text:p>
              </table:table-cell>
              <table:table-cell office:value-type="float" office:value="0.0554612902152577">
                <text:p>0.0554612902152577</text:p>
              </table:table-cell>
              <table:table-cell office:value-type="float" office:value="0.0533627836998624">
                <text:p>0.0533627836998624</text:p>
              </table:table-cell>
              <table:table-cell office:value-type="float" office:value="0.0518071914721696">
                <text:p>0.05180719147216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0667655786350148">
                <text:p>0.0667655786350148</text:p>
              </table:table-cell>
              <table:table-cell office:value-type="float" office:value="0.0601604278074866">
                <text:p>0.0601604278074866</text:p>
              </table:table-cell>
              <table:table-cell office:value-type="float" office:value="0.0565070284976804">
                <text:p>0.0565070284976804</text:p>
              </table:table-cell>
              <table:table-cell office:value-type="float" office:value="0.0538975945703164">
                <text:p>0.0538975945703164</text:p>
              </table:table-cell>
              <table:table-cell office:value-type="float" office:value="0.0518582541054451">
                <text:p>0.05185825410544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0672153635116598">
                <text:p>0.0672153635116598</text:p>
              </table:table-cell>
              <table:table-cell office:value-type="float" office:value="0.0626030333003627">
                <text:p>0.0626030333003627</text:p>
              </table:table-cell>
              <table:table-cell office:value-type="float" office:value="0.0564096850861557">
                <text:p>0.0564096850861557</text:p>
              </table:table-cell>
              <table:table-cell office:value-type="float" office:value="0.0529840594370226">
                <text:p>0.0529840594370226</text:p>
              </table:table-cell>
              <table:table-cell office:value-type="float" office:value="0.0505373124396979">
                <text:p>0.05053731243969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0.0667348742035995">
                <text:p>0.0667348742035995</text:p>
              </table:table-cell>
              <table:table-cell office:value-type="float" office:value="0.0634983848842869">
                <text:p>0.0634983848842869</text:p>
              </table:table-cell>
              <table:table-cell office:value-type="float" office:value="0.0591411144081767">
                <text:p>0.0591411144081767</text:p>
              </table:table-cell>
              <table:table-cell office:value-type="float" office:value="0.0532902554961378">
                <text:p>0.0532902554961378</text:p>
              </table:table-cell>
              <table:table-cell office:value-type="float" office:value="0.0500540653667725">
                <text:p>0.05005406536677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0.0658236533843062">
                <text:p>0.0658236533843062</text:p>
              </table:table-cell>
              <table:table-cell office:value-type="float" office:value="0.0624564014323583">
                <text:p>0.0624564014323583</text:p>
              </table:table-cell>
              <table:table-cell office:value-type="float" office:value="0.0594274082924023">
                <text:p>0.0594274082924023</text:p>
              </table:table-cell>
              <table:table-cell office:value-type="float" office:value="0.0553494889548302">
                <text:p>0.0553494889548302</text:p>
              </table:table-cell>
              <table:table-cell office:value-type="float" office:value="0.0498737373737374">
                <text:p>0.04987373737373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0.0683304557107728">
                <text:p>0.0683304557107728</text:p>
              </table:table-cell>
              <table:table-cell office:value-type="float" office:value="0.0640101945792285">
                <text:p>0.0640101945792285</text:p>
              </table:table-cell>
              <table:table-cell office:value-type="float" office:value="0.0607357112960982">
                <text:p>0.0607357112960982</text:p>
              </table:table-cell>
              <table:table-cell office:value-type="float" office:value="0.0577901677065357">
                <text:p>0.0577901677065357</text:p>
              </table:table-cell>
              <table:table-cell office:value-type="float" office:value="0.0538245961094626">
                <text:p>0.0538245961094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0701025214740925">
                <text:p>0.0701025214740925</text:p>
              </table:table-cell>
              <table:table-cell office:value-type="float" office:value="0.0661853188929001">
                <text:p>0.0661853188929001</text:p>
              </table:table-cell>
              <table:table-cell office:value-type="float" office:value="0.0620006861736019">
                <text:p>0.0620006861736019</text:p>
              </table:table-cell>
              <table:table-cell office:value-type="float" office:value="0.0588290006045668">
                <text:p>0.0588290006045668</text:p>
              </table:table-cell>
              <table:table-cell office:value-type="float" office:value="0.0559759281384132">
                <text:p>0.05597592813841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0734763847017793">
                <text:p>0.0734763847017793</text:p>
              </table:table-cell>
              <table:table-cell office:value-type="float" office:value="0.0688833471875866">
                <text:p>0.0688833471875866</text:p>
              </table:table-cell>
              <table:table-cell office:value-type="float" office:value="0.0650342698686758">
                <text:p>0.0650342698686758</text:p>
              </table:table-cell>
              <table:table-cell office:value-type="float" office:value="0.0609224133705828">
                <text:p>0.0609224133705828</text:p>
              </table:table-cell>
              <table:table-cell office:value-type="float" office:value="0.0578058875505743">
                <text:p>0.05780588755057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0729845466393595">
                <text:p>0.0729845466393595</text:p>
              </table:table-cell>
              <table:table-cell office:value-type="float" office:value="0.0695158716084412">
                <text:p>0.0695158716084412</text:p>
              </table:table-cell>
              <table:table-cell office:value-type="float" office:value="0.0651704073150457">
                <text:p>0.0651704073150457</text:p>
              </table:table-cell>
              <table:table-cell office:value-type="float" office:value="0.0615288023858107">
                <text:p>0.0615288023858107</text:p>
              </table:table-cell>
              <table:table-cell office:value-type="float" office:value="0.057638582561388">
                <text:p>0.0576385825613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0727248554144785">
                <text:p>0.0727248554144785</text:p>
              </table:table-cell>
              <table:table-cell office:value-type="float" office:value="0.0678954881151865">
                <text:p>0.0678954881151865</text:p>
              </table:table-cell>
              <table:table-cell office:value-type="float" office:value="0.0646686764792812">
                <text:p>0.0646686764792812</text:p>
              </table:table-cell>
              <table:table-cell office:value-type="float" office:value="0.0606262122471599">
                <text:p>0.0606262122471599</text:p>
              </table:table-cell>
              <table:table-cell office:value-type="float" office:value="0.0572385287500654">
                <text:p>0.05723852875006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0.0714782366847448">
                <text:p>0.0714782366847448</text:p>
              </table:table-cell>
              <table:table-cell office:value-type="float" office:value="0.0683374326929469">
                <text:p>0.0683374326929469</text:p>
              </table:table-cell>
              <table:table-cell office:value-type="float" office:value="0.0637994166201204">
                <text:p>0.0637994166201204</text:p>
              </table:table-cell>
              <table:table-cell office:value-type="float" office:value="0.0607672755216646">
                <text:p>0.0607672755216646</text:p>
              </table:table-cell>
              <table:table-cell office:value-type="float" office:value="0.056968689387642">
                <text:p>0.056968689387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0.0640745183826124">
                <text:p>0.0640745183826124</text:p>
              </table:table-cell>
              <table:table-cell office:value-type="float" office:value="0.0631344736476151">
                <text:p>0.0631344736476151</text:p>
              </table:table-cell>
              <table:table-cell office:value-type="float" office:value="0.0603603004719803">
                <text:p>0.0603603004719803</text:p>
              </table:table-cell>
              <table:table-cell office:value-type="float" office:value="0.0563520139018184">
                <text:p>0.0563520139018184</text:p>
              </table:table-cell>
              <table:table-cell office:value-type="float" office:value="0.053673819235089">
                <text:p>0.053673819235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0.0619831686791072">
                <text:p>0.0619831686791072</text:p>
              </table:table-cell>
              <table:table-cell office:value-type="float" office:value="0.0597699527203444">
                <text:p>0.0597699527203444</text:p>
              </table:table-cell>
              <table:table-cell office:value-type="float" office:value="0.0588930607704075">
                <text:p>0.0588930607704075</text:p>
              </table:table-cell>
              <table:table-cell office:value-type="float" office:value="0.0563052582596557">
                <text:p>0.0563052582596557</text:p>
              </table:table-cell>
              <table:table-cell office:value-type="float" office:value="0.0525662508533482">
                <text:p>0.0525662508533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0649390243902439">
                <text:p>0.0649390243902439</text:p>
              </table:table-cell>
              <table:table-cell office:value-type="float" office:value="0.0623490669593853">
                <text:p>0.0623490669593853</text:p>
              </table:table-cell>
              <table:table-cell office:value-type="float" office:value="0.0601227859713499">
                <text:p>0.0601227859713499</text:p>
              </table:table-cell>
              <table:table-cell office:value-type="float" office:value="0.0592407175636212">
                <text:p>0.0592407175636212</text:p>
              </table:table-cell>
              <table:table-cell office:value-type="float" office:value="0.0566376387688626">
                <text:p>0.0566376387688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0677747297079232">
                <text:p>0.0677747297079232</text:p>
              </table:table-cell>
              <table:table-cell office:value-type="float" office:value="0.0640243902439024">
                <text:p>0.0640243902439024</text:p>
              </table:table-cell>
              <table:table-cell office:value-type="float" office:value="0.0614709110867179">
                <text:p>0.0614709110867179</text:p>
              </table:table-cell>
              <table:table-cell office:value-type="float" office:value="0.0592759861689366">
                <text:p>0.0592759861689366</text:p>
              </table:table-cell>
              <table:table-cell office:value-type="float" office:value="0.0584063412599082">
                <text:p>0.05840634125990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0637169608086834">
                <text:p>0.0637169608086834</text:p>
              </table:table-cell>
              <table:table-cell office:value-type="float" office:value="0.062046151363563">
                <text:p>0.062046151363563</text:p>
              </table:table-cell>
              <table:table-cell office:value-type="float" office:value="0.0586128048780488">
                <text:p>0.0586128048780488</text:p>
              </table:table-cell>
              <table:table-cell office:value-type="float" office:value="0.0562751555067691">
                <text:p>0.0562751555067691</text:p>
              </table:table-cell>
              <table:table-cell office:value-type="float" office:value="0.0542657540046574">
                <text:p>0.05426575400465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0602917615313264">
                <text:p>0.0602917615313264</text:p>
              </table:table-cell>
              <table:table-cell office:value-type="float" office:value="0.0592426878780346">
                <text:p>0.0592426878780346</text:p>
              </table:table-cell>
              <table:table-cell office:value-type="float" office:value="0.057689204453768">
                <text:p>0.057689204453768</text:p>
              </table:table-cell>
              <table:table-cell office:value-type="float" office:value="0.0544969512195122">
                <text:p>0.0544969512195122</text:p>
              </table:table-cell>
              <table:table-cell office:value-type="float" office:value="0.0523234540797658">
                <text:p>0.0523234540797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0.0597118555806284">
                <text:p>0.0597118555806284</text:p>
              </table:table-cell>
              <table:table-cell office:value-type="float" office:value="0.0580150096972763">
                <text:p>0.0580150096972763</text:p>
              </table:table-cell>
              <table:table-cell office:value-type="float" office:value="0.0570055514127103">
                <text:p>0.0570055514127103</text:p>
              </table:table-cell>
              <table:table-cell office:value-type="float" office:value="0.0555107309988704">
                <text:p>0.0555107309988704</text:p>
              </table:table-cell>
              <table:table-cell office:value-type="float" office:value="0.0524390243902439">
                <text:p>0.052439024390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0.0551541850220264">
                <text:p>0.0551541850220264</text:p>
              </table:table-cell>
              <table:table-cell office:value-type="float" office:value="0.0543308453393508">
                <text:p>0.0543308453393508</text:p>
              </table:table-cell>
              <table:table-cell office:value-type="float" office:value="0.0527869128931613">
                <text:p>0.0527869128931613</text:p>
              </table:table-cell>
              <table:table-cell office:value-type="float" office:value="0.0518684232330765">
                <text:p>0.0518684232330765</text:p>
              </table:table-cell>
              <table:table-cell office:value-type="float" office:value="0.0505083104728094">
                <text:p>0.05050831047280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0.0542857142857143">
                <text:p>0.0542857142857143</text:p>
              </table:table-cell>
              <table:table-cell office:value-type="float" office:value="0.053568281938326">
                <text:p>0.053568281938326</text:p>
              </table:table-cell>
              <table:table-cell office:value-type="float" office:value="0.0527686165596251">
                <text:p>0.0527686165596251</text:p>
              </table:table-cell>
              <table:table-cell office:value-type="float" office:value="0.0512690783371279">
                <text:p>0.0512690783371279</text:p>
              </table:table-cell>
              <table:table-cell office:value-type="float" office:value="0.0503769989228602">
                <text:p>0.05037699892286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0.0549667010599381">
                <text:p>0.0549667010599381</text:p>
              </table:table-cell>
              <table:table-cell office:value-type="float" office:value="0.0523214285714286">
                <text:p>0.0523214285714286</text:p>
              </table:table-cell>
              <table:table-cell office:value-type="float" office:value="0.0516299559471366">
                <text:p>0.0516299559471366</text:p>
              </table:table-cell>
              <table:table-cell office:value-type="float" office:value="0.0508592258288492">
                <text:p>0.0508592258288492</text:p>
              </table:table-cell>
              <table:table-cell office:value-type="float" office:value="0.0494139472130871">
                <text:p>0.04941394721308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0581113801452785">
                <text:p>0.0581113801452785</text:p>
              </table:table-cell>
              <table:table-cell office:value-type="float" office:value="0.0540287027483351">
                <text:p>0.0540287027483351</text:p>
              </table:table-cell>
              <table:table-cell office:value-type="float" office:value="0.0514285714285714">
                <text:p>0.0514285714285714</text:p>
              </table:table-cell>
              <table:table-cell office:value-type="float" office:value="0.0507488986784141">
                <text:p>0.0507488986784141</text:p>
              </table:table-cell>
              <table:table-cell office:value-type="float" office:value="0.0499913209512237">
                <text:p>0.04999132095122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055382299171954">
                <text:p>0.055382299171954</text:p>
              </table:table-cell>
              <table:table-cell office:value-type="float" office:value="0.0519572235673931">
                <text:p>0.0519572235673931</text:p>
              </table:table-cell>
              <table:table-cell office:value-type="float" office:value="0.0483069130475565">
                <text:p>0.0483069130475565</text:p>
              </table:table-cell>
              <table:table-cell office:value-type="float" office:value="0.0459821428571429">
                <text:p>0.0459821428571429</text:p>
              </table:table-cell>
              <table:table-cell office:value-type="float" office:value="0.0453744493392071">
                <text:p>0.04537444933920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050866159108463">
                <text:p>0.050866159108463</text:p>
              </table:table-cell>
              <table:table-cell office:value-type="float" office:value="0.0495752231422734">
                <text:p>0.0495752231422734</text:p>
              </table:table-cell>
              <table:table-cell office:value-type="float" office:value="0.0465092816787732">
                <text:p>0.0465092816787732</text:p>
              </table:table-cell>
              <table:table-cell office:value-type="float" office:value="0.0432417221649001">
                <text:p>0.0432417221649001</text:p>
              </table:table-cell>
              <table:table-cell office:value-type="float" office:value="0.0411607142857143">
                <text:p>0.0411607142857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0482490272373541">
                <text:p>0.0482490272373541</text:p>
              </table:table-cell>
              <table:table-cell office:value-type="float" office:value="0.0478870131303101">
                <text:p>0.0478870131303101</text:p>
              </table:table-cell>
              <table:table-cell office:value-type="float" office:value="0.0466716851274331">
                <text:p>0.0466716851274331</text:p>
              </table:table-cell>
              <table:table-cell office:value-type="float" office:value="0.0437853107344633">
                <text:p>0.0437853107344633</text:p>
              </table:table-cell>
              <table:table-cell office:value-type="float" office:value="0.0407091267235719">
                <text:p>0.0407091267235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0.051683541323287">
                <text:p>0.051683541323287</text:p>
              </table:table-cell>
              <table:table-cell office:value-type="float" office:value="0.048804891606448">
                <text:p>0.048804891606448</text:p>
              </table:table-cell>
              <table:table-cell office:value-type="float" office:value="0.048438706829968">
                <text:p>0.048438706829968</text:p>
              </table:table-cell>
              <table:table-cell office:value-type="float" office:value="0.0472093773524035">
                <text:p>0.0472093773524035</text:p>
              </table:table-cell>
              <table:table-cell office:value-type="float" office:value="0.0442897497982244">
                <text:p>0.04428974979822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0.0533631173988583">
                <text:p>0.0533631173988583</text:p>
              </table:table-cell>
              <table:table-cell office:value-type="float" office:value="0.0506239698610784">
                <text:p>0.0506239698610784</text:p>
              </table:table-cell>
              <table:table-cell office:value-type="float" office:value="0.0478043357420789">
                <text:p>0.0478043357420789</text:p>
              </table:table-cell>
              <table:table-cell office:value-type="float" office:value="0.0474456581705837">
                <text:p>0.0474456581705837</text:p>
              </table:table-cell>
              <table:table-cell office:value-type="float" office:value="0.0462415313474567">
                <text:p>0.04624153134745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0.0562984755282161">
                <text:p>0.0562984755282161</text:p>
              </table:table-cell>
              <table:table-cell office:value-type="float" office:value="0.0522462149416729">
                <text:p>0.0522462149416729</text:p>
              </table:table-cell>
              <table:table-cell office:value-type="float" office:value="0.0495643983988698">
                <text:p>0.0495643983988698</text:p>
              </table:table-cell>
              <table:table-cell office:value-type="float" office:value="0.0468037798777098">
                <text:p>0.0468037798777098</text:p>
              </table:table-cell>
              <table:table-cell office:value-type="float" office:value="0.0464526095111994">
                <text:p>0.04645260951119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0570763755817137">
                <text:p>0.0570763755817137</text:p>
              </table:table-cell>
              <table:table-cell office:value-type="float" office:value="0.0557635731479005">
                <text:p>0.0557635731479005</text:p>
              </table:table-cell>
              <table:table-cell office:value-type="float" office:value="0.0517498138495905">
                <text:p>0.0517498138495905</text:p>
              </table:table-cell>
              <table:table-cell office:value-type="float" office:value="0.0490934777489993">
                <text:p>0.0490934777489993</text:p>
              </table:table-cell>
              <table:table-cell office:value-type="float" office:value="0.0463590883824347">
                <text:p>0.04635908838243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0550915948275862">
                <text:p>0.0550915948275862</text:p>
              </table:table-cell>
              <table:table-cell office:value-type="float" office:value="0.0559813851628798">
                <text:p>0.0559813851628798</text:p>
              </table:table-cell>
              <table:table-cell office:value-type="float" office:value="0.0546937683872693">
                <text:p>0.0546937683872693</text:p>
              </table:table-cell>
              <table:table-cell office:value-type="float" office:value="0.0507570116654257">
                <text:p>0.0507570116654257</text:p>
              </table:table-cell>
              <table:table-cell office:value-type="float" office:value="0.0481516364492583">
                <text:p>0.0481516364492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0533183667742388">
                <text:p>0.0533183667742388</text:p>
              </table:table-cell>
              <table:table-cell office:value-type="float" office:value="0.0511853448275862">
                <text:p>0.0511853448275862</text:p>
              </table:table-cell>
              <table:table-cell office:value-type="float" office:value="0.0520120448946072">
                <text:p>0.0520120448946072</text:p>
              </table:table-cell>
              <table:table-cell office:value-type="float" office:value="0.0508157261299813">
                <text:p>0.0508157261299813</text:p>
              </table:table-cell>
              <table:table-cell office:value-type="float" office:value="0.0471581037478282">
                <text:p>0.0471581037478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0.0483281820736162">
                <text:p>0.0483281820736162</text:p>
              </table:table-cell>
              <table:table-cell office:value-type="float" office:value="0.0482671530798372">
                <text:p>0.0482671530798372</text:p>
              </table:table-cell>
              <table:table-cell office:value-type="float" office:value="0.0463362068965517">
                <text:p>0.0463362068965517</text:p>
              </table:table-cell>
              <table:table-cell office:value-type="float" office:value="0.0470845880098549">
                <text:p>0.0470845880098549</text:p>
              </table:table-cell>
              <table:table-cell office:value-type="float" office:value="0.0460016047071409">
                <text:p>0.04600160470714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0.0459078908770901">
                <text:p>0.0459078908770901</text:p>
              </table:table-cell>
              <table:table-cell office:value-type="float" office:value="0.0439730261309357">
                <text:p>0.0439730261309357</text:p>
              </table:table-cell>
              <table:table-cell office:value-type="float" office:value="0.0439174968429914">
                <text:p>0.0439174968429914</text:p>
              </table:table-cell>
              <table:table-cell office:value-type="float" office:value="0.0421605603448276">
                <text:p>0.0421605603448276</text:p>
              </table:table-cell>
              <table:table-cell office:value-type="float" office:value="0.0428415001368738">
                <text:p>0.04284150013687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0.0458903033160459">
                <text:p>0.0458903033160459</text:p>
              </table:table-cell>
              <table:table-cell office:value-type="float" office:value="0.0428278087415664">
                <text:p>0.0428278087415664</text:p>
              </table:table-cell>
              <table:table-cell office:value-type="float" office:value="0.041022759202023">
                <text:p>0.041022759202023</text:p>
              </table:table-cell>
              <table:table-cell office:value-type="float" office:value="0.0409709555212572">
                <text:p>0.0409709555212572</text:p>
              </table:table-cell>
              <table:table-cell office:value-type="float" office:value="0.0393318965517241">
                <text:p>0.03933189655172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0477378576180971">
                <text:p>0.0477378576180971</text:p>
              </table:table-cell>
              <table:table-cell office:value-type="float" office:value="0.0451045104510451">
                <text:p>0.0451045104510451</text:p>
              </table:table-cell>
              <table:table-cell office:value-type="float" office:value="0.0420944558521561">
                <text:p>0.0420944558521561</text:p>
              </table:table-cell>
              <table:table-cell office:value-type="float" office:value="0.0403203146951391">
                <text:p>0.0403203146951391</text:p>
              </table:table-cell>
              <table:table-cell office:value-type="float" office:value="0.0402693980637014">
                <text:p>0.04026939806370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046212246245255">
                <text:p>0.046212246245255</text:p>
              </table:table-cell>
              <table:table-cell office:value-type="float" office:value="0.0465735196274119">
                <text:p>0.0465735196274119</text:p>
              </table:table-cell>
              <table:table-cell office:value-type="float" office:value="0.044004400440044">
                <text:p>0.044004400440044</text:p>
              </table:table-cell>
              <table:table-cell office:value-type="float" office:value="0.0410677618069815">
                <text:p>0.0410677618069815</text:p>
              </table:table-cell>
              <table:table-cell office:value-type="float" office:value="0.0393368923855015">
                <text:p>0.03933689238550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047700754975978">
                <text:p>0.047700754975978</text:p>
              </table:table-cell>
              <table:table-cell office:value-type="float" office:value="0.0458821587720746">
                <text:p>0.0458821587720746</text:p>
              </table:table-cell>
              <table:table-cell office:value-type="float" office:value="0.0462408516300732">
                <text:p>0.0462408516300732</text:p>
              </table:table-cell>
              <table:table-cell office:value-type="float" office:value="0.0436900832940437">
                <text:p>0.0436900832940437</text:p>
              </table:table-cell>
              <table:table-cell office:value-type="float" office:value="0.0407744206512174">
                <text:p>0.04077442065121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0.048964548964549">
                <text:p>0.048964548964549</text:p>
              </table:table-cell>
              <table:table-cell office:value-type="float" office:value="0.0478723404255319">
                <text:p>0.0478723404255319</text:p>
              </table:table-cell>
              <table:table-cell office:value-type="float" office:value="0.0460472025086648">
                <text:p>0.0460472025086648</text:p>
              </table:table-cell>
              <table:table-cell office:value-type="float" office:value="0.0464071856287425">
                <text:p>0.0464071856287425</text:p>
              </table:table-cell>
              <table:table-cell office:value-type="float" office:value="0.0438472418670439">
                <text:p>0.0438472418670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0.0489062777876578">
                <text:p>0.0489062777876578</text:p>
              </table:table-cell>
              <table:table-cell office:value-type="float" office:value="0.0482625482625483">
                <text:p>0.0482625482625483</text:p>
              </table:table-cell>
              <table:table-cell office:value-type="float" office:value="0.0471859986273164">
                <text:p>0.0471859986273164</text:p>
              </table:table-cell>
              <table:table-cell office:value-type="float" office:value="0.045387027562304">
                <text:p>0.045387027562304</text:p>
              </table:table-cell>
              <table:table-cell office:value-type="float" office:value="0.0457418496340652">
                <text:p>0.04574184963406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0.0467424652589785">
                <text:p>0.0467424652589785</text:p>
              </table:table-cell>
              <table:table-cell office:value-type="float" office:value="0.0460608216254668">
                <text:p>0.046060821625466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44406314344544">
                <text:p>0.0444406314344544</text:p>
              </table:table-cell>
              <table:table-cell office:value-type="float" office:value="0.0427463277768609">
                <text:p>0.04274632777686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0.042932508641077">
                <text:p>0.042932508641077</text:p>
              </table:table-cell>
              <table:table-cell office:value-type="float" office:value="0.0425915899657102">
                <text:p>0.0425915899657102</text:p>
              </table:table-cell>
              <table:table-cell office:value-type="float" office:value="0.0419704783923173">
                <text:p>0.0419704783923173</text:p>
              </table:table-cell>
              <table:table-cell office:value-type="float" office:value="0.0414180414180414">
                <text:p>0.0414180414180414</text:p>
              </table:table-cell>
              <table:table-cell office:value-type="float" office:value="0.0404941660947152">
                <text:p>0.04049416609471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0.0375504474469205">
                <text:p>0.0375504474469205</text:p>
              </table:table-cell>
              <table:table-cell office:value-type="float" office:value="0.038930325632163">
                <text:p>0.038930325632163</text:p>
              </table:table-cell>
              <table:table-cell office:value-type="float" office:value="0.0386211875112796">
                <text:p>0.0386211875112796</text:p>
              </table:table-cell>
              <table:table-cell office:value-type="float" office:value="0.0380579761693046">
                <text:p>0.0380579761693046</text:p>
              </table:table-cell>
              <table:table-cell office:value-type="float" office:value="0.0375570375570376">
                <text:p>0.03755703755703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0.0404524539877301">
                <text:p>0.0404524539877301</text:p>
              </table:table-cell>
              <table:table-cell office:value-type="float" office:value="0.0370240393051413">
                <text:p>0.0370240393051413</text:p>
              </table:table-cell>
              <table:table-cell office:value-type="float" office:value="0.0383845734036747">
                <text:p>0.0383845734036747</text:p>
              </table:table-cell>
              <table:table-cell office:value-type="float" office:value="0.0380797689947663">
                <text:p>0.0380797689947663</text:p>
              </table:table-cell>
              <table:table-cell office:value-type="float" office:value="0.0375244531388938">
                <text:p>0.03752445313889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0.0381268130957315">
                <text:p>0.0381268130957315</text:p>
              </table:table-cell>
              <table:table-cell office:value-type="float" office:value="0.0352760736196319">
                <text:p>0.0352760736196319</text:p>
              </table:table-cell>
              <table:table-cell office:value-type="float" office:value="0.0322863660291279">
                <text:p>0.0322863660291279</text:p>
              </table:table-cell>
              <table:table-cell office:value-type="float" office:value="0.0334728033472803">
                <text:p>0.0334728033472803</text:p>
              </table:table-cell>
              <table:table-cell office:value-type="float" office:value="0.0332070023461469">
                <text:p>0.03320700234614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32461835409721">
                <text:p>0.032461835409721</text:p>
              </table:table-cell>
              <table:table-cell office:value-type="float" office:value="0.0336547207567764">
                <text:p>0.03365472075677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0370210934136892">
                <text:p>0.0370210934136892</text:p>
              </table:table-cell>
              <table:table-cell office:value-type="float" office:value="0.0359306454982244">
                <text:p>0.0359306454982244</text:p>
              </table:table-cell>
              <table:table-cell office:value-type="float" office:value="0.0356402818068794">
                <text:p>0.0356402818068794</text:p>
              </table:table-cell>
              <table:table-cell office:value-type="float" office:value="0.0329754601226994">
                <text:p>0.0329754601226994</text:p>
              </table:table-cell>
              <table:table-cell office:value-type="float" office:value="0.0301807334620109">
                <text:p>0.03018073346201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0.0384535439617543">
                <text:p>0.0384535439617543</text:p>
              </table:table-cell>
              <table:table-cell office:value-type="float" office:value="0.0398191993112355">
                <text:p>0.0398191993112355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372363323288851">
                <text:p>0.0372363323288851</text:p>
              </table:table-cell>
              <table:table-cell office:value-type="float" office:value="0.0361395445999582">
                <text:p>0.0361395445999582</text:p>
              </table:table-cell>
              <table:table-cell office:value-type="float" office:value="0.0358474927476171">
                <text:p>0.03584749274761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355128472947566">
                <text:p>0.03551284729475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0323009690290709">
                <text:p>0.0323009690290709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0317024005864028">
                <text:p>0.0317024005864028</text:p>
              </table:table-cell>
              <table:table-cell office:value-type="float" office:value="0.0328709861295839">
                <text:p>0.0328709861295839</text:p>
              </table:table-cell>
              <table:table-cell office:value-type="float" office:value="0.0346">
                <text:p>0.0346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0265274687660448">
                <text:p>0.0265274687660448</text:p>
              </table:table-cell>
              <table:table-cell office:value-type="float" office:value="0.0284038849184534">
                <text:p>0.0284038849184534</text:p>
              </table:table-cell>
              <table:table-cell office:value-type="float" office:value="0.0294508835265058">
                <text:p>0.0294508835265058</text:p>
              </table:table-cell>
              <table:table-cell office:value-type="float" office:value="0.031">
                <text:p>0.031</text:p>
              </table:table-cell>
              <table:table-cell office:value-type="float" office:value="0.032197756543415">
                <text:p>0.0321977565434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0.0223807979240999">
                <text:p>0.0223807979240999</text:p>
              </table:table-cell>
              <table:table-cell office:value-type="float" office:value="0.0236180044497689">
                <text:p>0.0236180044497689</text:p>
              </table:table-cell>
              <table:table-cell office:value-type="float" office:value="0.0252886201209456">
                <text:p>0.0252886201209456</text:p>
              </table:table-cell>
              <table:table-cell office:value-type="float" office:value="0.0262207866235987">
                <text:p>0.0262207866235987</text:p>
              </table:table-cell>
              <table:table-cell office:value-type="float" office:value="0.0276">
                <text:p>0.02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224199897313024">
                <text:p>0.0224199897313024</text:p>
              </table:table-cell>
              <table:table-cell office:value-type="float" office:value="0.0240058640278541">
                <text:p>0.0240058640278541</text:p>
              </table:table-cell>
              <table:table-cell office:value-type="float" office:value="0.0248907467224017">
                <text:p>0.0248907467224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0.0194292653309047">
                <text:p>0.0194292653309047</text:p>
              </table:table-cell>
              <table:table-cell office:value-type="float" office:value="0.0202563696787466">
                <text:p>0.0202563696787466</text:p>
              </table:table-cell>
              <table:table-cell office:value-type="float" office:value="0.0207590009730782">
                <text:p>0.0207590009730782</text:p>
              </table:table-cell>
              <table:table-cell office:value-type="float" office:value="0.0219065548519596">
                <text:p>0.0219065548519596</text:p>
              </table:table-cell>
              <table:table-cell office:value-type="float" office:value="0.0234561114165292">
                <text:p>0.0234561114165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0195107309019961">
                <text:p>0.0195107309019961</text:p>
              </table:table-cell>
              <table:table-cell office:value-type="float" office:value="0.0197328476017001">
                <text:p>0.0197328476017001</text:p>
              </table:table-cell>
              <table:table-cell office:value-type="float" office:value="0.0205728754549771">
                <text:p>0.0205728754549771</text:p>
              </table:table-cell>
              <table:table-cell office:value-type="float" office:value="0.0210833603632825">
                <text:p>0.0210833603632825</text:p>
              </table:table-cell>
              <table:table-cell office:value-type="float" office:value="0.0222488447715215">
                <text:p>0.02224884477152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0190351641964545">
                <text:p>0.0190351641964545</text:p>
              </table:table-cell>
              <table:table-cell office:value-type="float" office:value="0.0196608134473961">
                <text:p>0.0196608134473961</text:p>
              </table:table-cell>
              <table:table-cell office:value-type="float" office:value="0.0198846387370978">
                <text:p>0.0198846387370978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0178645616950561">
                <text:p>0.0178645616950561</text:p>
              </table:table-cell>
              <table:table-cell office:value-type="float" office:value="0.0187445510026155">
                <text:p>0.0187445510026155</text:p>
              </table:table-cell>
              <table:table-cell office:value-type="float" office:value="0.0193606483565961">
                <text:p>0.0193606483565961</text:p>
              </table:table-cell>
              <table:table-cell office:value-type="float" office:value="0.0195810564663024">
                <text:p>0.0195810564663024</text:p>
              </table:table-cell>
              <table:table-cell office:value-type="float" office:value="0.0204146225668618">
                <text:p>0.02041462256686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0168741355463347">
                <text:p>0.0168741355463347</text:p>
              </table:table-cell>
              <table:table-cell office:value-type="float" office:value="0.0168951668743941">
                <text:p>0.0168951668743941</text:p>
              </table:table-cell>
              <table:table-cell office:value-type="float" office:value="0.017727404824179">
                <text:p>0.017727404824179</text:p>
              </table:table-cell>
              <table:table-cell office:value-type="float" office:value="0.0183100705387963">
                <text:p>0.0183100705387963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0.0165753424657534">
                <text:p>0.0165753424657534</text:p>
              </table:table-cell>
              <table:table-cell office:value-type="float" office:value="0.0167358229598893">
                <text:p>0.0167358229598893</text:p>
              </table:table-cell>
              <table:table-cell office:value-type="float" office:value="0.0167566819000138">
                <text:p>0.0167566819000138</text:p>
              </table:table-cell>
              <table:table-cell office:value-type="float" office:value="0.0175820982272595">
                <text:p>0.0175820982272595</text:p>
              </table:table-cell>
              <table:table-cell office:value-type="float" office:value="0.0181599879933964">
                <text:p>0.01815998799339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15402499273467">
                <text:p>0.0154024992734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0142015005359057">
                <text:p>0.0142015005359057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0144257703081233">
                <text:p>0.0144257703081233</text:p>
              </table:table-cell>
              <table:table-cell office:value-type="float" office:value="0.0137995712754555">
                <text:p>0.0137995712754555</text:p>
              </table:table-cell>
              <table:table-cell office:value-type="float" office:value="0.0136586659594218">
                <text:p>0.0136586659594218</text:p>
              </table:table-cell>
              <table:table-cell office:value-type="float" office:value="0.0138814016172507">
                <text:p>0.0138814016172507</text:p>
              </table:table-cell>
              <table:table-cell office:value-type="float" office:value="0.0141095890410959">
                <text:p>0.01410958904109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0136474644447637">
                <text:p>0.0136474644447637</text:p>
              </table:table-cell>
              <table:table-cell office:value-type="float" office:value="0.0133053221288515">
                <text:p>0.0133053221288515</text:p>
              </table:table-cell>
              <table:table-cell office:value-type="float" office:value="0.0127277599142551">
                <text:p>0.0127277599142551</text:p>
              </table:table-cell>
              <table:table-cell office:value-type="float" office:value="0.0125977987004376">
                <text:p>0.0125977987004376</text:p>
              </table:table-cell>
              <table:table-cell office:value-type="float" office:value="0.0128032345013477">
                <text:p>0.01280323450134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0132043605097497">
                <text:p>0.0132043605097497</text:p>
              </table:table-cell>
              <table:table-cell office:value-type="float" office:value="0.0123545467605229">
                <text:p>0.0123545467605229</text:p>
              </table:table-cell>
              <table:table-cell office:value-type="float" office:value="0.0120448179271709">
                <text:p>0.0120448179271709</text:p>
              </table:table-cell>
              <table:table-cell office:value-type="float" office:value="0.0115219721329046">
                <text:p>0.0115219721329046</text:p>
              </table:table-cell>
              <table:table-cell office:value-type="float" office:value="0.0114043230340804">
                <text:p>0.0114043230340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0.0135593220338983">
                <text:p>0.0135593220338983</text:p>
              </table:table-cell>
              <table:table-cell office:value-type="float" office:value="0.0128972823583602">
                <text:p>0.0128972823583602</text:p>
              </table:table-cell>
              <table:table-cell office:value-type="float" office:value="0.0120672317195805">
                <text:p>0.012067231719580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0112540192926045">
                <text:p>0.0112540192926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0.0129891483064781">
                <text:p>0.0129891483064781</text:p>
              </table:table-cell>
              <table:table-cell office:value-type="float" office:value="0.0127522195318805">
                <text:p>0.0127522195318805</text:p>
              </table:table-cell>
              <table:table-cell office:value-type="float" office:value="0.0121295869798864">
                <text:p>0.0121295869798864</text:p>
              </table:table-cell>
              <table:table-cell office:value-type="float" office:value="0.0113489441172245">
                <text:p>0.0113489441172245</text:p>
              </table:table-cell>
              <table:table-cell office:value-type="float" office:value="0.0110644257703081">
                <text:p>0.0110644257703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0.0123896809232858">
                <text:p>0.0123896809232858</text:p>
              </table:table-cell>
              <table:table-cell office:value-type="float" office:value="0.0120026307135811">
                <text:p>0.0120026307135811</text:p>
              </table:table-cell>
              <table:table-cell office:value-type="float" office:value="0.0117836965294592">
                <text:p>0.0117836965294592</text:p>
              </table:table-cell>
              <table:table-cell office:value-type="float" office:value="0.0112083525257178">
                <text:p>0.0112083525257178</text:p>
              </table:table-cell>
              <table:table-cell office:value-type="float" office:value="0.0104869989943974">
                <text:p>0.01048699899439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0.0126227208976157">
                <text:p>0.0126227208976157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118382111147649">
                <text:p>0.0118382111147649</text:p>
              </table:table-cell>
              <table:table-cell office:value-type="float" office:value="0.0116222760290557">
                <text:p>0.0116222760290557</text:p>
              </table:table-cell>
              <table:table-cell office:value-type="float" office:value="0.011054813450023">
                <text:p>0.01105481345002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0124510850231234">
                <text:p>0.0124510850231234</text:p>
              </table:table-cell>
              <table:table-cell office:value-type="float" office:value="0.0122720897615708">
                <text:p>0.0122720897615708</text:p>
              </table:table-cell>
              <table:table-cell office:value-type="float" office:value="0.0118805159538357">
                <text:p>0.0118805159538357</text:p>
              </table:table-cell>
              <table:table-cell office:value-type="float" office:value="0.0115093719171325">
                <text:p>0.0115093719171325</text:p>
              </table:table-cell>
              <table:table-cell office:value-type="float" office:value="0.0112994350282486">
                <text:p>0.01129943502824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117395944503735">
                <text:p>0.0117395944503735</text:p>
              </table:table-cell>
              <table:table-cell office:value-type="float" office:value="0.0115708274894811">
                <text:p>0.0115708274894811</text:p>
              </table:table-cell>
              <table:table-cell office:value-type="float" office:value="0.0112016293279022">
                <text:p>0.0112016293279022</text:p>
              </table:table-cell>
              <table:table-cell office:value-type="float" office:value="0.0108516935218678">
                <text:p>0.0108516935218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0111215834118756">
                <text:p>0.0111215834118756</text:p>
              </table:table-cell>
              <table:table-cell office:value-type="float" office:value="0.0111048371917937">
                <text:p>0.0111048371917937</text:p>
              </table:table-cell>
              <table:table-cell office:value-type="float" office:value="0.0104944859480612">
                <text:p>0.0104944859480612</text:p>
              </table:table-cell>
              <table:table-cell office:value-type="float" office:value="0.010343618513324">
                <text:p>0.010343618513324</text:p>
              </table:table-cell>
              <table:table-cell office:value-type="float" office:value="0.0100135777325187">
                <text:p>0.01001357773251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0.0101883890811226">
                <text:p>0.0101883890811226</text:p>
              </table:table-cell>
              <table:table-cell office:value-type="float" office:value="0.00999057492931197">
                <text:p>0.00999057492931197</text:p>
              </table:table-cell>
              <table:table-cell office:value-type="float" office:value="0.00997553171466215">
                <text:p>0.00997553171466215</text:p>
              </table:table-cell>
              <table:table-cell office:value-type="float" office:value="0.00942725008893632">
                <text:p>0.00942725008893632</text:p>
              </table:table-cell>
              <table:table-cell office:value-type="float" office:value="0.00929172510518934">
                <text:p>0.00929172510518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0.0111415168100078">
                <text:p>0.0111415168100078</text:p>
              </table:table-cell>
              <table:table-cell office:value-type="float" office:value="0.010957324106113">
                <text:p>0.010957324106113</text:p>
              </table:table-cell>
              <table:table-cell office:value-type="float" office:value="0.0107445805843544">
                <text:p>0.0107445805843544</text:p>
              </table:table-cell>
              <table:table-cell office:value-type="float" office:value="0.0107284020327499">
                <text:p>0.0107284020327499</text:p>
              </table:table-cell>
              <table:table-cell office:value-type="float" office:value="0.0101387406616862">
                <text:p>0.01013874066168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0.0115976804639072">
                <text:p>0.0115976804639072</text:p>
              </table:table-cell>
              <table:table-cell office:value-type="float" office:value="0.0113369820172009">
                <text:p>0.0113369820172009</text:p>
              </table:table-cell>
              <table:table-cell office:value-type="float" office:value="0.0111495578623606">
                <text:p>0.0111495578623606</text:p>
              </table:table-cell>
              <table:table-cell office:value-type="float" office:value="0.010933081998115">
                <text:p>0.010933081998115</text:p>
              </table:table-cell>
              <table:table-cell office:value-type="float" office:value="0.0109166196122718">
                <text:p>0.01091661961227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0.0109300476947536">
                <text:p>0.0109300476947536</text:p>
              </table:table-cell>
              <table:table-cell office:value-type="float" office:value="0.010997800439912">
                <text:p>0.010997800439912</text:p>
              </table:table-cell>
              <table:table-cell office:value-type="float" office:value="0.0107505863956216">
                <text:p>0.0107505863956216</text:p>
              </table:table-cell>
              <table:table-cell office:value-type="float" office:value="0.0105728565936178">
                <text:p>0.0105728565936178</text:p>
              </table:table-cell>
              <table:table-cell office:value-type="float" office:value="0.0103675777568332">
                <text:p>0.0103675777568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010235026535254">
                <text:p>0.010235026535254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108036391205459">
                <text:p>0.0108036391205459</text:p>
              </table:table-cell>
              <table:table-cell office:value-type="float" office:value="0.0110272780034823">
                <text:p>0.0110272780034823</text:p>
              </table:table-cell>
              <table:table-cell office:value-type="float" office:value="0.0113275039745628">
                <text:p>0.0113275039745628</text:p>
              </table:table-cell>
              <table:table-cell office:value-type="float" office:value="0.0113977204559088">
                <text:p>0.01139772045590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0.0106282026950085">
                <text:p>0.0106282026950085</text:p>
              </table:table-cell>
              <table:table-cell office:value-type="float" office:value="0.0106890627982439">
                <text:p>0.0106890627982439</text:p>
              </table:table-cell>
              <table:table-cell office:value-type="float" office:value="0.0106141015921152">
                <text:p>0.0106141015921152</text:p>
              </table:table-cell>
              <table:table-cell office:value-type="float" office:value="0.0108338169858773">
                <text:p>0.0108338169858773</text:p>
              </table:table-cell>
              <table:table-cell office:value-type="float" office:value="0.0111287758346582">
                <text:p>0.01112877583465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0.0109239029809295">
                <text:p>0.0109239029809295</text:p>
              </table:table-cell>
              <table:table-cell office:value-type="float" office:value="0.0111975706965269">
                <text:p>0.0111975706965269</text:p>
              </table:table-cell>
              <table:table-cell office:value-type="float" office:value="0.0112616911624356">
                <text:p>0.0112616911624356</text:p>
              </table:table-cell>
              <table:table-cell office:value-type="float" office:value="0.0111827141774071">
                <text:p>0.0111827141774071</text:p>
              </table:table-cell>
              <table:table-cell office:value-type="float" office:value="0.0114142000386922">
                <text:p>0.01141420003869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0.0106266031513375">
                <text:p>0.0106266031513375</text:p>
              </table:table-cell>
              <table:table-cell office:value-type="float" office:value="0.0107387520829476">
                <text:p>0.0107387520829476</text:p>
              </table:table-cell>
              <table:table-cell office:value-type="float" office:value="0.0110077813626874">
                <text:p>0.0110077813626874</text:p>
              </table:table-cell>
              <table:table-cell office:value-type="float" office:value="0.0110708150410384">
                <text:p>0.0110708150410384</text:p>
              </table:table-cell>
              <table:table-cell office:value-type="float" office:value="0.0109931766489765">
                <text:p>0.01099317664897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0.0102059086839749">
                <text:p>0.0102059086839749</text:p>
              </table:table-cell>
              <table:table-cell office:value-type="float" office:value="0.0104433858556248">
                <text:p>0.0104433858556248</text:p>
              </table:table-cell>
              <table:table-cell office:value-type="float" office:value="0.0105536011849657">
                <text:p>0.0105536011849657</text:p>
              </table:table-cell>
              <table:table-cell office:value-type="float" office:value="0.010817992028848">
                <text:p>0.010817992028848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0103247293921732">
                <text:p>0.0103247293921732</text:p>
              </table:table-cell>
              <table:table-cell office:value-type="float" office:value="0.011101163831692">
                <text:p>0.011101163831692</text:p>
              </table:table-cell>
              <table:table-cell office:value-type="float" office:value="0.0113594723341883">
                <text:p>0.0113594723341883</text:p>
              </table:table-cell>
              <table:table-cell office:value-type="float" office:value="0.011479355674875">
                <text:p>0.011479355674875</text:p>
              </table:table-cell>
              <table:table-cell office:value-type="float" office:value="0.0117669386980452">
                <text:p>0.01176693869804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0102996254681648">
                <text:p>0.0102996254681648</text:p>
              </table:table-cell>
              <table:table-cell office:value-type="float" office:value="0.0109908409658618">
                <text:p>0.0109908409658618</text:p>
              </table:table-cell>
              <table:table-cell office:value-type="float" office:value="0.0118173679498657">
                <text:p>0.0118173679498657</text:p>
              </table:table-cell>
              <table:table-cell office:value-type="float" office:value="0.0120923415170392">
                <text:p>0.0120923415170392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0.011291569992266">
                <text:p>0.011291569992266</text:p>
              </table:table-cell>
              <table:table-cell office:value-type="float" office:value="0.0113920099875156">
                <text:p>0.0113920099875156</text:p>
              </table:table-cell>
              <table:table-cell office:value-type="float" office:value="0.0121565362198168">
                <text:p>0.0121565362198168</text:p>
              </table:table-cell>
              <table:table-cell office:value-type="float" office:value="0.0130707251566697">
                <text:p>0.0130707251566697</text:p>
              </table:table-cell>
              <table:table-cell office:value-type="float" office:value="0.0133748625870282">
                <text:p>0.0133748625870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0.0111345170027084">
                <text:p>0.0111345170027084</text:p>
              </table:table-cell>
              <table:table-cell office:value-type="float" office:value="0.011446249033256">
                <text:p>0.011446249033256</text:p>
              </table:table-cell>
              <table:table-cell office:value-type="float" office:value="0.0115480649188514">
                <text:p>0.0115480649188514</text:p>
              </table:table-cell>
              <table:table-cell office:value-type="float" office:value="0.012323064113239">
                <text:p>0.012323064113239</text:p>
              </table:table-cell>
              <table:table-cell office:value-type="float" office:value="0.0132497761862131">
                <text:p>0.01324977618621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0.0104849279161206">
                <text:p>0.0104849279161206</text:p>
              </table:table-cell>
              <table:table-cell office:value-type="float" office:value="0.0108335841107433">
                <text:p>0.0108335841107433</text:p>
              </table:table-cell>
              <table:table-cell office:value-type="float" office:value="0.0111368909512761">
                <text:p>0.0111368909512761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0119900083263947">
                <text:p>0.01199000832639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0.0106944444444444">
                <text:p>0.0106944444444444</text:p>
              </table:table-cell>
              <table:table-cell office:value-type="float" office:value="0.0112130479102956">
                <text:p>0.0112130479102956</text:p>
              </table:table-cell>
              <table:table-cell office:value-type="float" office:value="0.011585916340656">
                <text:p>0.011585916340656</text:p>
              </table:table-cell>
              <table:table-cell office:value-type="float" office:value="0.0119102861562258">
                <text:p>0.0119102861562258</text:p>
              </table:table-cell>
              <table:table-cell office:value-type="float" office:value="0.0120162297128589">
                <text:p>0.01201622971285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0.0103065539112051">
                <text:p>0.0103065539112051</text:p>
              </table:table-cell>
              <table:table-cell office:value-type="float" office:value="0.0108333333333333">
                <text:p>0.0108333333333333</text:p>
              </table:table-cell>
              <table:table-cell office:value-type="float" office:value="0.0113586719091306">
                <text:p>0.0113586719091306</text:p>
              </table:table-cell>
              <table:table-cell office:value-type="float" office:value="0.0117363827866386">
                <text:p>0.0117363827866386</text:p>
              </table:table-cell>
              <table:table-cell office:value-type="float" office:value="0.0120649651972158">
                <text:p>0.01206496519721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118868492326211">
                <text:p>0.01188684923262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0.0094963336939536">
                <text:p>0.0094963336939536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0.00897540505886467">
                <text:p>0.00897540505886467</text:p>
              </table:table-cell>
              <table:table-cell office:value-type="float" office:value="0.00925592018271427">
                <text:p>0.00925592018271427</text:p>
              </table:table-cell>
              <table:table-cell office:value-type="float" office:value="0.00929839391377853">
                <text:p>0.00929839391377853</text:p>
              </table:table-cell>
              <table:table-cell office:value-type="float" office:value="0.0098026734563972">
                <text:p>0.0098026734563972</text:p>
              </table:table-cell>
              <table:table-cell office:value-type="float" office:value="0.0101744186046512">
                <text:p>0.01017441860465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100973674720519">
                <text:p>0.0100973674720519</text:p>
              </table:table-cell>
              <table:table-cell office:value-type="float" office:value="0.0101437024513948">
                <text:p>0.0101437024513948</text:p>
              </table:table-cell>
              <table:table-cell office:value-type="float" office:value="0.0106938255887969">
                <text:p>0.01069382558879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108682526264944">
                <text:p>0.01086825262649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0092793071450665">
                <text:p>0.0092793071450665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00837404047452896">
                <text:p>0.00837404047452896</text:p>
              </table:table-cell>
              <table:table-cell office:value-type="float" office:value="0.00866068666872874">
                <text:p>0.00866068666872874</text:p>
              </table:table-cell>
              <table:table-cell office:value-type="float" office:value="0.00910766561856229">
                <text:p>0.00910766561856229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00771307365985345">
                <text:p>0.00771307365985345</text:p>
              </table:table-cell>
              <table:table-cell office:value-type="float" office:value="0.00797527664240853">
                <text:p>0.00797527664240853</text:p>
              </table:table-cell>
              <table:table-cell office:value-type="float" office:value="0.00824827301783689">
                <text:p>0.00824827301783689</text:p>
              </table:table-cell>
              <table:table-cell office:value-type="float" office:value="0.00867396725577361">
                <text:p>0.00867396725577361</text:p>
              </table:table-cell>
              <table:table-cell office:value-type="float" office:value="0.00895255147717099">
                <text:p>0.008952551477170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0.00706081717190736">
                <text:p>0.00706081717190736</text:p>
              </table:table-cell>
              <table:table-cell office:value-type="float" office:value="0.00723100655611261">
                <text:p>0.00723100655611261</text:p>
              </table:table-cell>
              <table:table-cell office:value-type="float" office:value="0.007476821852258">
                <text:p>0.007476821852258</text:p>
              </table:table-cell>
              <table:table-cell office:value-type="float" office:value="0.00773275595422208">
                <text:p>0.00773275595422208</text:p>
              </table:table-cell>
              <table:table-cell office:value-type="float" office:value="0.00813184430228776">
                <text:p>0.00813184430228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0.0072774771412577">
                <text:p>0.0072774771412577</text:p>
              </table:table-cell>
              <table:table-cell office:value-type="float" office:value="0.00734324985878366">
                <text:p>0.00734324985878366</text:p>
              </table:table-cell>
              <table:table-cell office:value-type="float" office:value="0.00752024681835712">
                <text:p>0.00752024681835712</text:p>
              </table:table-cell>
              <table:table-cell office:value-type="float" office:value="0.00777589472634832">
                <text:p>0.00777589472634832</text:p>
              </table:table-cell>
              <table:table-cell office:value-type="float" office:value="0.00804206619239097">
                <text:p>0.0080420661923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0.0069676952312008">
                <text:p>0.0069676952312008</text:p>
              </table:table-cell>
              <table:table-cell office:value-type="float" office:value="0.00718417615226721">
                <text:p>0.00718417615226721</text:p>
              </table:table-cell>
              <table:table-cell office:value-type="float" office:value="0.00724910562982489">
                <text:p>0.00724910562982489</text:p>
              </table:table-cell>
              <table:table-cell office:value-type="float" office:value="0.00742383339760895">
                <text:p>0.00742383339760895</text:p>
              </table:table-cell>
              <table:table-cell office:value-type="float" office:value="0.00767620376831821">
                <text:p>0.007676203768318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0.00621064435435176">
                <text:p>0.00621064435435176</text:p>
              </table:table-cell>
              <table:table-cell office:value-type="float" office:value="0.00651524748891503">
                <text:p>0.00651524748891503</text:p>
              </table:table-cell>
              <table:table-cell office:value-type="float" office:value="0.0067176712073148">
                <text:p>0.0067176712073148</text:p>
              </table:table-cell>
              <table:table-cell office:value-type="float" office:value="0.00677838448503107">
                <text:p>0.00677838448503107</text:p>
              </table:table-cell>
              <table:table-cell office:value-type="float" office:value="0.00694176629386811">
                <text:p>0.006941766293868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660573703737218">
                <text:p>0.00660573703737218</text:p>
              </table:table-cell>
              <table:table-cell office:value-type="float" office:value="0.00681097219630528">
                <text:p>0.00681097219630528</text:p>
              </table:table-cell>
              <table:table-cell office:value-type="float" office:value="0.00687252871398983">
                <text:p>0.006872528713989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00589854502556036">
                <text:p>0.00589854502556036</text:p>
              </table:table-cell>
              <table:table-cell office:value-type="float" office:value="0.00617996044825313">
                <text:p>0.00617996044825313</text:p>
              </table:table-cell>
              <table:table-cell office:value-type="float" office:value="0.00646942120244975">
                <text:p>0.00646942120244975</text:p>
              </table:table-cell>
              <table:table-cell office:value-type="float" office:value="0.00678671613428649">
                <text:p>0.00678671613428649</text:p>
              </table:table-cell>
              <table:table-cell office:value-type="float" office:value="0.00699757417428625">
                <text:p>0.00699757417428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0057685009487666">
                <text:p>0.0057685009487666</text:p>
              </table:table-cell>
              <table:table-cell office:value-type="float" office:value="0.00597719229256783">
                <text:p>0.00597719229256783</text:p>
              </table:table-cell>
              <table:table-cell office:value-type="float" office:value="0.00626235992089651">
                <text:p>0.00626235992089651</text:p>
              </table:table-cell>
              <table:table-cell office:value-type="float" office:value="0.00655568015181575">
                <text:p>0.00655568015181575</text:p>
              </table:table-cell>
              <table:table-cell office:value-type="float" office:value="0.00687720568274364">
                <text:p>0.006877205682743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0053834808259587">
                <text:p>0.0053834808259587</text:p>
              </table:table-cell>
              <table:table-cell office:value-type="float" office:value="0.00554079696394687">
                <text:p>0.00554079696394687</text:p>
              </table:table-cell>
              <table:table-cell office:value-type="float" office:value="0.00574125049154542">
                <text:p>0.00574125049154542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00543637966500147">
                <text:p>0.00543637966500147</text:p>
              </table:table-cell>
              <table:table-cell office:value-type="float" office:value="0.00545722713864307">
                <text:p>0.00545722713864307</text:p>
              </table:table-cell>
              <table:table-cell office:value-type="float" office:value="0.00561669829222011">
                <text:p>0.00561669829222011</text:p>
              </table:table-cell>
              <table:table-cell office:value-type="float" office:value="0.00581989775855289">
                <text:p>0.00581989775855289</text:p>
              </table:table-cell>
              <table:table-cell office:value-type="float" office:value="0.00609756097560976">
                <text:p>0.006097560975609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0.00446080861006868">
                <text:p>0.00446080861006868</text:p>
              </table:table-cell>
              <table:table-cell office:value-type="float" office:value="0.00462826917425801">
                <text:p>0.00462826917425801</text:p>
              </table:table-cell>
              <table:table-cell office:value-type="float" office:value="0.00464601769911504">
                <text:p>0.00464601769911504</text:p>
              </table:table-cell>
              <table:table-cell office:value-type="float" office:value="0.00478178368121442">
                <text:p>0.00478178368121442</text:p>
              </table:table-cell>
              <table:table-cell office:value-type="float" office:value="0.0049547778214707">
                <text:p>0.00495477782147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0.00389470856835885">
                <text:p>0.00389470856835885</text:p>
              </table:table-cell>
              <table:table-cell office:value-type="float" office:value="0.00410677618069815">
                <text:p>0.00410677618069815</text:p>
              </table:table-cell>
              <table:table-cell office:value-type="float" office:value="0.00426094622392007">
                <text:p>0.00426094622392007</text:p>
              </table:table-cell>
              <table:table-cell office:value-type="float" office:value="0.00427728613569322">
                <text:p>0.00427728613569322</text:p>
              </table:table-cell>
              <table:table-cell office:value-type="float" office:value="0.0044022770398482">
                <text:p>0.0044022770398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00411469718400411">
                <text:p>0.00411469718400411</text:p>
              </table:table-cell>
              <table:table-cell office:value-type="float" office:value="0.0042976094547408">
                <text:p>0.0042976094547408</text:p>
              </table:table-cell>
              <table:table-cell office:value-type="float" office:value="0.00453161509594279">
                <text:p>0.00453161509594279</text:p>
              </table:table-cell>
              <table:table-cell office:value-type="float" office:value="0.0047017337643256">
                <text:p>0.0047017337643256</text:p>
              </table:table-cell>
              <table:table-cell office:value-type="float" office:value="0.00471976401179941">
                <text:p>0.004719764011799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484866294446077">
                <text:p>0.004848662944460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0039412396990326">
                <text:p>0.0039412396990326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00412419725446297">
                <text:p>0.00412419725446297</text:p>
              </table:table-cell>
              <table:table-cell office:value-type="float" office:value="0.00418010271109519">
                <text:p>0.00418010271109519</text:p>
              </table:table-cell>
              <table:table-cell office:value-type="float" office:value="0.00442086648983201">
                <text:p>0.00442086648983201</text:p>
              </table:table-cell>
              <table:table-cell office:value-type="float" office:value="0.0045004500450045">
                <text:p>0.0045004500450045</text:p>
              </table:table-cell>
              <table:table-cell office:value-type="float" office:value="0.00470051034112275">
                <text:p>0.004700510341122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0.00394248608534323">
                <text:p>0.00394248608534323</text:p>
              </table:table-cell>
              <table:table-cell office:value-type="float" office:value="0.0040063630471926">
                <text:p>0.0040063630471926</text:p>
              </table:table-cell>
              <table:table-cell office:value-type="float" office:value="0.0040606712050639">
                <text:p>0.0040606712050639</text:p>
              </table:table-cell>
              <table:table-cell office:value-type="float" office:value="0.00429455601869395">
                <text:p>0.00429455601869395</text:p>
              </table:table-cell>
              <table:table-cell office:value-type="float" office:value="0.00437186575800437">
                <text:p>0.004371865758004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0.00353075170842825">
                <text:p>0.00353075170842825</text:p>
              </table:table-cell>
              <table:table-cell office:value-type="float" office:value="0.00359461966604824">
                <text:p>0.00359461966604824</text:p>
              </table:table-cell>
              <table:table-cell office:value-type="float" office:value="0.00365286042538149">
                <text:p>0.00365286042538149</text:p>
              </table:table-cell>
              <table:table-cell office:value-type="float" office:value="0.00370237668697002">
                <text:p>0.00370237668697002</text:p>
              </table:table-cell>
              <table:table-cell office:value-type="float" office:value="0.00391562460527978">
                <text:p>0.003915624605279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0.00318257956448911">
                <text:p>0.00318257956448911</text:p>
              </table:table-cell>
              <table:table-cell office:value-type="float" office:value="0.00324601366742597">
                <text:p>0.00324601366742597</text:p>
              </table:table-cell>
              <table:table-cell office:value-type="float" office:value="0.00330473098330241">
                <text:p>0.00330473098330241</text:p>
              </table:table-cell>
              <table:table-cell office:value-type="float" office:value="0.00335827490720556">
                <text:p>0.00335827490720556</text:p>
              </table:table-cell>
              <table:table-cell office:value-type="float" office:value="0.0034037979218918">
                <text:p>0.0034037979218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312674483528755">
                <text:p>0.00312674483528755</text:p>
              </table:table-cell>
              <table:table-cell office:value-type="float" office:value="0.00318906605922551">
                <text:p>0.00318906605922551</text:p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29935780357038">
                <text:p>0.00329935780357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00292914778379573">
                <text:p>0.00292914778379573</text:p>
              </table:table-cell>
              <table:table-cell office:value-type="float" office:value="0.00294903182728689">
                <text:p>0.00294903182728689</text:p>
              </table:table-cell>
              <table:table-cell office:value-type="float" office:value="0.00295924064768286">
                <text:p>0.00295924064768286</text:p>
              </table:table-cell>
              <table:table-cell office:value-type="float" office:value="0.00301822323462415">
                <text:p>0.00301822323462415</text:p>
              </table:table-cell>
              <table:table-cell office:value-type="float" office:value="0.00307282003710575">
                <text:p>0.003072820037105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00286375151448397">
                <text:p>0.00286375151448397</text:p>
              </table:table-cell>
              <table:table-cell office:value-type="float" office:value="0.00287388084447883">
                <text:p>0.00287388084447883</text:p>
              </table:table-cell>
              <table:table-cell office:value-type="float" office:value="0.00289338971733808">
                <text:p>0.00289338971733808</text:p>
              </table:table-cell>
              <table:table-cell office:value-type="float" office:value="0.0029034059184813">
                <text:p>0.0029034059184813</text:p>
              </table:table-cell>
              <table:table-cell office:value-type="float" office:value="0.00296127562642369">
                <text:p>0.00296127562642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320548248038024">
                <text:p>0.00320548248038024</text:p>
              </table:table-cell>
              <table:table-cell office:value-type="float" office:value="0.00322724237703094">
                <text:p>0.00322724237703094</text:p>
              </table:table-cell>
              <table:table-cell office:value-type="float" office:value="0.00323841429369068">
                <text:p>0.00323841429369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0.00304894648010018">
                <text:p>0.00304894648010018</text:p>
              </table:table-cell>
              <table:table-cell office:value-type="float" office:value="0.00305710230374495">
                <text:p>0.00305710230374495</text:p>
              </table:table-cell>
              <table:table-cell office:value-type="float" office:value="0.0030840400925212">
                <text:p>0.0030840400925212</text:p>
              </table:table-cell>
              <table:table-cell office:value-type="float" office:value="0.00309494860174644">
                <text:p>0.0030949486017464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297389580350259">
                <text:p>0.00297389580350259</text:p>
              </table:table-cell>
              <table:table-cell office:value-type="float" office:value="0.00298441472311263">
                <text:p>0.002984414723112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0.00323281868346246">
                <text:p>0.00323281868346246</text:p>
              </table:table-cell>
              <table:table-cell office:value-type="float" office:value="0.00318768892552899">
                <text:p>0.00318768892552899</text:p>
              </table:table-cell>
              <table:table-cell office:value-type="float" office:value="0.00315783742581804">
                <text:p>0.00315783742581804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0030777999430037">
                <text:p>0.0030777999430037</text:p>
              </table:table-cell>
              <table:table-cell office:value-type="float" office:value="0.00300986567080988">
                <text:p>0.00300986567080988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00295942177451483">
                <text:p>0.00295942177451483</text:p>
              </table:table-cell>
              <table:table-cell office:value-type="float" office:value="0.00296380735252209">
                <text:p>0.00296380735252209</text:p>
              </table:table-cell>
              <table:table-cell office:value-type="float" office:value="0.00289838916448358">
                <text:p>0.00289838916448358</text:p>
              </table:table-cell>
              <table:table-cell office:value-type="float" office:value="0.00285792800219841">
                <text:p>0.00285792800219841</text:p>
              </table:table-cell>
              <table:table-cell office:value-type="float" office:value="0.00283116458866445">
                <text:p>0.002831164588664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341471743213249">
                <text:p>0.00341471743213249</text:p>
              </table:table-cell>
              <table:table-cell office:value-type="float" office:value="0.00341977771444856">
                <text:p>0.00341977771444856</text:p>
              </table:table-cell>
              <table:table-cell office:value-type="float" office:value="0.00334429518978875">
                <text:p>0.00334429518978875</text:p>
              </table:table-cell>
              <table:table-cell office:value-type="float" office:value="0.00329760923330585">
                <text:p>0.003297609233305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0.00321242918053852">
                <text:p>0.00321242918053852</text:p>
              </table:table-cell>
              <table:table-cell office:value-type="float" office:value="0.00325155187703222">
                <text:p>0.00325155187703222</text:p>
              </table:table-cell>
              <table:table-cell office:value-type="float" office:value="0.00313015764612145">
                <text:p>0.00313015764612145</text:p>
              </table:table-cell>
              <table:table-cell office:value-type="float" office:value="0.00313479623824451">
                <text:p>0.00313479623824451</text:p>
              </table:table-cell>
              <table:table-cell office:value-type="float" office:value="0.00306560392397302">
                <text:p>0.00306560392397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0.00290292614955875">
                <text:p>0.00290292614955875</text:p>
              </table:table-cell>
              <table:table-cell office:value-type="float" office:value="0.00292039016412593">
                <text:p>0.00292039016412593</text:p>
              </table:table-cell>
              <table:table-cell office:value-type="float" office:value="0.00295595625184747">
                <text:p>0.00295595625184747</text:p>
              </table:table-cell>
              <table:table-cell office:value-type="float" office:value="0.00284559786011041">
                <text:p>0.00284559786011041</text:p>
              </table:table-cell>
              <table:table-cell office:value-type="float" office:value="0.00284981476204047">
                <text:p>0.002849814762040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0.00321008885067355">
                <text:p>0.00321008885067355</text:p>
              </table:table-cell>
              <table:table-cell office:value-type="float" office:value="0.00325127728750581">
                <text:p>0.00325127728750581</text:p>
              </table:table-cell>
              <table:table-cell office:value-type="float" office:value="0.00327083698382104">
                <text:p>0.00327083698382104</text:p>
              </table:table-cell>
              <table:table-cell office:value-type="float" office:value="0.00331067100206917">
                <text:p>0.00331067100206917</text:p>
              </table:table-cell>
              <table:table-cell office:value-type="float" office:value="0.00318706960332366">
                <text:p>0.003187069603323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0.00352009386916984">
                <text:p>0.00352009386916984</text:p>
              </table:table-cell>
              <table:table-cell office:value-type="float" office:value="0.00343938091143594">
                <text:p>0.00343938091143594</text:p>
              </table:table-cell>
              <table:table-cell office:value-type="float" office:value="0.00348351137947051">
                <text:p>0.00348351137947051</text:p>
              </table:table-cell>
              <table:table-cell office:value-type="float" office:value="0.00350446819695111">
                <text:p>0.00350446819695111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356287600023363">
                <text:p>0.003562876000233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00351726921524534">
                <text:p>0.00351726921524534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00382988453183949">
                <text:p>0.00382988453183949</text:p>
              </table:table-cell>
              <table:table-cell office:value-type="float" office:value="0.00386323012166292">
                <text:p>0.00386323012166292</text:p>
              </table:table-cell>
              <table:table-cell office:value-type="float" office:value="0.00384394721744119">
                <text:p>0.00384394721744119</text:p>
              </table:table-cell>
              <table:table-cell office:value-type="float" office:value="0.00393077148723966">
                <text:p>0.00393077148723966</text:p>
              </table:table-cell>
              <table:table-cell office:value-type="float" office:value="0.00384064201777013">
                <text:p>0.003840642017770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00402106813161919">
                <text:p>0.00402106813161919</text:p>
              </table:table-cell>
              <table:table-cell office:value-type="float" office:value="0.00405853435463588">
                <text:p>0.00405853435463588</text:p>
              </table:table-cell>
              <table:table-cell office:value-type="float" office:value="0.0040938707259413">
                <text:p>0.0040938707259413</text:p>
              </table:table-cell>
              <table:table-cell office:value-type="float" office:value="0.00407343660355709">
                <text:p>0.00407343660355709</text:p>
              </table:table-cell>
              <table:table-cell office:value-type="float" office:value="0.00416544441185098">
                <text:p>0.00416544441185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0.00484032491376433">
                <text:p>0.00484032491376433</text:p>
              </table:table-cell>
              <table:table-cell office:value-type="float" office:value="0.00492722433029393">
                <text:p>0.00492722433029393</text:p>
              </table:table-cell>
              <table:table-cell office:value-type="float" office:value="0.00497313364582142">
                <text:p>0.00497313364582142</text:p>
              </table:table-cell>
              <table:table-cell office:value-type="float" office:value="0.00501643314305484">
                <text:p>0.00501643314305484</text:p>
              </table:table-cell>
              <table:table-cell office:value-type="float" office:value="0.00499139414802065">
                <text:p>0.00499139414802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0.00556075538182018">
                <text:p>0.00556075538182018</text:p>
              </table:table-cell>
              <table:table-cell office:value-type="float" office:value="0.00561922777345054">
                <text:p>0.00561922777345054</text:p>
              </table:table-cell>
              <table:table-cell office:value-type="float" office:value="0.00572011100413434">
                <text:p>0.00572011100413434</text:p>
              </table:table-cell>
              <table:table-cell office:value-type="float" office:value="0.00577340802560878">
                <text:p>0.00577340802560878</text:p>
              </table:table-cell>
              <table:table-cell office:value-type="float" office:value="0.00582367525802918">
                <text:p>0.00582367525802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0.00558273075287112">
                <text:p>0.00558273075287112</text:p>
              </table:table-cell>
              <table:table-cell office:value-type="float" office:value="0.00578098331773385">
                <text:p>0.00578098331773385</text:p>
              </table:table-cell>
              <table:table-cell office:value-type="float" office:value="0.0058417714476466">
                <text:p>0.0058417714476466</text:p>
              </table:table-cell>
              <table:table-cell office:value-type="float" office:value="0.00594665005380302">
                <text:p>0.00594665005380302</text:p>
              </table:table-cell>
              <table:table-cell office:value-type="float" office:value="0.00600205784840517">
                <text:p>0.0060020578484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0.00548473922096389">
                <text:p>0.00548473922096389</text:p>
              </table:table-cell>
              <table:table-cell office:value-type="float" office:value="0.00574223734581029">
                <text:p>0.00574223734581029</text:p>
              </table:table-cell>
              <table:table-cell office:value-type="float" office:value="0.00594615426966911">
                <text:p>0.00594615426966911</text:p>
              </table:table-cell>
              <table:table-cell office:value-type="float" office:value="0.00600867920329365">
                <text:p>0.00600867920329365</text:p>
              </table:table-cell>
              <table:table-cell office:value-type="float" office:value="0.00611655434105454">
                <text:p>0.006116554341054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00545797360325494">
                <text:p>0.00545797360325494</text:p>
              </table:table-cell>
              <table:table-cell office:value-type="float" office:value="0.00558630846579656">
                <text:p>0.00558630846579656</text:p>
              </table:table-cell>
              <table:table-cell office:value-type="float" office:value="0.00584857507443641">
                <text:p>0.00584857507443641</text:p>
              </table:table-cell>
              <table:table-cell office:value-type="float" office:value="0.00605626823762594">
                <text:p>0.00605626823762594</text:p>
              </table:table-cell>
              <table:table-cell office:value-type="float" office:value="0.00611995104039168">
                <text:p>0.00611995104039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00517249561049684">
                <text:p>0.00517249561049684</text:p>
              </table:table-cell>
              <table:table-cell office:value-type="float" office:value="0.00540835566140717">
                <text:p>0.00540835566140717</text:p>
              </table:table-cell>
              <table:table-cell office:value-type="float" office:value="0.00553552384338023">
                <text:p>0.00553552384338023</text:p>
              </table:table-cell>
              <table:table-cell office:value-type="float" office:value="0.00579540621012335">
                <text:p>0.00579540621012335</text:p>
              </table:table-cell>
              <table:table-cell office:value-type="float" office:value="0.00600121125364753">
                <text:p>0.006001211253647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0055996266915539">
                <text:p>0.0055996266915539</text:p>
              </table:table-cell>
              <table:table-cell office:value-type="float" office:value="0.0056944905803635">
                <text:p>0.0056944905803635</text:p>
              </table:table-cell>
              <table:table-cell office:value-type="float" office:value="0.00595415302173266">
                <text:p>0.00595415302173266</text:p>
              </table:table-cell>
              <table:table-cell office:value-type="float" office:value="0.00609415468995988">
                <text:p>0.00609415468995988</text:p>
              </table:table-cell>
              <table:table-cell office:value-type="float" office:value="0.00638026371756699">
                <text:p>0.00638026371756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0.00598941405887269">
                <text:p>0.00598941405887269</text:p>
              </table:table-cell>
              <table:table-cell office:value-type="float" office:value="0.00601959869342044">
                <text:p>0.00601959869342044</text:p>
              </table:table-cell>
              <table:table-cell office:value-type="float" office:value="0.00612157737389076">
                <text:p>0.00612157737389076</text:p>
              </table:table-cell>
              <table:table-cell office:value-type="float" office:value="0.00640071449836261">
                <text:p>0.00640071449836261</text:p>
              </table:table-cell>
              <table:table-cell office:value-type="float" office:value="0.00655121629170687">
                <text:p>0.006551216291706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0.00594693504117109">
                <text:p>0.00594693504117109</text:p>
              </table:table-cell>
              <table:table-cell office:value-type="float" office:value="0.00603584362522054">
                <text:p>0.00603584362522054</text:p>
              </table:table-cell>
              <table:table-cell office:value-type="float" office:value="0.00606626224918339">
                <text:p>0.00606626224918339</text:p>
              </table:table-cell>
              <table:table-cell office:value-type="float" office:value="0.00616903146206046">
                <text:p>0.00616903146206046</text:p>
              </table:table-cell>
              <table:table-cell office:value-type="float" office:value="0.00645033244021038">
                <text:p>0.00645033244021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67859346082665">
                <text:p>0.00678593460826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0.0062984496124031">
                <text:p>0.006298449612403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00633209258546186">
                <text:p>0.00633209258546186</text:p>
              </table:table-cell>
              <table:table-cell office:value-type="float" office:value="0.00651867512332629">
                <text:p>0.00651867512332629</text:p>
              </table:table-cell>
              <table:table-cell office:value-type="float" office:value="0.00659154678662094">
                <text:p>0.00659154678662094</text:p>
              </table:table-cell>
              <table:table-cell office:value-type="float" office:value="0.00677035681610247">
                <text:p>0.00677035681610247</text:p>
              </table:table-cell>
              <table:table-cell office:value-type="float" office:value="0.00687157581948185">
                <text:p>0.00687157581948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66806217431969">
                <text:p>0.0066806217431969</text:p>
              </table:table-cell>
              <table:table-cell office:value-type="float" office:value="0.00686184812442818">
                <text:p>0.006861848124428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0.00619132405309162">
                <text:p>0.00619132405309162</text:p>
              </table:table-cell>
              <table:table-cell office:value-type="float" office:value="0.00630927835051546">
                <text:p>0.00630927835051546</text:p>
              </table:table-cell>
              <table:table-cell office:value-type="float" office:value="0.006546014632268">
                <text:p>0.006546014632268</text:p>
              </table:table-cell>
              <table:table-cell office:value-type="float" office:value="0.00673890063424947">
                <text:p>0.00673890063424947</text:p>
              </table:table-cell>
              <table:table-cell office:value-type="float" office:value="0.00681423417806084">
                <text:p>0.006814234178060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0.00600552508307643">
                <text:p>0.00600552508307643</text:p>
              </table:table-cell>
              <table:table-cell office:value-type="float" office:value="0.00606992554224668">
                <text:p>0.00606992554224668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0.00569001130207724">
                <text:p>0.00569001130207724</text:p>
              </table:table-cell>
              <table:table-cell office:value-type="float" office:value="0.00584537774752773">
                <text:p>0.00584537774752773</text:p>
              </table:table-cell>
              <table:table-cell office:value-type="float" office:value="0.0059080608611201">
                <text:p>0.0059080608611201</text:p>
              </table:table-cell>
              <table:table-cell office:value-type="float" office:value="0.00602061855670103">
                <text:p>0.00602061855670103</text:p>
              </table:table-cell>
              <table:table-cell office:value-type="float" office:value="0.0062465237667394">
                <text:p>0.00624652376673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0.00594772264830177">
                <text:p>0.00594772264830177</text:p>
              </table:table-cell>
              <table:table-cell office:value-type="float" office:value="0.00592384738298453">
                <text:p>0.00592384738298453</text:p>
              </table:table-cell>
              <table:table-cell office:value-type="float" office:value="0.00608559875085078">
                <text:p>0.00608559875085078</text:p>
              </table:table-cell>
              <table:table-cell office:value-type="float" office:value="0.00615085788280997">
                <text:p>0.00615085788280997</text:p>
              </table:table-cell>
              <table:table-cell office:value-type="float" office:value="0.0062680412371134">
                <text:p>0.00626804123711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0.00610864102068432">
                <text:p>0.00610864102068432</text:p>
              </table:table-cell>
              <table:table-cell office:value-type="float" office:value="0.00618250117389263">
                <text:p>0.00618250117389263</text:p>
              </table:table-cell>
              <table:table-cell office:value-type="float" office:value="0.00615768346389181">
                <text:p>0.00615768346389181</text:p>
              </table:table-cell>
              <table:table-cell office:value-type="float" office:value="0.00632581975417384">
                <text:p>0.00632581975417384</text:p>
              </table:table-cell>
              <table:table-cell office:value-type="float" office:value="0.00639365490449984">
                <text:p>0.006393654904499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0.0060476297798813">
                <text:p>0.0060476297798813</text:p>
              </table:table-cell>
              <table:table-cell office:value-type="float" office:value="0.00622462787550744">
                <text:p>0.00622462787550744</text:p>
              </table:table-cell>
              <table:table-cell office:value-type="float" office:value="0.00629989043668806">
                <text:p>0.00629989043668806</text:p>
              </table:table-cell>
              <table:table-cell office:value-type="float" office:value="0.00627460150434545">
                <text:p>0.00627460150434545</text:p>
              </table:table-cell>
              <table:table-cell office:value-type="float" office:value="0.00644593025583537">
                <text:p>0.006445930255835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00606218387384707">
                <text:p>0.00606218387384707</text:p>
              </table:table-cell>
              <table:table-cell office:value-type="float" office:value="0.00612275561565622">
                <text:p>0.00612275561565622</text:p>
              </table:table-cell>
              <table:table-cell office:value-type="float" office:value="0.00630195244538952">
                <text:p>0.00630195244538952</text:p>
              </table:table-cell>
              <table:table-cell office:value-type="float" office:value="0.00637814994521834">
                <text:p>0.00637814994521834</text:p>
              </table:table-cell>
              <table:table-cell office:value-type="float" office:value="0.00635254686464788">
                <text:p>0.006352546864647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0.00679318524908346">
                <text:p>0.00679318524908346</text:p>
              </table:table-cell>
              <table:table-cell office:value-type="float" office:value="0.00702915798869384">
                <text:p>0.00702915798869384</text:p>
              </table:table-cell>
              <table:table-cell office:value-type="float" office:value="0.00709939148073022">
                <text:p>0.00709939148073022</text:p>
              </table:table-cell>
              <table:table-cell office:value-type="float" office:value="0.00730717185385656">
                <text:p>0.00730717185385656</text:p>
              </table:table-cell>
              <table:table-cell office:value-type="float" office:value="0.00739552355611207">
                <text:p>0.007395523556112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0.00742521745279683">
                <text:p>0.00742521745279683</text:p>
              </table:table-cell>
              <table:table-cell office:value-type="float" office:value="0.00754798361009273">
                <text:p>0.00754798361009273</text:p>
              </table:table-cell>
              <table:table-cell office:value-type="float" office:value="0.00781017554299316">
                <text:p>0.00781017554299316</text:p>
              </table:table-cell>
              <table:table-cell office:value-type="float" office:value="0.00788821275636691">
                <text:p>0.00788821275636691</text:p>
              </table:table-cell>
              <table:table-cell office:value-type="float" office:value="0.0081190798376184">
                <text:p>0.00811907983761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0.00776632302405498">
                <text:p>0.00776632302405498</text:p>
              </table:table-cell>
              <table:table-cell office:value-type="float" office:value="0.00799094830634326">
                <text:p>0.00799094830634326</text:p>
              </table:table-cell>
              <table:table-cell office:value-type="float" office:value="0.00812306807562361">
                <text:p>0.00812306807562361</text:p>
              </table:table-cell>
              <table:table-cell office:value-type="float" office:value="0.00840523653674502">
                <text:p>0.00840523653674502</text:p>
              </table:table-cell>
              <table:table-cell office:value-type="float" office:value="0.0084892194425663">
                <text:p>0.00848921944256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0.00795782353526311">
                <text:p>0.00795782353526311</text:p>
              </table:table-cell>
              <table:table-cell office:value-type="float" office:value="0.00824742268041237">
                <text:p>0.00824742268041237</text:p>
              </table:table-cell>
              <table:table-cell office:value-type="float" office:value="0.00848596280319638">
                <text:p>0.00848596280319638</text:p>
              </table:table-cell>
              <table:table-cell office:value-type="float" office:value="0.00862626698296312">
                <text:p>0.00862626698296312</text:p>
              </table:table-cell>
              <table:table-cell office:value-type="float" office:value="0.00892591490627789">
                <text:p>0.008925914906277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0.00773211947371703">
                <text:p>0.00773211947371703</text:p>
              </table:table-cell>
              <table:table-cell office:value-type="float" office:value="0.00822308431977188">
                <text:p>0.00822308431977188</text:p>
              </table:table-cell>
              <table:table-cell office:value-type="float" office:value="0.00852233676975945">
                <text:p>0.00852233676975945</text:p>
              </table:table-cell>
              <table:table-cell office:value-type="float" office:value="0.00876882822996959">
                <text:p>0.00876882822996959</text:p>
              </table:table-cell>
              <table:table-cell office:value-type="float" office:value="0.00891380921572856">
                <text:p>0.008913809215728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0.0074048262043732">
                <text:p>0.0074048262043732</text:p>
              </table:table-cell>
              <table:table-cell office:value-type="float" office:value="0.00795036478144291">
                <text:p>0.00795036478144291</text:p>
              </table:table-cell>
              <table:table-cell office:value-type="float" office:value="0.00845518750621705">
                <text:p>0.00845518750621705</text:p>
              </table:table-cell>
              <table:table-cell office:value-type="float" office:value="0.00876288659793814">
                <text:p>0.00876288659793814</text:p>
              </table:table-cell>
              <table:table-cell office:value-type="float" office:value="0.00901633547839615">
                <text:p>0.009016335478396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00791247169245041">
                <text:p>0.00791247169245041</text:p>
              </table:table-cell>
              <table:table-cell office:value-type="float" office:value="0.00842117489909109">
                <text:p>0.00842117489909109</text:p>
              </table:table-cell>
              <table:table-cell office:value-type="float" office:value="0.00904159132007233">
                <text:p>0.00904159132007233</text:p>
              </table:table-cell>
              <table:table-cell office:value-type="float" office:value="0.00961570343844292">
                <text:p>0.00961570343844292</text:p>
              </table:table-cell>
              <table:table-cell office:value-type="float" office:value="0.00996563573883161">
                <text:p>0.0099656357388316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0.00808284268154116">
                <text:p>0.00808284268154116</text:p>
              </table:table-cell>
              <table:table-cell office:value-type="float" office:value="0.00854001255081717">
                <text:p>0.00854001255081717</text:p>
              </table:table-cell>
              <table:table-cell office:value-type="float" office:value="0.00908906118419142">
                <text:p>0.00908906118419142</text:p>
              </table:table-cell>
              <table:table-cell office:value-type="float" office:value="0.00975868304545738">
                <text:p>0.00975868304545738</text:p>
              </table:table-cell>
              <table:table-cell office:value-type="float" office:value="0.0103783281939056">
                <text:p>0.01037832819390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0.0081752043801095">
                <text:p>0.0081752043801095</text:p>
              </table:table-cell>
              <table:table-cell office:value-type="float" office:value="0.00844437558103502">
                <text:p>0.00844437558103502</text:p>
              </table:table-cell>
              <table:table-cell office:value-type="float" office:value="0.0089219939428665">
                <text:p>0.0089219939428665</text:p>
              </table:table-cell>
              <table:table-cell office:value-type="float" office:value="0.00949560066207858">
                <text:p>0.00949560066207858</text:p>
              </table:table-cell>
              <table:table-cell office:value-type="float" office:value="0.0101951736609091">
                <text:p>0.01019517366090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0.00868385991625428">
                <text:p>0.00868385991625428</text:p>
              </table:table-cell>
              <table:table-cell office:value-type="float" office:value="0.00912522813070327">
                <text:p>0.00912522813070327</text:p>
              </table:table-cell>
              <table:table-cell office:value-type="float" office:value="0.00942567916537548">
                <text:p>0.00942567916537548</text:p>
              </table:table-cell>
              <table:table-cell office:value-type="float" office:value="0.00995880057842897">
                <text:p>0.00995880057842897</text:p>
              </table:table-cell>
              <table:table-cell office:value-type="float" office:value="0.0105990649592009">
                <text:p>0.01059906495920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0.00879513291892607">
                <text:p>0.00879513291892607</text:p>
              </table:table-cell>
              <table:table-cell office:value-type="float" office:value="0.00949276741530263">
                <text:p>0.00949276741530263</text:p>
              </table:table-cell>
              <table:table-cell office:value-type="float" office:value="0.00997524938123453">
                <text:p>0.00997524938123453</text:p>
              </table:table-cell>
              <table:table-cell office:value-type="float" office:value="0.0103036876355748">
                <text:p>0.0103036876355748</text:p>
              </table:table-cell>
              <table:table-cell office:value-type="float" office:value="0.0108864696734059">
                <text:p>0.01088646967340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0.00842407224096483">
                <text:p>0.00842407224096483</text:p>
              </table:table-cell>
              <table:table-cell office:value-type="float" office:value="0.00919190583256183">
                <text:p>0.00919190583256183</text:p>
              </table:table-cell>
              <table:table-cell office:value-type="float" office:value="0.00992101256185763">
                <text:p>0.00992101256185763</text:p>
              </table:table-cell>
              <table:table-cell office:value-type="float" office:value="0.0104252606315158">
                <text:p>0.0104252606315158</text:p>
              </table:table-cell>
              <table:table-cell office:value-type="float" office:value="0.0107685156492098">
                <text:p>0.0107685156492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0.00803146117203944">
                <text:p>0.00803146117203944</text:p>
              </table:table-cell>
              <table:table-cell office:value-type="float" office:value="0.00878770125856043">
                <text:p>0.00878770125856043</text:p>
              </table:table-cell>
              <table:table-cell office:value-type="float" office:value="0.00958867874619759">
                <text:p>0.00958867874619759</text:p>
              </table:table-cell>
              <table:table-cell office:value-type="float" office:value="0.0103492577084126">
                <text:p>0.0103492577084126</text:p>
              </table:table-cell>
              <table:table-cell office:value-type="float" office:value="0.010875271881797">
                <text:p>0.0108752718817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0.00780763600262498">
                <text:p>0.00780763600262498</text:p>
              </table:table-cell>
              <table:table-cell office:value-type="float" office:value="0.00856689191684207">
                <text:p>0.00856689191684207</text:p>
              </table:table-cell>
              <table:table-cell office:value-type="float" office:value="0.00937354800913113">
                <text:p>0.00937354800913113</text:p>
              </table:table-cell>
              <table:table-cell office:value-type="float" office:value="0.0102279239959441">
                <text:p>0.0102279239959441</text:p>
              </table:table-cell>
              <table:table-cell office:value-type="float" office:value="0.0110392082223068">
                <text:p>0.0110392082223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0.00806541594274511">
                <text:p>0.00806541594274511</text:p>
              </table:table-cell>
              <table:table-cell office:value-type="float" office:value="0.00851436167527638">
                <text:p>0.00851436167527638</text:p>
              </table:table-cell>
              <table:table-cell office:value-type="float" office:value="0.00934234334034932">
                <text:p>0.00934234334034932</text:p>
              </table:table-cell>
              <table:table-cell office:value-type="float" office:value="0.0102220157168542">
                <text:p>0.0102220157168542</text:p>
              </table:table-cell>
              <table:table-cell office:value-type="float" office:value="0.0111537274610942">
                <text:p>0.01115372746109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0.00855663824604141">
                <text:p>0.00855663824604141</text:p>
              </table:table-cell>
              <table:table-cell office:value-type="float" office:value="0.00895803114589477">
                <text:p>0.00895803114589477</text:p>
              </table:table-cell>
              <table:table-cell office:value-type="float" office:value="0.00945666257214491">
                <text:p>0.00945666257214491</text:p>
              </table:table-cell>
              <table:table-cell office:value-type="float" office:value="0.0103762785716923">
                <text:p>0.0103762785716923</text:p>
              </table:table-cell>
              <table:table-cell office:value-type="float" office:value="0.0113533059938183">
                <text:p>0.01135330599381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0.0087971505814702">
                <text:p>0.0087971505814702</text:p>
              </table:table-cell>
              <table:table-cell office:value-type="float" office:value="0.00936358099878197">
                <text:p>0.00936358099878197</text:p>
              </table:table-cell>
              <table:table-cell office:value-type="float" office:value="0.00980282767744712">
                <text:p>0.00980282767744712</text:p>
              </table:table-cell>
              <table:table-cell office:value-type="float" office:value="0.0103484830638241">
                <text:p>0.0103484830638241</text:p>
              </table:table-cell>
              <table:table-cell office:value-type="float" office:value="0.011354824415642">
                <text:p>0.011354824415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0.00917296052279179">
                <text:p>0.00917296052279179</text:p>
              </table:table-cell>
              <table:table-cell office:value-type="float" office:value="0.00979845227367006">
                <text:p>0.00979845227367006</text:p>
              </table:table-cell>
              <table:table-cell office:value-type="float" office:value="0.0104293544457978">
                <text:p>0.0104293544457978</text:p>
              </table:table-cell>
              <table:table-cell office:value-type="float" office:value="0.0109185966813842">
                <text:p>0.0109185966813842</text:p>
              </table:table-cell>
              <table:table-cell office:value-type="float" office:value="0.0115263591849097">
                <text:p>0.011526359184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0.00859532385080276">
                <text:p>0.00859532385080276</text:p>
              </table:table-cell>
              <table:table-cell office:value-type="float" office:value="0.00942739300444587">
                <text:p>0.00942739300444587</text:p>
              </table:table-cell>
              <table:table-cell office:value-type="float" office:value="0.0100702341615529">
                <text:p>0.0100702341615529</text:p>
              </table:table-cell>
              <table:table-cell office:value-type="float" office:value="0.0107186358099878">
                <text:p>0.0107186358099878</text:p>
              </table:table-cell>
              <table:table-cell office:value-type="float" office:value="0.0112214482681671">
                <text:p>0.01122144826816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008360505917794">
                <text:p>0.008360505917794</text:p>
              </table:table-cell>
              <table:table-cell office:value-type="float" office:value="0.00904706672364325">
                <text:p>0.00904706672364325</text:p>
              </table:table-cell>
              <table:table-cell office:value-type="float" office:value="0.00992286678450908">
                <text:p>0.00992286678450908</text:p>
              </table:table-cell>
              <table:table-cell office:value-type="float" office:value="0.0105994936274299">
                <text:p>0.0105994936274299</text:p>
              </table:table-cell>
              <table:table-cell office:value-type="float" office:value="0.0112819732034105">
                <text:p>0.011281973203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00836510382868267">
                <text:p>0.00836510382868267</text:p>
              </table:table-cell>
              <table:table-cell office:value-type="float" office:value="0.00930825557649129">
                <text:p>0.00930825557649129</text:p>
              </table:table-cell>
              <table:table-cell office:value-type="float" office:value="0.0100726451376595">
                <text:p>0.0100726451376595</text:p>
              </table:table-cell>
              <table:table-cell office:value-type="float" office:value="0.011047726177085">
                <text:p>0.011047726177085</text:p>
              </table:table-cell>
              <table:table-cell office:value-type="float" office:value="0.0118010556580698">
                <text:p>0.01180105565806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00881326598756549">
                <text:p>0.00881326598756549</text:p>
              </table:table-cell>
              <table:table-cell office:value-type="float" office:value="0.00950073004542505">
                <text:p>0.00950073004542505</text:p>
              </table:table-cell>
              <table:table-cell office:value-type="float" office:value="0.0105719217880877">
                <text:p>0.0105719217880877</text:p>
              </table:table-cell>
              <table:table-cell office:value-type="float" office:value="0.0114400830230145">
                <text:p>0.0114400830230145</text:p>
              </table:table-cell>
              <table:table-cell office:value-type="float" office:value="0.0125475387005196">
                <text:p>0.01254753870051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0.00910827742480117">
                <text:p>0.00910827742480117</text:p>
              </table:table-cell>
              <table:table-cell office:value-type="float" office:value="0.0096409793353838">
                <text:p>0.0096409793353838</text:p>
              </table:table-cell>
              <table:table-cell office:value-type="float" office:value="0.0103930077871512">
                <text:p>0.0103930077871512</text:p>
              </table:table-cell>
              <table:table-cell office:value-type="float" office:value="0.0115648023829134">
                <text:p>0.0115648023829134</text:p>
              </table:table-cell>
              <table:table-cell office:value-type="float" office:value="0.0125144985043648">
                <text:p>0.01251449850436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0.00953080402597186">
                <text:p>0.00953080402597186</text:p>
              </table:table-cell>
              <table:table-cell office:value-type="float" office:value="0.010147953969876">
                <text:p>0.010147953969876</text:p>
              </table:table-cell>
              <table:table-cell office:value-type="float" office:value="0.0107414618546423">
                <text:p>0.0107414618546423</text:p>
              </table:table-cell>
              <table:table-cell office:value-type="float" office:value="0.0115793316028553">
                <text:p>0.0115793316028553</text:p>
              </table:table-cell>
              <table:table-cell office:value-type="float" office:value="0.0128848822646704">
                <text:p>0.01288488226467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0.00943279806253567">
                <text:p>0.00943279806253567</text:p>
              </table:table-cell>
              <table:table-cell office:value-type="float" office:value="0.0102068067633657">
                <text:p>0.0102068067633657</text:p>
              </table:table-cell>
              <table:table-cell office:value-type="float" office:value="0.0108677300395433">
                <text:p>0.0108677300395433</text:p>
              </table:table-cell>
              <table:table-cell office:value-type="float" office:value="0.011503334367975">
                <text:p>0.011503334367975</text:p>
              </table:table-cell>
              <table:table-cell office:value-type="float" office:value="0.012400632706035">
                <text:p>0.01240063270603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0.0089920595178482">
                <text:p>0.0089920595178482</text:p>
              </table:table-cell>
              <table:table-cell office:value-type="float" office:value="0.00969503447637558">
                <text:p>0.00969503447637558</text:p>
              </table:table-cell>
              <table:table-cell office:value-type="float" office:value="0.0104905609988149">
                <text:p>0.0104905609988149</text:p>
              </table:table-cell>
              <table:table-cell office:value-type="float" office:value="0.0111698582663171">
                <text:p>0.0111698582663171</text:p>
              </table:table-cell>
              <table:table-cell office:value-type="float" office:value="0.0118231327069048">
                <text:p>0.0118231327069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00857500148871554">
                <text:p>0.00857500148871554</text:p>
              </table:table-cell>
              <table:table-cell office:value-type="float" office:value="0.00927104943128979">
                <text:p>0.00927104943128979</text:p>
              </table:table-cell>
              <table:table-cell office:value-type="float" office:value="0.00999583506872137">
                <text:p>0.00999583506872137</text:p>
              </table:table-cell>
              <table:table-cell office:value-type="float" office:value="0.0108160437983008">
                <text:p>0.0108160437983008</text:p>
              </table:table-cell>
              <table:table-cell office:value-type="float" office:value="0.0115164171146754">
                <text:p>0.01151641711467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00867176625648227">
                <text:p>0.00867176625648227</text:p>
              </table:table-cell>
              <table:table-cell office:value-type="float" office:value="0.00931605100008601">
                <text:p>0.00931605100008601</text:p>
              </table:table-cell>
              <table:table-cell office:value-type="float" office:value="0.0100722512339938">
                <text:p>0.0100722512339938</text:p>
              </table:table-cell>
              <table:table-cell office:value-type="float" office:value="0.0108596726672528">
                <text:p>0.0108596726672528</text:p>
              </table:table-cell>
              <table:table-cell office:value-type="float" office:value="0.0117507636327219">
                <text:p>0.01175076363272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0092655420108098">
                <text:p>0.0092655420108098</text:p>
              </table:table-cell>
              <table:table-cell office:value-type="float" office:value="0.00975573703854255">
                <text:p>0.00975573703854255</text:p>
              </table:table-cell>
              <table:table-cell office:value-type="float" office:value="0.0104805573750968">
                <text:p>0.0104805573750968</text:p>
              </table:table-cell>
              <table:table-cell office:value-type="float" office:value="0.0113312826382431">
                <text:p>0.0113312826382431</text:p>
              </table:table-cell>
              <table:table-cell office:value-type="float" office:value="0.0122171317506594">
                <text:p>0.01221713175065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0.00956761111857124">
                <text:p>0.00956761111857124</text:p>
              </table:table-cell>
              <table:table-cell office:value-type="float" office:value="0.0100025737616697">
                <text:p>0.0100025737616697</text:p>
              </table:table-cell>
              <table:table-cell office:value-type="float" office:value="0.0105317615756993">
                <text:p>0.0105317615756993</text:p>
              </table:table-cell>
              <table:table-cell office:value-type="float" office:value="0.0113142380753886">
                <text:p>0.0113142380753886</text:p>
              </table:table-cell>
              <table:table-cell office:value-type="float" office:value="0.0122326346662851">
                <text:p>0.0122326346662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0.00988718671880008">
                <text:p>0.00988718671880008</text:p>
              </table:table-cell>
              <table:table-cell office:value-type="float" office:value="0.0103565194037868">
                <text:p>0.0103565194037868</text:p>
              </table:table-cell>
              <table:table-cell office:value-type="float" office:value="0.0108273473876319">
                <text:p>0.0108273473876319</text:p>
              </table:table-cell>
              <table:table-cell office:value-type="float" office:value="0.0114001699863272">
                <text:p>0.0114001699863272</text:p>
              </table:table-cell>
              <table:table-cell office:value-type="float" office:value="0.012247166478096">
                <text:p>0.0122471664780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0.0097850440225371">
                <text:p>0.0097850440225371</text:p>
              </table:table-cell>
              <table:table-cell office:value-type="float" office:value="0.0102878020639703">
                <text:p>0.0102878020639703</text:p>
              </table:table-cell>
              <table:table-cell office:value-type="float" office:value="0.0107761514703908">
                <text:p>0.0107761514703908</text:p>
              </table:table-cell>
              <table:table-cell office:value-type="float" office:value="0.0112660567631437">
                <text:p>0.0112660567631437</text:p>
              </table:table-cell>
              <table:table-cell office:value-type="float" office:value="0.0118620893536824">
                <text:p>0.01186208935368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0.00975021164381562">
                <text:p>0.00975021164381562</text:p>
              </table:table-cell>
              <table:table-cell office:value-type="float" office:value="0.0101813230639483">
                <text:p>0.0101813230639483</text:p>
              </table:table-cell>
              <table:table-cell office:value-type="float" office:value="0.0107044420229472">
                <text:p>0.0107044420229472</text:p>
              </table:table-cell>
              <table:table-cell office:value-type="float" office:value="0.0112125688196589">
                <text:p>0.0112125688196589</text:p>
              </table:table-cell>
              <table:table-cell office:value-type="float" office:value="0.011722314513676">
                <text:p>0.011722314513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00934670386194497">
                <text:p>0.00934670386194497</text:p>
              </table:table-cell>
              <table:table-cell office:value-type="float" office:value="0.00981346151974856">
                <text:p>0.00981346151974856</text:p>
              </table:table-cell>
              <table:table-cell office:value-type="float" office:value="0.0102473695708501">
                <text:p>0.0102473695708501</text:p>
              </table:table-cell>
              <table:table-cell office:value-type="float" office:value="0.0107738820161101">
                <text:p>0.0107738820161101</text:p>
              </table:table-cell>
              <table:table-cell office:value-type="float" office:value="0.0112853050445369">
                <text:p>0.0112853050445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00959092670714486">
                <text:p>0.00959092670714486</text:p>
              </table:table-cell>
              <table:table-cell office:value-type="float" office:value="0.00997692286304785">
                <text:p>0.00997692286304785</text:p>
              </table:table-cell>
              <table:table-cell office:value-type="float" office:value="0.0104751525295085">
                <text:p>0.0104751525295085</text:p>
              </table:table-cell>
              <table:table-cell office:value-type="float" office:value="0.0109383176430542">
                <text:p>0.0109383176430542</text:p>
              </table:table-cell>
              <table:table-cell office:value-type="float" office:value="0.011500331175352">
                <text:p>0.0115003311753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0100600024419598">
                <text:p>0.0100600024419598</text:p>
              </table:table-cell>
              <table:table-cell office:value-type="float" office:value="0.0102769474748645">
                <text:p>0.0102769474748645</text:p>
              </table:table-cell>
              <table:table-cell office:value-type="float" office:value="0.010690553202532">
                <text:p>0.010690553202532</text:p>
              </table:table-cell>
              <table:table-cell office:value-type="float" office:value="0.0112244202905602">
                <text:p>0.0112244202905602</text:p>
              </table:table-cell>
              <table:table-cell office:value-type="float" office:value="0.0117207147248147">
                <text:p>0.01172071472481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0.0104272613054589">
                <text:p>0.0104272613054589</text:p>
              </table:table-cell>
              <table:table-cell office:value-type="float" office:value="0.0106399679056706">
                <text:p>0.0106399679056706</text:p>
              </table:table-cell>
              <table:table-cell office:value-type="float" office:value="0.0108694199560769">
                <text:p>0.0108694199560769</text:p>
              </table:table-cell>
              <table:table-cell office:value-type="float" office:value="0.0113068703139047">
                <text:p>0.0113068703139047</text:p>
              </table:table-cell>
              <table:table-cell office:value-type="float" office:value="0.0118715151751048">
                <text:p>0.0118715151751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0.0106504150467584">
                <text:p>0.0106504150467584</text:p>
              </table:table-cell>
              <table:table-cell office:value-type="float" office:value="0.010828967273784">
                <text:p>0.010828967273784</text:p>
              </table:table-cell>
              <table:table-cell office:value-type="float" office:value="0.011049868308594">
                <text:p>0.011049868308594</text:p>
              </table:table-cell>
              <table:table-cell office:value-type="float" office:value="0.0112881599052044">
                <text:p>0.0112881599052044</text:p>
              </table:table-cell>
              <table:table-cell office:value-type="float" office:value="0.0117424628587846">
                <text:p>0.01174246285878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0.0110085815579338">
                <text:p>0.0110085815579338</text:p>
              </table:table-cell>
              <table:table-cell office:value-type="float" office:value="0.0111715876851949">
                <text:p>0.0111715876851949</text:p>
              </table:table-cell>
              <table:table-cell office:value-type="float" office:value="0.0113588772745532">
                <text:p>0.0113588772745532</text:p>
              </table:table-cell>
              <table:table-cell office:value-type="float" office:value="0.0115905879890461">
                <text:p>0.0115905879890461</text:p>
              </table:table-cell>
              <table:table-cell office:value-type="float" office:value="0.011840540263628">
                <text:p>0.0118405402636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0.011085422243855">
                <text:p>0.011085422243855</text:p>
              </table:table-cell>
              <table:table-cell office:value-type="float" office:value="0.0113192074483947">
                <text:p>0.0113192074483947</text:p>
              </table:table-cell>
              <table:table-cell office:value-type="float" office:value="0.011486813071346">
                <text:p>0.011486813071346</text:p>
              </table:table-cell>
              <table:table-cell office:value-type="float" office:value="0.0116793873556636">
                <text:p>0.0116793873556636</text:p>
              </table:table-cell>
              <table:table-cell office:value-type="float" office:value="0.0119176361828679">
                <text:p>0.01191763618286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0109784766170381">
                <text:p>0.0109784766170381</text:p>
              </table:table-cell>
              <table:table-cell office:value-type="float" office:value="0.0111949379411049">
                <text:p>0.0111949379411049</text:p>
              </table:table-cell>
              <table:table-cell office:value-type="float" office:value="0.0114310327689606">
                <text:p>0.0114310327689606</text:p>
              </table:table-cell>
              <table:table-cell office:value-type="float" office:value="0.0116002942103604">
                <text:p>0.0116002942103604</text:p>
              </table:table-cell>
              <table:table-cell office:value-type="float" office:value="0.0117947709848634">
                <text:p>0.0117947709848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0112047346381322">
                <text:p>0.0112047346381322</text:p>
              </table:table-cell>
              <table:table-cell office:value-type="float" office:value="0.0113563589643637">
                <text:p>0.0113563589643637</text:p>
              </table:table-cell>
              <table:table-cell office:value-type="float" office:value="0.0115802709499473">
                <text:p>0.0115802709499473</text:p>
              </table:table-cell>
              <table:table-cell office:value-type="float" office:value="0.0118244922302111">
                <text:p>0.0118244922302111</text:p>
              </table:table-cell>
              <table:table-cell office:value-type="float" office:value="0.0119995796994851">
                <text:p>0.0119995796994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0116627130949284">
                <text:p>0.0116627130949284</text:p>
              </table:table-cell>
              <table:table-cell office:value-type="float" office:value="0.0117895001236249">
                <text:p>0.0117895001236249</text:p>
              </table:table-cell>
              <table:table-cell office:value-type="float" office:value="0.011949037593327">
                <text:p>0.011949037593327</text:p>
              </table:table-cell>
              <table:table-cell office:value-type="float" office:value="0.0121846353532895">
                <text:p>0.0121846353532895</text:p>
              </table:table-cell>
              <table:table-cell office:value-type="float" office:value="0.0124416023325934">
                <text:p>0.0124416023325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0.0123995317986734">
                <text:p>0.0123995317986734</text:p>
              </table:table-cell>
              <table:table-cell office:value-type="float" office:value="0.012338249738909">
                <text:p>0.012338249738909</text:p>
              </table:table-cell>
              <table:table-cell office:value-type="float" office:value="0.012472380623462">
                <text:p>0.012472380623462</text:p>
              </table:table-cell>
              <table:table-cell office:value-type="float" office:value="0.0126411589452707">
                <text:p>0.0126411589452707</text:p>
              </table:table-cell>
              <table:table-cell office:value-type="float" office:value="0.0128904031800114">
                <text:p>0.01289040318001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0.0132593483104708">
                <text:p>0.0132593483104708</text:p>
              </table:table-cell>
              <table:table-cell office:value-type="float" office:value="0.0132110807647288">
                <text:p>0.0132110807647288</text:p>
              </table:table-cell>
              <table:table-cell office:value-type="float" office:value="0.0131457877960811">
                <text:p>0.0131457877960811</text:p>
              </table:table-cell>
              <table:table-cell office:value-type="float" office:value="0.0132886975428076">
                <text:p>0.0132886975428076</text:p>
              </table:table-cell>
              <table:table-cell office:value-type="float" office:value="0.0134685224004678">
                <text:p>0.0134685224004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0.0140273899747374">
                <text:p>0.0140273899747374</text:p>
              </table:table-cell>
              <table:table-cell office:value-type="float" office:value="0.014046450794347">
                <text:p>0.014046450794347</text:p>
              </table:table-cell>
              <table:table-cell office:value-type="float" office:value="0.0139953179867343">
                <text:p>0.0139953179867343</text:p>
              </table:table-cell>
              <table:table-cell office:value-type="float" office:value="0.0139261490917138">
                <text:p>0.0139261490917138</text:p>
              </table:table-cell>
              <table:table-cell office:value-type="float" office:value="0.0140775422581367">
                <text:p>0.01407754225813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0.0140825988162565">
                <text:p>0.0140825988162565</text:p>
              </table:table-cell>
              <table:table-cell office:value-type="float" office:value="0.0142268315383593">
                <text:p>0.0142268315383593</text:p>
              </table:table-cell>
              <table:table-cell office:value-type="float" office:value="0.0142461633648827">
                <text:p>0.0142461633648827</text:p>
              </table:table-cell>
              <table:table-cell office:value-type="float" office:value="0.0141943035505267">
                <text:p>0.0141943035505267</text:p>
              </table:table-cell>
              <table:table-cell office:value-type="float" office:value="0.0141241512115012">
                <text:p>0.01412415121150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0142086572607736">
                <text:p>0.0142086572607736</text:p>
              </table:table-cell>
              <table:table-cell office:value-type="float" office:value="0.0143264700986711">
                <text:p>0.0143264700986711</text:p>
              </table:table-cell>
              <table:table-cell office:value-type="float" office:value="0.0144732005287157">
                <text:p>0.0144732005287157</text:p>
              </table:table-cell>
              <table:table-cell office:value-type="float" office:value="0.0144928671284857">
                <text:p>0.0144928671284857</text:p>
              </table:table-cell>
              <table:table-cell office:value-type="float" office:value="0.0144401092469762">
                <text:p>0.01444010924697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0146977388094139">
                <text:p>0.0146977388094139</text:p>
              </table:table-cell>
              <table:table-cell office:value-type="float" office:value="0.0146731932047221">
                <text:p>0.0146731932047221</text:p>
              </table:table-cell>
              <table:table-cell office:value-type="float" office:value="0.0147948577998165">
                <text:p>0.0147948577998165</text:p>
              </table:table-cell>
              <table:table-cell office:value-type="float" office:value="0.0149463854149558">
                <text:p>0.0149463854149558</text:p>
              </table:table-cell>
              <table:table-cell office:value-type="float" office:value="0.0149666949919136">
                <text:p>0.01496669499191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0154139911612079">
                <text:p>0.0154139911612079</text:p>
              </table:table-cell>
              <table:table-cell office:value-type="float" office:value="0.0153976311336717">
                <text:p>0.0153976311336717</text:p>
              </table:table-cell>
              <table:table-cell office:value-type="float" office:value="0.0153719166906613">
                <text:p>0.0153719166906613</text:p>
              </table:table-cell>
              <table:table-cell office:value-type="float" office:value="0.015499374837903">
                <text:p>0.015499374837903</text:p>
              </table:table-cell>
              <table:table-cell office:value-type="float" office:value="0.0156581180537632">
                <text:p>0.01565811805376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0.0164499640448565">
                <text:p>0.0164499640448565</text:p>
              </table:table-cell>
              <table:table-cell office:value-type="float" office:value="0.0162917109376203">
                <text:p>0.0162917109376203</text:p>
              </table:table-cell>
              <table:table-cell office:value-type="float" office:value="0.0162744193201046">
                <text:p>0.0162744193201046</text:p>
              </table:table-cell>
              <table:table-cell office:value-type="float" office:value="0.0162472406181015">
                <text:p>0.0162472406181015</text:p>
              </table:table-cell>
              <table:table-cell office:value-type="float" office:value="0.0163819566218795">
                <text:p>0.01638195662187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0.0172376676699793">
                <text:p>0.0172376676699793</text:p>
              </table:table-cell>
              <table:table-cell office:value-type="float" office:value="0.0171185353623695">
                <text:p>0.0171185353623695</text:p>
              </table:table-cell>
              <table:table-cell office:value-type="float" office:value="0.0169538504180718">
                <text:p>0.0169538504180718</text:p>
              </table:table-cell>
              <table:table-cell office:value-type="float" office:value="0.0169358560221504">
                <text:p>0.0169358560221504</text:p>
              </table:table-cell>
              <table:table-cell office:value-type="float" office:value="0.0169075727037144">
                <text:p>0.01690757270371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0.0181236381844285">
                <text:p>0.0181236381844285</text:p>
              </table:table-cell>
              <table:table-cell office:value-type="float" office:value="0.0181339950760704">
                <text:p>0.0181339950760704</text:p>
              </table:table-cell>
              <table:table-cell office:value-type="float" office:value="0.0180086681048724">
                <text:p>0.0180086681048724</text:p>
              </table:table-cell>
              <table:table-cell office:value-type="float" office:value="0.0178354198426264">
                <text:p>0.0178354198426264</text:p>
              </table:table-cell>
              <table:table-cell office:value-type="float" office:value="0.0178164897708045">
                <text:p>0.0178164897708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0.0185521510730955">
                <text:p>0.0185521510730955</text:p>
              </table:table-cell>
              <table:table-cell office:value-type="float" office:value="0.018581325572207">
                <text:p>0.018581325572207</text:p>
              </table:table-cell>
              <table:table-cell office:value-type="float" office:value="0.0185919440128069">
                <text:p>0.0185919440128069</text:p>
              </table:table-cell>
              <table:table-cell office:value-type="float" office:value="0.018463452082483">
                <text:p>0.018463452082483</text:p>
              </table:table-cell>
              <table:table-cell office:value-type="float" office:value="0.0182858286752591">
                <text:p>0.018285828675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0188289025808953">
                <text:p>0.0188289025808953</text:p>
              </table:table-cell>
              <table:table-cell office:value-type="float" office:value="0.0187747768859726">
                <text:p>0.0187747768859726</text:p>
              </table:table-cell>
              <table:table-cell office:value-type="float" office:value="0.0188043014790735">
                <text:p>0.0188043014790735</text:p>
              </table:table-cell>
              <table:table-cell office:value-type="float" office:value="0.0188150473409606">
                <text:p>0.0188150473409606</text:p>
              </table:table-cell>
              <table:table-cell office:value-type="float" office:value="0.0186850135074728">
                <text:p>0.01868501350747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0195691717773334">
                <text:p>0.0195691717773334</text:p>
              </table:table-cell>
              <table:table-cell office:value-type="float" office:value="0.0195104563668483">
                <text:p>0.0195104563668483</text:p>
              </table:table-cell>
              <table:table-cell office:value-type="float" office:value="0.0194543714726502">
                <text:p>0.0194543714726502</text:p>
              </table:table-cell>
              <table:table-cell office:value-type="float" office:value="0.0194849647737186">
                <text:p>0.0194849647737186</text:p>
              </table:table-cell>
              <table:table-cell office:value-type="float" office:value="0.0194960996058508">
                <text:p>0.01949609960585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0204641609535403">
                <text:p>0.0204641609535403</text:p>
              </table:table-cell>
              <table:table-cell office:value-type="float" office:value="0.020276349235659">
                <text:p>0.020276349235659</text:p>
              </table:table-cell>
              <table:table-cell office:value-type="float" office:value="0.0202155120074893">
                <text:p>0.0202155120074893</text:p>
              </table:table-cell>
              <table:table-cell office:value-type="float" office:value="0.0201574003554202">
                <text:p>0.0201574003554202</text:p>
              </table:table-cell>
              <table:table-cell office:value-type="float" office:value="0.0201890992164548">
                <text:p>0.02018909921645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0.0206381512778073">
                <text:p>0.0206381512778073</text:p>
              </table:table-cell>
              <table:table-cell office:value-type="float" office:value="0.0206663838189986">
                <text:p>0.0206663838189986</text:p>
              </table:table-cell>
              <table:table-cell office:value-type="float" office:value="0.0204767161821846">
                <text:p>0.0204767161821846</text:p>
              </table:table-cell>
              <table:table-cell office:value-type="float" office:value="0.0204152777723375">
                <text:p>0.0204152777723375</text:p>
              </table:table-cell>
              <table:table-cell office:value-type="float" office:value="0.020356591872205">
                <text:p>0.0203565918722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0.0213882499692127">
                <text:p>0.0213882499692127</text:p>
              </table:table-cell>
              <table:table-cell office:value-type="float" office:value="0.0213192261089245">
                <text:p>0.0213192261089245</text:p>
              </table:table-cell>
              <table:table-cell office:value-type="float" office:value="0.0213483903456425">
                <text:p>0.0213483903456425</text:p>
              </table:table-cell>
              <table:table-cell office:value-type="float" office:value="0.0211524635312514">
                <text:p>0.0211524635312514</text:p>
              </table:table-cell>
              <table:table-cell office:value-type="float" office:value="0.0210889976067278">
                <text:p>0.02108899760672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0.0218783308674971">
                <text:p>0.0218783308674971</text:p>
              </table:table-cell>
              <table:table-cell office:value-type="float" office:value="0.0218530392051707">
                <text:p>0.0218530392051707</text:p>
              </table:table-cell>
              <table:table-cell office:value-type="float" office:value="0.0217825153835798">
                <text:p>0.0217825153835798</text:p>
              </table:table-cell>
              <table:table-cell office:value-type="float" office:value="0.0218123133899293">
                <text:p>0.0218123133899293</text:p>
              </table:table-cell>
              <table:table-cell office:value-type="float" office:value="0.021612128879163">
                <text:p>0.0216121288791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0.0225771605553407">
                <text:p>0.0225771605553407</text:p>
              </table:table-cell>
              <table:table-cell office:value-type="float" office:value="0.0225266071684246">
                <text:p>0.0225266071684246</text:p>
              </table:table-cell>
              <table:table-cell office:value-type="float" office:value="0.022500566089454">
                <text:p>0.022500566089454</text:p>
              </table:table-cell>
              <table:table-cell office:value-type="float" office:value="0.022427952578185">
                <text:p>0.022427952578185</text:p>
              </table:table-cell>
              <table:table-cell office:value-type="float" office:value="0.0224586335285511">
                <text:p>0.02245863352855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0228464972294583">
                <text:p>0.0228464972294583</text:p>
              </table:table-cell>
              <table:table-cell office:value-type="float" office:value="0.0228282836335516">
                <text:p>0.0228282836335516</text:p>
              </table:table-cell>
              <table:table-cell office:value-type="float" office:value="0.0227771679473106">
                <text:p>0.0227771679473106</text:p>
              </table:table-cell>
              <table:table-cell office:value-type="float" office:value="0.0227508372165084">
                <text:p>0.0227508372165084</text:p>
              </table:table-cell>
              <table:table-cell office:value-type="float" office:value="0.0226774160337686">
                <text:p>0.02267741603376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0232604460874727">
                <text:p>0.0232604460874727</text:p>
              </table:table-cell>
              <table:table-cell office:value-type="float" office:value="0.023293294451337">
                <text:p>0.023293294451337</text:p>
              </table:table-cell>
              <table:table-cell office:value-type="float" office:value="0.0232747246614821">
                <text:p>0.0232747246614821</text:p>
              </table:table-cell>
              <table:table-cell office:value-type="float" office:value="0.023222609331997">
                <text:p>0.023222609331997</text:p>
              </table:table-cell>
              <table:table-cell office:value-type="float" office:value="0.0231957636646049">
                <text:p>0.02319576366460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0249117773747002">
                <text:p>0.0249117773747002</text:p>
              </table:table-cell>
              <table:table-cell office:value-type="float" office:value="0.0251128364677903">
                <text:p>0.0251128364677903</text:p>
              </table:table-cell>
              <table:table-cell office:value-type="float" office:value="0.0251483007743155">
                <text:p>0.0251483007743155</text:p>
              </table:table-cell>
              <table:table-cell office:value-type="float" office:value="0.0251282521435148">
                <text:p>0.0251282521435148</text:p>
              </table:table-cell>
              <table:table-cell office:value-type="float" office:value="0.0250719865094895">
                <text:p>0.02507198650948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0.0256285335984064">
                <text:p>0.0256285335984064</text:p>
              </table:table-cell>
              <table:table-cell office:value-type="float" office:value="0.0257772087270256">
                <text:p>0.0257772087270256</text:p>
              </table:table-cell>
              <table:table-cell office:value-type="float" office:value="0.0259852525823915">
                <text:p>0.0259852525823915</text:p>
              </table:table-cell>
              <table:table-cell office:value-type="float" office:value="0.0260219489135248">
                <text:p>0.0260219489135248</text:p>
              </table:table-cell>
              <table:table-cell office:value-type="float" office:value="0.0260012037963432">
                <text:p>0.02600120379634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0.0270721741653661">
                <text:p>0.0270721741653661</text:p>
              </table:table-cell>
              <table:table-cell office:value-type="float" office:value="0.0271254631248502">
                <text:p>0.0271254631248502</text:p>
              </table:table-cell>
              <table:table-cell office:value-type="float" office:value="0.0272828221755917">
                <text:p>0.0272828221755917</text:p>
              </table:table-cell>
              <table:table-cell office:value-type="float" office:value="0.0275030176036841">
                <text:p>0.0275030176036841</text:p>
              </table:table-cell>
              <table:table-cell office:value-type="float" office:value="0.0275418573200943">
                <text:p>0.02754185732009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0.0276939705447816">
                <text:p>0.0276939705447816</text:p>
              </table:table-cell>
              <table:table-cell office:value-type="float" office:value="0.0279309236065908">
                <text:p>0.0279309236065908</text:p>
              </table:table-cell>
              <table:table-cell office:value-type="float" office:value="0.0279859029313888">
                <text:p>0.0279859029313888</text:p>
              </table:table-cell>
              <table:table-cell office:value-type="float" office:value="0.0281482535279171">
                <text:p>0.0281482535279171</text:p>
              </table:table-cell>
              <table:table-cell office:value-type="float" office:value="0.0283754337182853">
                <text:p>0.02837543371828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0.0281383523770856">
                <text:p>0.0281383523770856</text:p>
              </table:table-cell>
              <table:table-cell office:value-type="float" office:value="0.0282927170650534">
                <text:p>0.0282927170650534</text:p>
              </table:table-cell>
              <table:table-cell office:value-type="float" office:value="0.0285347930766757">
                <text:p>0.0285347930766757</text:p>
              </table:table-cell>
              <table:table-cell office:value-type="float" office:value="0.0285909610601876">
                <text:p>0.0285909610601876</text:p>
              </table:table-cell>
              <table:table-cell office:value-type="float" office:value="0.0287568216934792">
                <text:p>0.02875682169347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027687026693365">
                <text:p>0.027687026693365</text:p>
              </table:table-cell>
              <table:table-cell office:value-type="float" office:value="0.0284438257641668">
                <text:p>0.0284438257641668</text:p>
              </table:table-cell>
              <table:table-cell office:value-type="float" office:value="0.028599866254024">
                <text:p>0.028599866254024</text:p>
              </table:table-cell>
              <table:table-cell office:value-type="float" office:value="0.0288445702723687">
                <text:p>0.0288445702723687</text:p>
              </table:table-cell>
              <table:table-cell office:value-type="float" office:value="0.0289013480223636">
                <text:p>0.02890134802236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028132307003344">
                <text:p>0.028132307003344</text:p>
              </table:table-cell>
              <table:table-cell office:value-type="float" office:value="0.0288462986103792">
                <text:p>0.0288462986103792</text:p>
              </table:table-cell>
              <table:table-cell office:value-type="float" office:value="0.0296347852986099">
                <text:p>0.0296347852986099</text:p>
              </table:table-cell>
              <table:table-cell office:value-type="float" office:value="0.0297973592945677">
                <text:p>0.0297973592945677</text:p>
              </table:table-cell>
              <table:table-cell office:value-type="float" office:value="0.0300523092125385">
                <text:p>0.03005230921253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0289048112338858">
                <text:p>0.0289048112338858</text:p>
              </table:table-cell>
              <table:table-cell office:value-type="float" office:value="0.0294978104226086">
                <text:p>0.0294978104226086</text:p>
              </table:table-cell>
              <table:table-cell office:value-type="float" office:value="0.0302464581984613">
                <text:p>0.0302464581984613</text:p>
              </table:table-cell>
              <table:table-cell office:value-type="float" office:value="0.0310732169441061">
                <text:p>0.0310732169441061</text:p>
              </table:table-cell>
              <table:table-cell office:value-type="float" office:value="0.0312436820578218">
                <text:p>0.0312436820578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0296530124395764">
                <text:p>0.0296530124395764</text:p>
              </table:table-cell>
              <table:table-cell office:value-type="float" office:value="0.0302068945672191">
                <text:p>0.0302068945672191</text:p>
              </table:table-cell>
              <table:table-cell office:value-type="float" office:value="0.0308266067607102">
                <text:p>0.0308266067607102</text:p>
              </table:table-cell>
              <table:table-cell office:value-type="float" office:value="0.0316089790879391">
                <text:p>0.0316089790879391</text:p>
              </table:table-cell>
              <table:table-cell office:value-type="float" office:value="0.0324729810722503">
                <text:p>0.032472981072250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0.0289117262891806">
                <text:p>0.0289117262891806</text:p>
              </table:table-cell>
              <table:table-cell office:value-type="float" office:value="0.0289962536501312">
                <text:p>0.0289962536501312</text:p>
              </table:table-cell>
              <table:table-cell office:value-type="float" office:value="0.0295378683241252">
                <text:p>0.0295378683241252</text:p>
              </table:table-cell>
              <table:table-cell office:value-type="float" office:value="0.0301438550510779">
                <text:p>0.0301438550510779</text:p>
              </table:table-cell>
              <table:table-cell office:value-type="float" office:value="0.030908899293898">
                <text:p>0.0309088992938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0.0270157388071105">
                <text:p>0.0270157388071105</text:p>
              </table:table-cell>
              <table:table-cell office:value-type="float" office:value="0.028010435260195">
                <text:p>0.028010435260195</text:p>
              </table:table-cell>
              <table:table-cell office:value-type="float" office:value="0.0280923275743356">
                <text:p>0.0280923275743356</text:p>
              </table:table-cell>
              <table:table-cell office:value-type="float" office:value="0.0286170580110497">
                <text:p>0.0286170580110497</text:p>
              </table:table-cell>
              <table:table-cell office:value-type="float" office:value="0.0292041537733044">
                <text:p>0.02920415377330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0266925430567989">
                <text:p>0.0266925430567989</text:p>
              </table:table-cell>
              <table:table-cell office:value-type="float" office:value="0.0271345863257441">
                <text:p>0.0271345863257441</text:p>
              </table:table-cell>
              <table:table-cell office:value-type="float" office:value="0.0281336586430641">
                <text:p>0.0281336586430641</text:p>
              </table:table-cell>
              <table:table-cell office:value-type="float" office:value="0.0282159112175107">
                <text:p>0.0282159112175107</text:p>
              </table:table-cell>
              <table:table-cell office:value-type="float" office:value="0.0287429500460405">
                <text:p>0.02874295004604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0263189334228821">
                <text:p>0.0263189334228821</text:p>
              </table:table-cell>
              <table:table-cell office:value-type="float" office:value="0.0272269951765696">
                <text:p>0.0272269951765696</text:p>
              </table:table-cell>
              <table:table-cell office:value-type="float" office:value="0.0276778892680691">
                <text:p>0.0276778892680691</text:p>
              </table:table-cell>
              <table:table-cell office:value-type="float" office:value="0.0286969655361801">
                <text:p>0.0286969655361801</text:p>
              </table:table-cell>
              <table:table-cell office:value-type="float" office:value="0.028780865014883">
                <text:p>0.0287808650148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0267656752171189">
                <text:p>0.0267656752171189</text:p>
              </table:table-cell>
              <table:table-cell office:value-type="float" office:value="0.0274555135437083">
                <text:p>0.0274555135437083</text:p>
              </table:table-cell>
              <table:table-cell office:value-type="float" office:value="0.0284027898400652">
                <text:p>0.0284027898400652</text:p>
              </table:table-cell>
              <table:table-cell office:value-type="float" office:value="0.0288731557411841">
                <text:p>0.0288731557411841</text:p>
              </table:table-cell>
              <table:table-cell office:value-type="float" office:value="0.0299362407010354">
                <text:p>0.02993624070103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0268991313563918">
                <text:p>0.0268991313563918</text:p>
              </table:table-cell>
              <table:table-cell office:value-type="float" office:value="0.0273228343978117">
                <text:p>0.0273228343978117</text:p>
              </table:table-cell>
              <table:table-cell office:value-type="float" office:value="0.0280270325249192">
                <text:p>0.0280270325249192</text:p>
              </table:table-cell>
              <table:table-cell office:value-type="float" office:value="0.0289940274975616">
                <text:p>0.0289940274975616</text:p>
              </table:table-cell>
              <table:table-cell office:value-type="float" office:value="0.0294741846211311">
                <text:p>0.02947418462113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0.0273579654921437">
                <text:p>0.0273579654921437</text:p>
              </table:table-cell>
              <table:table-cell office:value-type="float" office:value="0.027723459575378">
                <text:p>0.027723459575378</text:p>
              </table:table-cell>
              <table:table-cell office:value-type="float" office:value="0.0281601470648414">
                <text:p>0.0281601470648414</text:p>
              </table:table-cell>
              <table:table-cell office:value-type="float" office:value="0.0288859254571345">
                <text:p>0.0288859254571345</text:p>
              </table:table-cell>
              <table:table-cell office:value-type="float" office:value="0.0298825541466804">
                <text:p>0.0298825541466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0.0261255868932929">
                <text:p>0.0261255868932929</text:p>
              </table:table-cell>
              <table:table-cell office:value-type="float" office:value="0.0265628535954348">
                <text:p>0.0265628535954348</text:p>
              </table:table-cell>
              <table:table-cell office:value-type="float" office:value="0.026917725225993">
                <text:p>0.026917725225993</text:p>
              </table:table-cell>
              <table:table-cell office:value-type="float" office:value="0.0273417211496995">
                <text:p>0.0273417211496995</text:p>
              </table:table-cell>
              <table:table-cell office:value-type="float" office:value="0.028046406049706">
                <text:p>0.02804640604970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deb3d" draw:fill-color="#3deb3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bitmap" draw:fill-color="#e6e6e6" draw:fill-image-name="ChartBitmap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82cm" svg:height="13.651cm" xlink:href=".." xlink:type="simple" chart:class="chart:line" chart:style-name="ch1">
        <chart:title svg:x="18.525cm" svg:y="0.409cm" chart:style-name="ch2">
          <text:p>14-Tages-Zahlen Covid</text:p>
        </chart:title>
        <chart:legend chart:legend-position="end" svg:x="38.571cm" svg:y="6.277cm" style:legend-expansion="high" chart:style-name="ch3"/>
        <chart:plot-area chart:style-name="ch4" table:cell-range-address="'Covid Cumulative Count 2019-09-21'.A2:'Covid Cumulative Count 2019-09-21'.A341 'Covid Cumulative Count 2019-09-21'.C1:'Covid Cumulative Count 2019-09-21'.C341 'Covid Cumulative Count 2019-09-21'.E1:'Covid Cumulative Count 2019-09-21'.E341" chart:data-source-has-labels="both" svg:x="1.847cm" svg:y="1.461cm" svg:width="34.491cm" svg:height="11.917cm">
          <chart:coordinate-region svg:x="3.209cm" svg:y="1.461cm" svg:width="31.951cm" svg:height="9.99cm"/>
          <chart:axis chart:dimension="x" chart:name="primary-x" chart:style-name="ch5" chartooo:axis-type="auto">
            <chartooo:date-scale/>
            <chart:categories table:cell-range-address="'Covid Cumulative Count 2019-09-21'.A2:'Covid Cumulative Count 2019-09-21'.A341"/>
          </chart:axis>
          <chart:axis chart:dimension="y" chart:name="primary-y" chart:style-name="ch6">
            <chart:title svg:x="0.451cm" svg:y="8.085cm" chart:style-name="ch7">
              <text:p>Infizierte</text:p>
            </chart:title>
            <chart:grid chart:style-name="ch8" chart:class="major"/>
          </chart:axis>
          <chart:axis chart:dimension="y" chart:name="secondary-y" chart:style-name="ch9">
            <chart:title svg:x="37.174cm" svg:y="8.363cm" chart:style-name="ch7">
              <text:p>Verstorbene</text:p>
            </chart:title>
          </chart:axis>
          <chart:series chart:attached-axis="primary-y" chart:style-name="ch10" chart:values-cell-range-address="'Covid Cumulative Count 2019-09-21'.C2:'Covid Cumulative Count 2019-09-21'.C341" chart:label-cell-address="'Covid Cumulative Count 2019-09-21'.C1:'Covid Cumulative Count 2019-09-21'.C1" chart:class="chart:line">
            <chart:data-point chart:repeated="340"/>
          </chart:series>
          <chart:series chart:attached-axis="secondary-y" chart:style-name="ch11" chart:values-cell-range-address="'Covid Cumulative Count 2019-09-21'.E2:'Covid Cumulative Count 2019-09-21'.E341" chart:label-cell-address="'Covid Cumulative Count 2019-09-21'.E1:'Covid Cumulative Count 2019-09-21'.E1" chart:class="chart:line">
            <chart:data-point chart:repeated="3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14</text:p>
                <draw:g>
                  <svg:desc>'Covid Cumulative Count 2019-09-21'.C1:'Covid Cumulative Count 2019-09-21'.C1</svg:desc>
                </draw:g>
              </table:table-cell>
              <table:table-cell office:value-type="string">
                <text:p>Deceased14</text:p>
                <draw:g>
                  <svg:desc>'Covid Cumulative Count 2019-09-21'.E1:'Covid Cumulative Count 2019-09-21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26</text:p>
                <draw:g>
                  <svg:desc>'Covid Cumulative Count 2019-09-21'.A2:'Covid Cumulative Count 2019-09-21'.A341</svg:desc>
                </draw:g>
              </table:table-cell>
              <table:table-cell office:value-type="float" office:value="NaN">
                <text:p>NaN</text:p>
                <draw:g>
                  <svg:desc>'Covid Cumulative Count 2019-09-21'.C2:'Covid Cumulative Count 2019-09-21'.C341</svg:desc>
                </draw:g>
              </table:table-cell>
              <table:table-cell office:value-type="float" office:value="NaN">
                <text:p>NaN</text:p>
                <draw:g>
                  <svg:desc>'Covid Cumulative Count 2019-09-21'.E2:'Covid Cumulative Count 2019-09-21'.E341</svg:desc>
                </draw:g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32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887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24">
                <text:p>1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79">
                <text:p>1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46">
                <text:p>1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22">
                <text:p>2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05">
                <text:p>3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684">
                <text:p>3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709">
                <text:p>4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5855">
                <text:p>5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6960">
                <text:p>6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7936">
                <text:p>7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3738">
                <text:p>13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7503">
                <text:p>17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0616">
                <text:p>20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3872">
                <text:p>23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8073">
                <text:p>280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0258">
                <text:p>3025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4941">
                <text:p>3494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39919">
                <text:p>3991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5520">
                <text:p>455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48752">
                <text:p>4875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2460">
                <text:p>5246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55901">
                <text:p>5590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0210">
                <text:p>6021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65324">
                <text:p>6532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65558">
                <text:p>6555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67591">
                <text:p>6759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70251">
                <text:p>7025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70617">
                <text:p>7061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70013">
                <text:p>70013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71674">
                <text:p>71674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71694">
                <text:p>7169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71237">
                <text:p>71237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69076">
                <text:p>6907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67932">
                <text:p>67932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65718">
                <text:p>6571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63185">
                <text:p>6318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60218">
                <text:p>6021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56928">
                <text:p>5692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54134">
                <text:p>54134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51661">
                <text:p>51661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48183">
                <text:p>4818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46281">
                <text:p>46281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44232">
                <text:p>44232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42466">
                <text:p>42466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39844">
                <text:p>39844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36858">
                <text:p>3685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34780">
                <text:p>34780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33696">
                <text:p>33696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32177">
                <text:p>32177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31239">
                <text:p>31239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30057">
                <text:p>3005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28669">
                <text:p>2866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26928">
                <text:p>26928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24264">
                <text:p>24264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22599">
                <text:p>22599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21503">
                <text:p>2150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20403">
                <text:p>2040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9113">
                <text:p>19113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8045">
                <text:p>180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917">
                <text:p>1691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113">
                <text:p>16113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5043">
                <text:p>15043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4382">
                <text:p>1438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4171">
                <text:p>14171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3665">
                <text:p>1366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3120">
                <text:p>1312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2394">
                <text:p>1239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2069">
                <text:p>1206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1859">
                <text:p>11859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1522">
                <text:p>1152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1350">
                <text:p>1135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1200">
                <text:p>11200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0661">
                <text:p>1066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9912">
                <text:p>991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9299">
                <text:p>9299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9063">
                <text:p>906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8995">
                <text:p>899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8494">
                <text:p>849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8058">
                <text:p>805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7478">
                <text:p>747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7306">
                <text:p>730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7424">
                <text:p>742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7127">
                <text:p>7127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7118">
                <text:p>711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6818">
                <text:p>681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6363">
                <text:p>636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6012">
                <text:p>601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6059">
                <text:p>605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5828">
                <text:p>582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5698">
                <text:p>569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5623">
                <text:p>562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5541">
                <text:p>554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5497">
                <text:p>549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5699">
                <text:p>569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5216">
                <text:p>52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4826">
                <text:p>482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4787">
                <text:p>47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4646">
                <text:p>464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4811">
                <text:p>481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4814">
                <text:p>481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5000">
                <text:p>50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5263">
                <text:p>526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5457">
                <text:p>54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5843">
                <text:p>584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6166">
                <text:p>616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6319">
                <text:p>631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6588">
                <text:p>658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6663">
                <text:p>666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6882">
                <text:p>688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7221">
                <text:p>722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7230">
                <text:p>7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7300">
                <text:p>73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7420">
                <text:p>74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7541">
                <text:p>754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7464">
                <text:p>746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7140">
                <text:p>714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6961">
                <text:p>696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6513">
                <text:p>65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6195">
                <text:p>619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6082">
                <text:p>608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5892">
                <text:p>58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5704">
                <text:p>57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5622">
                <text:p>562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5313">
                <text:p>53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5305">
                <text:p>53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5202">
                <text:p>52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5116">
                <text:p>511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5001">
                <text:p>50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5032">
                <text:p>503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5169">
                <text:p>5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5276">
                <text:p>52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5239">
                <text:p>5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5269">
                <text:p>5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5401">
                <text:p>54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5458">
                <text:p>54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5585">
                <text:p>55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6005">
                <text:p>60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6408">
                <text:p>640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6465">
                <text:p>64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6646">
                <text:p>66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6867">
                <text:p>68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7200">
                <text:p>72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7568">
                <text:p>75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7855">
                <text:p>78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8281">
                <text:p>828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8319">
                <text:p>83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8579">
                <text:p>85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8936">
                <text:p>89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9223">
                <text:p>92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9699">
                <text:p>969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0031">
                <text:p>100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0372">
                <text:p>103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0622">
                <text:p>106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10718">
                <text:p>107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11051">
                <text:p>110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1593">
                <text:p>115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2136">
                <text:p>121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2715">
                <text:p>1271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3175">
                <text:p>131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13560">
                <text:p>135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13612">
                <text:p>136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14123">
                <text:p>14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4892">
                <text:p>148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5554">
                <text:p>155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5834">
                <text:p>158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6746">
                <text:p>167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16973">
                <text:p>169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17248">
                <text:p>172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17560">
                <text:p>175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7910">
                <text:p>179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7972">
                <text:p>1797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8094">
                <text:p>180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8158">
                <text:p>181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18318">
                <text:p>183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18367">
                <text:p>183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18195">
                <text:p>181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17941">
                <text:p>179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7545">
                <text:p>175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7571">
                <text:p>175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6915">
                <text:p>169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7121">
                <text:p>171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17224">
                <text:p>172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17445">
                <text:p>174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7045">
                <text:p>170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7430">
                <text:p>174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7343">
                <text:p>173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7494">
                <text:p>1749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17657">
                <text:p>176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17974">
                <text:p>179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18163">
                <text:p>181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8808">
                <text:p>188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9691">
                <text:p>196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0154">
                <text:p>2015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1073">
                <text:p>210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1430">
                <text:p>214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1538">
                <text:p>215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1860">
                <text:p>218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2453">
                <text:p>224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2704">
                <text:p>227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3373">
                <text:p>233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4250">
                <text:p>2425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4712">
                <text:p>247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4977">
                <text:p>249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5659">
                <text:p>256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5556">
                <text:p>255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5865">
                <text:p>2586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6622">
                <text:p>266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6888">
                <text:p>2688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7822">
                <text:p>2782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28282">
                <text:p>2828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29100">
                <text:p>29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159">
                <text:p>3015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2074">
                <text:p>3207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4437">
                <text:p>344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6651">
                <text:p>3665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8724">
                <text:p>387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9999">
                <text:p>399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42032">
                <text:p>4203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45366">
                <text:p>4536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49501">
                <text:p>4950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54162">
                <text:p>5416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59429">
                <text:p>594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62737">
                <text:p>627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65680">
                <text:p>6568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69909">
                <text:p>699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74676">
                <text:p>746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81905">
                <text:p>819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88631">
                <text:p>8863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98624">
                <text:p>9862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6317">
                <text:p>1063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12535">
                <text:p>1125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19822">
                <text:p>11982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29654">
                <text:p>12965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39790">
                <text:p>13979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51137">
                <text:p>15113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62366">
                <text:p>16236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70956">
                <text:p>1709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78728">
                <text:p>17872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87212">
                <text:p>1872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96831">
                <text:p>19683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205534">
                <text:p>20553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215798">
                <text:p>21579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224483">
                <text:p>22448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229324">
                <text:p>22932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234002">
                <text:p>23400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237925">
                <text:p>23792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241448">
                <text:p>24144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246540">
                <text:p>24654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251401">
                <text:p>25140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254803">
                <text:p>25480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257573">
                <text:p>25757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256300">
                <text:p>2563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255367">
                <text:p>25536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255714">
                <text:p>255714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258333">
                <text:p>258333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260475">
                <text:p>26047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260040">
                <text:p>260040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259764">
                <text:p>25976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257265">
                <text:p>25726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255487">
                <text:p>25548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255633">
                <text:p>255633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256035">
                <text:p>256035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255299">
                <text:p>255299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54533">
                <text:p>254533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252197">
                <text:p>252197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252542">
                <text:p>25254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251727">
                <text:p>251727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251436">
                <text:p>25143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50873">
                <text:p>250873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250673">
                <text:p>250673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251027">
                <text:p>251027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253053">
                <text:p>253053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254521">
                <text:p>254521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255022">
                <text:p>255022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257204">
                <text:p>257204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258615">
                <text:p>258615</text:p>
              </table:table-cell>
              <table:table-cell office:value-type="float" office:value="5212">
                <text:p>5212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265684">
                <text:p>265684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272427">
                <text:p>272427</text:p>
              </table:table-cell>
              <table:table-cell office:value-type="float" office:value="5501">
                <text:p>5501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278016">
                <text:p>278016</text:p>
              </table:table-cell>
              <table:table-cell office:value-type="float" office:value="5664">
                <text:p>566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283209">
                <text:p>283209</text:p>
              </table:table-cell>
              <table:table-cell office:value-type="float" office:value="5727">
                <text:p>5727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284037">
                <text:p>284037</text:p>
              </table:table-cell>
              <table:table-cell office:value-type="float" office:value="5839">
                <text:p>5839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294495">
                <text:p>294495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299372">
                <text:p>299372</text:p>
              </table:table-cell>
              <table:table-cell office:value-type="float" office:value="6523">
                <text:p>6523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309701">
                <text:p>309701</text:p>
              </table:table-cell>
              <table:table-cell office:value-type="float" office:value="6904">
                <text:p>6904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317683">
                <text:p>317683</text:p>
              </table:table-cell>
              <table:table-cell office:value-type="float" office:value="7123">
                <text:p>7123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322687">
                <text:p>322687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326998">
                <text:p>326998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332471">
                <text:p>332471</text:p>
              </table:table-cell>
              <table:table-cell office:value-type="float" office:value="7664">
                <text:p>7664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336396">
                <text:p>336396</text:p>
              </table:table-cell>
              <table:table-cell office:value-type="float" office:value="8036">
                <text:p>803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344912">
                <text:p>344912</text:p>
              </table:table-cell>
              <table:table-cell office:value-type="float" office:value="8398">
                <text:p>8398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340570">
                <text:p>340570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326587">
                <text:p>326587</text:p>
              </table:table-cell>
              <table:table-cell office:value-type="float" office:value="7956">
                <text:p>795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320142">
                <text:p>320142</text:p>
              </table:table-cell>
              <table:table-cell office:value-type="float" office:value="7991">
                <text:p>7991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314756">
                <text:p>314756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313216">
                <text:p>313216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307947">
                <text:p>307947</text:p>
              </table:table-cell>
              <table:table-cell office:value-type="float" office:value="8680">
                <text:p>8680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13576">
                <text:p>313576</text:p>
              </table:table-cell>
              <table:table-cell office:value-type="float" office:value="8946">
                <text:p>894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02723">
                <text:p>302723</text:p>
              </table:table-cell>
              <table:table-cell office:value-type="float" office:value="8686">
                <text:p>8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BBCFAFCC652C0272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56cm" svg:height="11.44cm" xlink:href=".." xlink:type="simple" chart:class="chart:line" chart:style-name="ch1">
        <chart:legend chart:legend-position="end" svg:x="20.303cm" svg:y="4.923cm" style:legend-expansion="high" chart:style-name="ch2"/>
        <chart:plot-area chart:style-name="ch3" table:cell-range-address="'Covid Cumulative Count 2019-09-21'.A1:'Covid Cumulative Count 2019-09-21'.A341 'Covid Cumulative Count 2019-09-21'.M1:'Covid Cumulative Count 2019-09-21'.O341" chart:data-source-has-labels="both" svg:x="0.445cm" svg:y="0.228cm" svg:width="19.413cm" svg:height="10.984cm">
          <chart:coordinate-region svg:x="1.728cm" svg:y="0.228cm" svg:width="18.13cm" svg:height="9.057cm"/>
          <chart:axis chart:dimension="x" chart:name="primary-x" chart:style-name="ch4" chartooo:axis-type="auto">
            <chartooo:date-scale/>
            <chart:categories table:cell-range-address="'Covid Cumulative Count 2019-09-21'.A1:'Covid Cumulative Count 2019-09-21'.A3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vid Cumulative Count 2019-09-21'.M2:'Covid Cumulative Count 2019-09-21'.M341" chart:label-cell-address="'Covid Cumulative Count 2019-09-21'.M1:'Covid Cumulative Count 2019-09-21'.M1" chart:class="chart:line">
            <chart:data-point chart:repeated="340"/>
          </chart:series>
          <chart:series chart:style-name="ch8" chart:values-cell-range-address="'Covid Cumulative Count 2019-09-21'.N2:'Covid Cumulative Count 2019-09-21'.N341" chart:label-cell-address="'Covid Cumulative Count 2019-09-21'.N1:'Covid Cumulative Count 2019-09-21'.N1" chart:class="chart:line">
            <chart:data-point chart:repeated="340"/>
          </chart:series>
          <chart:series chart:style-name="ch9" chart:values-cell-range-address="'Covid Cumulative Count 2019-09-21'.O2:'Covid Cumulative Count 2019-09-21'.O341" chart:label-cell-address="'Covid Cumulative Count 2019-09-21'.O1:'Covid Cumulative Count 2019-09-21'.O1" chart:class="chart:line">
            <chart:data-point chart:repeated="3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4</text:p>
                <draw:g>
                  <svg:desc>'Covid Cumulative Count 2019-09-21'.M1:'Covid Cumulative Count 2019-09-21'.M1</svg:desc>
                </draw:g>
              </table:table-cell>
              <table:table-cell office:value-type="string">
                <text:p>R7</text:p>
                <draw:g>
                  <svg:desc>'Covid Cumulative Count 2019-09-21'.N1:'Covid Cumulative Count 2019-09-21'.N1</svg:desc>
                </draw:g>
              </table:table-cell>
              <table:table-cell office:value-type="string">
                <text:p>R14</text:p>
                <draw:g>
                  <svg:desc>'Covid Cumulative Count 2019-09-21'.O1:'Covid Cumulative Count 2019-09-21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'Covid Cumulative Count 2019-09-21'.A1:'Covid Cumulative Count 2019-09-21'.A341</svg:desc>
                </draw:g>
              </table:table-cell>
              <table:table-cell office:value-type="float" office:value="NaN">
                <text:p>NaN</text:p>
                <draw:g>
                  <svg:desc>'Covid Cumulative Count 2019-09-21'.M2:'Covid Cumulative Count 2019-09-21'.M341</svg:desc>
                </draw:g>
              </table:table-cell>
              <table:table-cell office:value-type="float" office:value="NaN">
                <text:p>NaN</text:p>
                <draw:g>
                  <svg:desc>'Covid Cumulative Count 2019-09-21'.N2:'Covid Cumulative Count 2019-09-21'.N341</svg:desc>
                </draw:g>
              </table:table-cell>
              <table:table-cell office:value-type="float" office:value="NaN">
                <text:p>NaN</text:p>
                <draw:g>
                  <svg:desc>'Covid Cumulative Count 2019-09-21'.O2:'Covid Cumulative Count 2019-09-21'.O341</svg:desc>
                </draw:g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3.4375">
                <text:p>3.4375</text:p>
              </table:table-cell>
              <table:table-cell office:value-type="float" office:value="4.4375">
                <text:p>4.4375</text:p>
              </table:table-cell>
              <table:table-cell office:value-type="float" office:value="4.4375">
                <text:p>4.4375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3.30952380952381">
                <text:p>3.30952380952381</text:p>
              </table:table-cell>
              <table:table-cell office:value-type="float" office:value="4.26190476190476">
                <text:p>4.26190476190476</text:p>
              </table:table-cell>
              <table:table-cell office:value-type="float" office:value="4.30952380952381">
                <text:p>4.30952380952381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.6063829787234">
                <text:p>1.6063829787234</text:p>
              </table:table-cell>
              <table:table-cell office:value-type="float" office:value="2.51041666666667">
                <text:p>2.51041666666667</text:p>
              </table:table-cell>
              <table:table-cell office:value-type="float" office:value="2.57291666666667">
                <text:p>2.57291666666667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.50925925925926">
                <text:p>2.50925925925926</text:p>
              </table:table-cell>
              <table:table-cell office:value-type="float" office:value="3.09649122807018">
                <text:p>3.09649122807018</text:p>
              </table:table-cell>
              <table:table-cell office:value-type="float" office:value="3.37719298245614">
                <text:p>3.37719298245614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.79090909090909">
                <text:p>4.79090909090909</text:p>
              </table:table-cell>
              <table:table-cell office:value-type="float" office:value="4.41549295774648">
                <text:p>4.41549295774648</text:p>
              </table:table-cell>
              <table:table-cell office:value-type="float" office:value="4.7112676056338">
                <text:p>4.7112676056338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4.68345323741007">
                <text:p>4.68345323741007</text:p>
              </table:table-cell>
              <table:table-cell office:value-type="float" office:value="4.11173184357542">
                <text:p>4.11173184357542</text:p>
              </table:table-cell>
              <table:table-cell office:value-type="float" office:value="4.59668508287293">
                <text:p>4.59668508287293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4.23841059602649">
                <text:p>4.23841059602649</text:p>
              </table:table-cell>
              <table:table-cell office:value-type="float" office:value="3.20746887966805">
                <text:p>3.20746887966805</text:p>
              </table:table-cell>
              <table:table-cell office:value-type="float" office:value="3.59109311740891">
                <text:p>3.59109311740891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2.72693726937269">
                <text:p>2.72693726937269</text:p>
              </table:table-cell>
              <table:table-cell office:value-type="float" office:value="2.78186968838527">
                <text:p>2.78186968838527</text:p>
              </table:table-cell>
              <table:table-cell office:value-type="float" office:value="2.91948051948052">
                <text:p>2.91948051948052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.75438596491228">
                <text:p>1.75438596491228</text:p>
              </table:table-cell>
              <table:table-cell office:value-type="float" office:value="1.9118086696562">
                <text:p>1.9118086696562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.10599078341014">
                <text:p>1.10599078341014</text:p>
              </table:table-cell>
              <table:table-cell office:value-type="float" office:value="1.77309782608696">
                <text:p>1.77309782608696</text:p>
              </table:table-cell>
              <table:table-cell office:value-type="float" office:value="1.85817307692308">
                <text:p>1.85817307692308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2.2921875">
                <text:p>2.2921875</text:p>
              </table:table-cell>
              <table:table-cell office:value-type="float" office:value="2.54721862871928">
                <text:p>2.54721862871928</text:p>
              </table:table-cell>
              <table:table-cell office:value-type="float" office:value="2.61781285231116">
                <text:p>2.61781285231116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.6021650879567">
                <text:p>2.6021650879567</text:p>
              </table:table-cell>
              <table:table-cell office:value-type="float" office:value="2.42158859470468">
                <text:p>2.42158859470468</text:p>
              </table:table-cell>
              <table:table-cell office:value-type="float" office:value="2.67348754448399">
                <text:p>2.67348754448399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2.68">
                <text:p>2.68</text:p>
              </table:table-cell>
              <table:table-cell office:value-type="float" office:value="2.88037529319781">
                <text:p>2.88037529319781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4.54305555555556">
                <text:p>4.54305555555556</text:p>
              </table:table-cell>
              <table:table-cell office:value-type="float" office:value="3.01609195402299">
                <text:p>3.01609195402299</text:p>
              </table:table-cell>
              <table:table-cell office:value-type="float" office:value="3.04592496765847">
                <text:p>3.04592496765847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2.48329925017042">
                <text:p>2.48329925017042</text:p>
              </table:table-cell>
              <table:table-cell office:value-type="float" office:value="2.47486033519553">
                <text:p>2.47486033519553</text:p>
              </table:table-cell>
              <table:table-cell office:value-type="float" office:value="2.52153316106804">
                <text:p>2.52153316106804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2.12896515860634">
                <text:p>2.12896515860634</text:p>
              </table:table-cell>
              <table:table-cell office:value-type="float" office:value="2.46425567703953">
                <text:p>2.46425567703953</text:p>
              </table:table-cell>
              <table:table-cell office:value-type="float" office:value="2.31613976705491">
                <text:p>2.31613976705491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2.24932157394844">
                <text:p>2.24932157394844</text:p>
              </table:table-cell>
              <table:table-cell office:value-type="float" office:value="2.15418023887079">
                <text:p>2.15418023887079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2.84316722714766">
                <text:p>2.84316722714766</text:p>
              </table:table-cell>
              <table:table-cell office:value-type="float" office:value="2.99009146341463">
                <text:p>2.99009146341463</text:p>
              </table:table-cell>
              <table:table-cell office:value-type="float" office:value="2.91739222764918">
                <text:p>2.91739222764918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3.34202580290969">
                <text:p>3.34202580290969</text:p>
              </table:table-cell>
              <table:table-cell office:value-type="float" office:value="3.1038374717833">
                <text:p>3.1038374717833</text:p>
              </table:table-cell>
              <table:table-cell office:value-type="float" office:value="2.98941076003416">
                <text:p>2.98941076003416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3.49462628236444">
                <text:p>3.49462628236444</text:p>
              </table:table-cell>
              <table:table-cell office:value-type="float" office:value="3.01501706484642">
                <text:p>3.01501706484642</text:p>
              </table:table-cell>
              <table:table-cell office:value-type="float" office:value="2.96206896551724">
                <text:p>2.96206896551724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3.76470588235294">
                <text:p>3.76470588235294</text:p>
              </table:table-cell>
              <table:table-cell office:value-type="float" office:value="3.00648469310813">
                <text:p>3.00648469310813</text:p>
              </table:table-cell>
              <table:table-cell office:value-type="float" office:value="3.00806451612903">
                <text:p>3.00806451612903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1.62086021505376">
                <text:p>1.62086021505376</text:p>
              </table:table-cell>
              <table:table-cell office:value-type="float" office:value="1.97128048262384">
                <text:p>1.97128048262384</text:p>
              </table:table-cell>
              <table:table-cell office:value-type="float" office:value="2.04345610714806">
                <text:p>2.04345610714806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1.09790554414784">
                <text:p>1.09790554414784</text:p>
              </table:table-cell>
              <table:table-cell office:value-type="float" office:value="1.61309090909091">
                <text:p>1.61309090909091</text:p>
              </table:table-cell>
              <table:table-cell office:value-type="float" office:value="1.72873221733417">
                <text:p>1.72873221733417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1.05158314111973">
                <text:p>1.05158314111973</text:p>
              </table:table-cell>
              <table:table-cell office:value-type="float" office:value="1.60233189947928">
                <text:p>1.60233189947928</text:p>
              </table:table-cell>
              <table:table-cell office:value-type="float" office:value="1.69484866123399">
                <text:p>1.69484866123399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1.05658783783784">
                <text:p>1.05658783783784</text:p>
              </table:table-cell>
              <table:table-cell office:value-type="float" office:value="1.41201845906902">
                <text:p>1.41201845906902</text:p>
              </table:table-cell>
              <table:table-cell office:value-type="float" office:value="1.67221012064343">
                <text:p>1.67221012064343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1.28499402945469">
                <text:p>1.28499402945469</text:p>
              </table:table-cell>
              <table:table-cell office:value-type="float" office:value="1.31012931034483">
                <text:p>1.31012931034483</text:p>
              </table:table-cell>
              <table:table-cell office:value-type="float" office:value="1.62148683788694">
                <text:p>1.62148683788694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1.5705094636044">
                <text:p>1.5705094636044</text:p>
              </table:table-cell>
              <table:table-cell office:value-type="float" office:value="1.27403885564391">
                <text:p>1.27403885564391</text:p>
              </table:table-cell>
              <table:table-cell office:value-type="float" office:value="1.61121025844405">
                <text:p>1.61121025844405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1.38185443668993">
                <text:p>1.38185443668993</text:p>
              </table:table-cell>
              <table:table-cell office:value-type="float" office:value="1.14885199576122">
                <text:p>1.14885199576122</text:p>
              </table:table-cell>
              <table:table-cell office:value-type="float" office:value="1.50138805414842">
                <text:p>1.50138805414842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1.120532145712">
                <text:p>1.120532145712</text:p>
              </table:table-cell>
              <table:table-cell office:value-type="float" office:value="1.16166962699822">
                <text:p>1.16166962699822</text:p>
              </table:table-cell>
              <table:table-cell office:value-type="float" office:value="1.40036073047922">
                <text:p>1.40036073047922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969747031491998">
                <text:p>0.969747031491998</text:p>
              </table:table-cell>
              <table:table-cell office:value-type="float" office:value="1.17822010199046">
                <text:p>1.17822010199046</text:p>
              </table:table-cell>
              <table:table-cell office:value-type="float" office:value="1.32271528998243">
                <text:p>1.32271528998243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999142571333302">
                <text:p>0.999142571333302</text:p>
              </table:table-cell>
              <table:table-cell office:value-type="float" office:value="1.19077338823832">
                <text:p>1.19077338823832</text:p>
              </table:table-cell>
              <table:table-cell office:value-type="float" office:value="1.3399245159173">
                <text:p>1.3399245159173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1.07734487734488">
                <text:p>1.07734487734488</text:p>
              </table:table-cell>
              <table:table-cell office:value-type="float" office:value="1.15016603123847">
                <text:p>1.15016603123847</text:p>
              </table:table-cell>
              <table:table-cell office:value-type="float" office:value="1.24967594357606">
                <text:p>1.249675943576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1.21605095541401">
                <text:p>1.21605095541401</text:p>
              </table:table-cell>
              <table:table-cell office:value-type="float" office:value="1.13745757010489">
                <text:p>1.13745757010489</text:p>
              </table:table-cell>
              <table:table-cell office:value-type="float" office:value="1.2091196937443">
                <text:p>1.2091196937443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1.29620954003407">
                <text:p>1.29620954003407</text:p>
              </table:table-cell>
              <table:table-cell office:value-type="float" office:value="1.09368368144756">
                <text:p>1.09368368144756</text:p>
              </table:table-cell>
              <table:table-cell office:value-type="float" office:value="1.16676631788739">
                <text:p>1.16676631788739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1.04262216924911">
                <text:p>1.04262216924911</text:p>
              </table:table-cell>
              <table:table-cell office:value-type="float" office:value="1.02915113200411">
                <text:p>1.02915113200411</text:p>
              </table:table-cell>
              <table:table-cell office:value-type="float" office:value="1.08102688139122">
                <text:p>1.08102688139122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871908206089829">
                <text:p>0.871908206089829</text:p>
              </table:table-cell>
              <table:table-cell office:value-type="float" office:value="0.99743370402053">
                <text:p>0.99743370402053</text:p>
              </table:table-cell>
              <table:table-cell office:value-type="float" office:value="1.06795509319991">
                <text:p>1.06795509319991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731196312591661">
                <text:p>0.731196312591661</text:p>
              </table:table-cell>
              <table:table-cell office:value-type="float" office:value="0.964135928594473">
                <text:p>0.964135928594473</text:p>
              </table:table-cell>
              <table:table-cell office:value-type="float" office:value="1.0604074506961">
                <text:p>1.060407450696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677180877279448">
                <text:p>0.677180877279448</text:p>
              </table:table-cell>
              <table:table-cell office:value-type="float" office:value="0.885439272857252">
                <text:p>0.885439272857252</text:p>
              </table:table-cell>
              <table:table-cell office:value-type="float" office:value="1.02054063287355">
                <text:p>1.02054063287355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82921029768165">
                <text:p>0.82921029768165</text:p>
              </table:table-cell>
              <table:table-cell office:value-type="float" office:value="0.888063423726144">
                <text:p>0.888063423726144</text:p>
              </table:table-cell>
              <table:table-cell office:value-type="float" office:value="1.00877975558293">
                <text:p>1.00877975558293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943878334784167">
                <text:p>0.943878334784167</text:p>
              </table:table-cell>
              <table:table-cell office:value-type="float" office:value="0.854416809605489">
                <text:p>0.854416809605489</text:p>
              </table:table-cell>
              <table:table-cell office:value-type="float" office:value="0.986616771171068">
                <text:p>0.986616771171068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988595988538682">
                <text:p>0.988595988538682</text:p>
              </table:table-cell>
              <table:table-cell office:value-type="float" office:value="0.802102504043277">
                <text:p>0.802102504043277</text:p>
              </table:table-cell>
              <table:table-cell office:value-type="float" office:value="0.947791388788124">
                <text:p>0.947791388788124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898471615720524">
                <text:p>0.898471615720524</text:p>
              </table:table-cell>
              <table:table-cell office:value-type="float" office:value="0.79656862745098">
                <text:p>0.79656862745098</text:p>
              </table:table-cell>
              <table:table-cell office:value-type="float" office:value="0.916645744413759">
                <text:p>0.916645744413759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638193448770266">
                <text:p>0.638193448770266</text:p>
              </table:table-cell>
              <table:table-cell office:value-type="float" office:value="0.76481716870141">
                <text:p>0.76481716870141</text:p>
              </table:table-cell>
              <table:table-cell office:value-type="float" office:value="0.886968850456925">
                <text:p>0.886968850456925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538490750284815">
                <text:p>0.538490750284815</text:p>
              </table:table-cell>
              <table:table-cell office:value-type="float" office:value="0.763989962358846">
                <text:p>0.763989962358846</text:p>
              </table:table-cell>
              <table:table-cell office:value-type="float" office:value="0.871764433377729">
                <text:p>0.871764433377729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577995478522984">
                <text:p>0.577995478522984</text:p>
              </table:table-cell>
              <table:table-cell office:value-type="float" office:value="0.773439944376847">
                <text:p>0.773439944376847</text:p>
              </table:table-cell>
              <table:table-cell office:value-type="float" office:value="0.838014485073309">
                <text:p>0.838014485073309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729985149183205">
                <text:p>0.729985149183205</text:p>
              </table:table-cell>
              <table:table-cell office:value-type="float" office:value="0.735022624434389">
                <text:p>0.735022624434389</text:p>
              </table:table-cell>
              <table:table-cell office:value-type="float" office:value="0.823731702121184">
                <text:p>0.823731702121184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.06636135833405">
                <text:p>1.06636135833405</text:p>
              </table:table-cell>
              <table:table-cell office:value-type="float" office:value="0.764542186835697">
                <text:p>0.764542186835697</text:p>
              </table:table-cell>
              <table:table-cell office:value-type="float" office:value="0.817614940254807">
                <text:p>0.817614940254807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.24047954866008">
                <text:p>1.24047954866008</text:p>
              </table:table-cell>
              <table:table-cell office:value-type="float" office:value="0.797257349318443">
                <text:p>0.797257349318443</text:p>
              </table:table-cell>
              <table:table-cell office:value-type="float" office:value="0.800142814440865">
                <text:p>0.800142814440865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.12546384515094">
                <text:p>1.12546384515094</text:p>
              </table:table-cell>
              <table:table-cell office:value-type="float" office:value="0.838547285149227">
                <text:p>0.838547285149227</text:p>
              </table:table-cell>
              <table:table-cell office:value-type="float" office:value="0.812974283305228">
                <text:p>0.812974283305228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890234880710191">
                <text:p>0.890234880710191</text:p>
              </table:table-cell>
              <table:table-cell office:value-type="float" office:value="0.904161536567348">
                <text:p>0.904161536567348</text:p>
              </table:table-cell>
              <table:table-cell office:value-type="float" office:value="0.817083533454021">
                <text:p>0.817083533454021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668908516327688">
                <text:p>0.668908516327688</text:p>
              </table:table-cell>
              <table:table-cell office:value-type="float" office:value="0.915524998736161">
                <text:p>0.915524998736161</text:p>
              </table:table-cell>
              <table:table-cell office:value-type="float" office:value="0.822012736880819">
                <text:p>0.822012736880819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661820839762852">
                <text:p>0.661820839762852</text:p>
              </table:table-cell>
              <table:table-cell office:value-type="float" office:value="0.906169533422598">
                <text:p>0.906169533422598</text:p>
              </table:table-cell>
              <table:table-cell office:value-type="float" office:value="0.826930660191354">
                <text:p>0.826930660191354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776243093922652">
                <text:p>0.776243093922652</text:p>
              </table:table-cell>
              <table:table-cell office:value-type="float" office:value="0.88727487135506">
                <text:p>0.88727487135506</text:p>
              </table:table-cell>
              <table:table-cell office:value-type="float" office:value="0.796395929215013">
                <text:p>0.796395929215013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932897060351096">
                <text:p>0.932897060351096</text:p>
              </table:table-cell>
              <table:table-cell office:value-type="float" office:value="0.816983495833106">
                <text:p>0.816983495833106</text:p>
              </table:table-cell>
              <table:table-cell office:value-type="float" office:value="0.786308554892386">
                <text:p>0.78630855489238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.02737734706239">
                <text:p>1.02737734706239</text:p>
              </table:table-cell>
              <table:table-cell office:value-type="float" office:value="0.788404196576477">
                <text:p>0.788404196576477</text:p>
              </table:table-cell>
              <table:table-cell office:value-type="float" office:value="0.793481844298969">
                <text:p>0.793481844298969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877040127623021">
                <text:p>0.877040127623021</text:p>
              </table:table-cell>
              <table:table-cell office:value-type="float" office:value="0.768413275744487">
                <text:p>0.768413275744487</text:p>
              </table:table-cell>
              <table:table-cell office:value-type="float" office:value="0.807574540708764">
                <text:p>0.807574540708764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683503616117553">
                <text:p>0.683503616117553</text:p>
              </table:table-cell>
              <table:table-cell office:value-type="float" office:value="0.778106687609497">
                <text:p>0.778106687609497</text:p>
              </table:table-cell>
              <table:table-cell office:value-type="float" office:value="0.847550056975419">
                <text:p>0.847550056975419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579334149871952">
                <text:p>0.579334149871952</text:p>
              </table:table-cell>
              <table:table-cell office:value-type="float" office:value="0.796519767984532">
                <text:p>0.796519767984532</text:p>
              </table:table-cell>
              <table:table-cell office:value-type="float" office:value="0.864203565267395">
                <text:p>0.864203565267395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582950123806155">
                <text:p>0.582950123806155</text:p>
              </table:table-cell>
              <table:table-cell office:value-type="float" office:value="0.775528785544194">
                <text:p>0.775528785544194</text:p>
              </table:table-cell>
              <table:table-cell office:value-type="float" office:value="0.850813152896486">
                <text:p>0.85081315289648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778648383937316">
                <text:p>0.778648383937316</text:p>
              </table:table-cell>
              <table:table-cell office:value-type="float" office:value="0.76732490200429">
                <text:p>0.76732490200429</text:p>
              </table:table-cell>
              <table:table-cell office:value-type="float" office:value="0.836871056966156">
                <text:p>0.83687105696615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901242861941552">
                <text:p>0.901242861941552</text:p>
              </table:table-cell>
              <table:table-cell office:value-type="float" office:value="0.719332298136646">
                <text:p>0.719332298136646</text:p>
              </table:table-cell>
              <table:table-cell office:value-type="float" office:value="0.776721405934889">
                <text:p>0.776721405934889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933115510282529">
                <text:p>0.933115510282529</text:p>
              </table:table-cell>
              <table:table-cell office:value-type="float" office:value="0.696492843391646">
                <text:p>0.696492843391646</text:p>
              </table:table-cell>
              <table:table-cell office:value-type="float" office:value="0.751871444255914">
                <text:p>0.751871444255914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820388349514563">
                <text:p>0.820388349514563</text:p>
              </table:table-cell>
              <table:table-cell office:value-type="float" office:value="0.720852524157862">
                <text:p>0.720852524157862</text:p>
              </table:table-cell>
              <table:table-cell office:value-type="float" office:value="0.750043601102236">
                <text:p>0.75004360110223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557412398921833">
                <text:p>0.557412398921833</text:p>
              </table:table-cell>
              <table:table-cell office:value-type="float" office:value="0.72510843373494">
                <text:p>0.72510843373494</text:p>
              </table:table-cell>
              <table:table-cell office:value-type="float" office:value="0.757687165775401">
                <text:p>0.757687165775401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578456951174059">
                <text:p>0.578456951174059</text:p>
              </table:table-cell>
              <table:table-cell office:value-type="float" office:value="0.773448461953589">
                <text:p>0.773448461953589</text:p>
              </table:table-cell>
              <table:table-cell office:value-type="float" office:value="0.78771018793274">
                <text:p>0.78771018793274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740473738414006">
                <text:p>0.740473738414006</text:p>
              </table:table-cell>
              <table:table-cell office:value-type="float" office:value="0.837880062492489">
                <text:p>0.837880062492489</text:p>
              </table:table-cell>
              <table:table-cell office:value-type="float" office:value="0.798486658701712">
                <text:p>0.798486658701712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.01701183431953">
                <text:p>1.01701183431953</text:p>
              </table:table-cell>
              <table:table-cell office:value-type="float" office:value="0.819594086695064">
                <text:p>0.819594086695064</text:p>
              </table:table-cell>
              <table:table-cell office:value-type="float" office:value="0.786727433381389">
                <text:p>0.786727433381389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.51225016118633">
                <text:p>1.51225016118633</text:p>
              </table:table-cell>
              <table:table-cell office:value-type="float" office:value="0.910275156187691">
                <text:p>0.910275156187691</text:p>
              </table:table-cell>
              <table:table-cell office:value-type="float" office:value="0.789736803411263">
                <text:p>0.789736803411263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.42106958762887">
                <text:p>1.42106958762887</text:p>
              </table:table-cell>
              <table:table-cell office:value-type="float" office:value="0.938040747976556">
                <text:p>0.938040747976556</text:p>
              </table:table-cell>
              <table:table-cell office:value-type="float" office:value="0.787055930518495">
                <text:p>0.787055930518495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969123783031989">
                <text:p>0.969123783031989</text:p>
              </table:table-cell>
              <table:table-cell office:value-type="float" office:value="0.917957544463568">
                <text:p>0.917957544463568</text:p>
              </table:table-cell>
              <table:table-cell office:value-type="float" office:value="0.797007481296758">
                <text:p>0.797007481296758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77769696969697">
                <text:p>0.77769696969697</text:p>
              </table:table-cell>
              <table:table-cell office:value-type="float" office:value="1.01620299602568">
                <text:p>1.01620299602568</text:p>
              </table:table-cell>
              <table:table-cell office:value-type="float" office:value="0.837678075308861">
                <text:p>0.837678075308861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587294819867832">
                <text:p>0.587294819867832</text:p>
              </table:table-cell>
              <table:table-cell office:value-type="float" office:value="0.949036214953271">
                <text:p>0.949036214953271</text:p>
              </table:table-cell>
              <table:table-cell office:value-type="float" office:value="0.848072984546639">
                <text:p>0.848072984546639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684878712310134">
                <text:p>0.684878712310134</text:p>
              </table:table-cell>
              <table:table-cell office:value-type="float" office:value="0.914608747396608">
                <text:p>0.914608747396608</text:p>
              </table:table-cell>
              <table:table-cell office:value-type="float" office:value="0.872166456159011">
                <text:p>0.872166456159011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.02669345579793">
                <text:p>1.02669345579793</text:p>
              </table:table-cell>
              <table:table-cell office:value-type="float" office:value="0.914375">
                <text:p>0.914375</text:p>
              </table:table-cell>
              <table:table-cell office:value-type="float" office:value="0.861771659018217">
                <text:p>0.861771659018217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.01745635910224">
                <text:p>1.01745635910224</text:p>
              </table:table-cell>
              <table:table-cell office:value-type="float" office:value="0.785348977135981">
                <text:p>0.785348977135981</text:p>
              </table:table-cell>
              <table:table-cell office:value-type="float" office:value="0.851668901277256">
                <text:p>0.85166890127725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.10671506352087">
                <text:p>1.10671506352087</text:p>
              </table:table-cell>
              <table:table-cell office:value-type="float" office:value="0.790429296814895">
                <text:p>0.790429296814895</text:p>
              </table:table-cell>
              <table:table-cell office:value-type="float" office:value="0.867837541163556">
                <text:p>0.86783754116355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813637868255544">
                <text:p>0.813637868255544</text:p>
              </table:table-cell>
              <table:table-cell office:value-type="float" office:value="0.833116460637606">
                <text:p>0.833116460637606</text:p>
              </table:table-cell>
              <table:table-cell office:value-type="float" office:value="0.878201219512195">
                <text:p>0.878201219512195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575342465753425">
                <text:p>0.575342465753425</text:p>
              </table:table-cell>
              <table:table-cell office:value-type="float" office:value="0.803485987696514">
                <text:p>0.803485987696514</text:p>
              </table:table-cell>
              <table:table-cell office:value-type="float" office:value="0.915765693077296">
                <text:p>0.91576569307729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684742647058823">
                <text:p>0.684742647058823</text:p>
              </table:table-cell>
              <table:table-cell office:value-type="float" office:value="0.900402221796591">
                <text:p>0.900402221796591</text:p>
              </table:table-cell>
              <table:table-cell office:value-type="float" office:value="0.927997348579004">
                <text:p>0.927997348579004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78615939652345">
                <text:p>0.78615939652345</text:p>
              </table:table-cell>
              <table:table-cell office:value-type="float" office:value="0.87852832392447">
                <text:p>0.87852832392447</text:p>
              </table:table-cell>
              <table:table-cell office:value-type="float" office:value="0.898979677881778">
                <text:p>0.898979677881778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.02318958502848">
                <text:p>1.02318958502848</text:p>
              </table:table-cell>
              <table:table-cell office:value-type="float" office:value="0.792659117532214">
                <text:p>0.792659117532214</text:p>
              </table:table-cell>
              <table:table-cell office:value-type="float" office:value="0.860267314702309">
                <text:p>0.860267314702309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.28279883381924">
                <text:p>1.28279883381924</text:p>
              </table:table-cell>
              <table:table-cell office:value-type="float" office:value="0.867290514674607">
                <text:p>0.867290514674607</text:p>
              </table:table-cell>
              <table:table-cell office:value-type="float" office:value="0.819295154185022">
                <text:p>0.819295154185022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.01744966442953">
                <text:p>1.01744966442953</text:p>
              </table:table-cell>
              <table:table-cell office:value-type="float" office:value="0.835141459263986">
                <text:p>0.835141459263986</text:p>
              </table:table-cell>
              <table:table-cell office:value-type="float" office:value="0.809196428571429">
                <text:p>0.809196428571429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758448060075094">
                <text:p>0.758448060075094</text:p>
              </table:table-cell>
              <table:table-cell office:value-type="float" office:value="0.858187458453357">
                <text:p>0.858187458453357</text:p>
              </table:table-cell>
              <table:table-cell office:value-type="float" office:value="0.843729481286934">
                <text:p>0.843729481286934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711729622266402">
                <text:p>0.711729622266402</text:p>
              </table:table-cell>
              <table:table-cell office:value-type="float" office:value="0.933990147783251">
                <text:p>0.933990147783251</text:p>
              </table:table-cell>
              <table:table-cell office:value-type="float" office:value="0.856941081517353">
                <text:p>0.856941081517353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573484848484848">
                <text:p>0.573484848484848</text:p>
              </table:table-cell>
              <table:table-cell office:value-type="float" office:value="0.823197645904855">
                <text:p>0.823197645904855</text:p>
              </table:table-cell>
              <table:table-cell office:value-type="float" office:value="0.86654478976234">
                <text:p>0.86654478976234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631486367634125">
                <text:p>0.631486367634125</text:p>
              </table:table-cell>
              <table:table-cell office:value-type="float" office:value="0.75522159959246">
                <text:p>0.75522159959246</text:p>
              </table:table-cell>
              <table:table-cell office:value-type="float" office:value="0.82511309720843">
                <text:p>0.82511309720843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.03850385038504">
                <text:p>1.03850385038504</text:p>
              </table:table-cell>
              <table:table-cell office:value-type="float" office:value="0.838109992254067">
                <text:p>0.838109992254067</text:p>
              </table:table-cell>
              <table:table-cell office:value-type="float" office:value="0.812229016120067">
                <text:p>0.812229016120067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.22569832402235">
                <text:p>1.22569832402235</text:p>
              </table:table-cell>
              <table:table-cell office:value-type="float" office:value="0.882383966244726">
                <text:p>0.882383966244726</text:p>
              </table:table-cell>
              <table:table-cell office:value-type="float" office:value="0.874028726159642">
                <text:p>0.874028726159642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.39894319682959">
                <text:p>1.39894319682959</text:p>
              </table:table-cell>
              <table:table-cell office:value-type="float" office:value="0.953529937444147">
                <text:p>0.953529937444147</text:p>
              </table:table-cell>
              <table:table-cell office:value-type="float" office:value="0.884462645817821">
                <text:p>0.884462645817821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.46100278551532">
                <text:p>1.46100278551532</text:p>
              </table:table-cell>
              <table:table-cell office:value-type="float" office:value="1.09443507588533">
                <text:p>1.09443507588533</text:p>
              </table:table-cell>
              <table:table-cell office:value-type="float" office:value="0.951858785771597">
                <text:p>0.951858785771597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831567796610169">
                <text:p>0.831567796610169</text:p>
              </table:table-cell>
              <table:table-cell office:value-type="float" office:value="0.932224276032039">
                <text:p>0.932224276032039</text:p>
              </table:table-cell>
              <table:table-cell office:value-type="float" office:value="0.933205584451136">
                <text:p>0.93320558445113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535095715587967">
                <text:p>0.535095715587967</text:p>
              </table:table-cell>
              <table:table-cell office:value-type="float" office:value="0.898386132695756">
                <text:p>0.898386132695756</text:p>
              </table:table-cell>
              <table:table-cell office:value-type="float" office:value="0.857085129310345">
                <text:p>0.857085129310345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605288007554296">
                <text:p>0.605288007554296</text:p>
              </table:table-cell>
              <table:table-cell office:value-type="float" office:value="0.951890034364261">
                <text:p>0.951890034364261</text:p>
              </table:table-cell>
              <table:table-cell office:value-type="float" office:value="0.843552686965063">
                <text:p>0.843552686965063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693994280266921">
                <text:p>0.693994280266921</text:p>
              </table:table-cell>
              <table:table-cell office:value-type="float" office:value="0.866872110939907">
                <text:p>0.866872110939907</text:p>
              </table:table-cell>
              <table:table-cell office:value-type="float" office:value="0.851222253441978">
                <text:p>0.851222253441978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.05095541401274">
                <text:p>1.05095541401274</text:p>
              </table:table-cell>
              <table:table-cell office:value-type="float" office:value="0.820224719101124">
                <text:p>0.820224719101124</text:p>
              </table:table-cell>
              <table:table-cell office:value-type="float" office:value="0.854796127896744">
                <text:p>0.854796127896744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.37052810902896">
                <text:p>1.37052810902896</text:p>
              </table:table-cell>
              <table:table-cell office:value-type="float" office:value="0.830671989354624">
                <text:p>0.830671989354624</text:p>
              </table:table-cell>
              <table:table-cell office:value-type="float" office:value="0.895489548954896">
                <text:p>0.89548954895489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.11466458658346">
                <text:p>1.11466458658346</text:p>
              </table:table-cell>
              <table:table-cell office:value-type="float" office:value="0.780439776829669">
                <text:p>0.780439776829669</text:p>
              </table:table-cell>
              <table:table-cell office:value-type="float" office:value="0.935296074517631">
                <text:p>0.935296074517631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873626373626374">
                <text:p>0.873626373626374</text:p>
              </table:table-cell>
              <table:table-cell office:value-type="float" office:value="0.894063277639531">
                <text:p>0.894063277639531</text:p>
              </table:table-cell>
              <table:table-cell office:value-type="float" office:value="0.914507344446278">
                <text:p>0.914507344446278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716969696969697">
                <text:p>0.716969696969697</text:p>
              </table:table-cell>
              <table:table-cell office:value-type="float" office:value="1.00362610797744">
                <text:p>1.00362610797744</text:p>
              </table:table-cell>
              <table:table-cell office:value-type="float" office:value="0.943205216197666">
                <text:p>0.94320521619766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893101305158483">
                <text:p>0.893101305158483</text:p>
              </table:table-cell>
              <table:table-cell office:value-type="float" office:value="1.06207448938726">
                <text:p>1.06207448938726</text:p>
              </table:table-cell>
              <table:table-cell office:value-type="float" office:value="1.0001755001755">
                <text:p>1.0001755001755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.03638908327502">
                <text:p>1.03638908327502</text:p>
              </table:table-cell>
              <table:table-cell office:value-type="float" office:value="1.01051303616484">
                <text:p>1.01051303616484</text:p>
              </table:table-cell>
              <table:table-cell office:value-type="float" office:value="0.927618708874266">
                <text:p>0.92761870887426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.1627358490566">
                <text:p>1.1627358490566</text:p>
              </table:table-cell>
              <table:table-cell office:value-type="float" office:value="0.932007952286282">
                <text:p>0.932007952286282</text:p>
              </table:table-cell>
              <table:table-cell office:value-type="float" office:value="0.870961920231005">
                <text:p>0.870961920231005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.19019442096365">
                <text:p>1.19019442096365</text:p>
              </table:table-cell>
              <table:table-cell office:value-type="float" office:value="0.919309514251305">
                <text:p>0.919309514251305</text:p>
              </table:table-cell>
              <table:table-cell office:value-type="float" office:value="0.870838639257777">
                <text:p>0.870838639257777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727209464161447">
                <text:p>0.727209464161447</text:p>
              </table:table-cell>
              <table:table-cell office:value-type="float" office:value="0.855203619909502">
                <text:p>0.855203619909502</text:p>
              </table:table-cell>
              <table:table-cell office:value-type="float" office:value="0.81523074223548">
                <text:p>0.81523074223548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786630654962863">
                <text:p>0.786630654962863</text:p>
              </table:table-cell>
              <table:table-cell office:value-type="float" office:value="0.955472326258843">
                <text:p>0.955472326258843</text:p>
              </table:table-cell>
              <table:table-cell office:value-type="float" office:value="0.922354294478528">
                <text:p>0.922354294478528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785665990534145">
                <text:p>0.785665990534145</text:p>
              </table:table-cell>
              <table:table-cell office:value-type="float" office:value="0.991040955631399">
                <text:p>0.991040955631399</text:p>
              </table:table-cell>
              <table:table-cell office:value-type="float" office:value="0.997513468711148">
                <text:p>0.997513468711148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.06178977272727">
                <text:p>1.06178977272727</text:p>
              </table:table-cell>
              <table:table-cell office:value-type="float" office:value="1.02532751091703">
                <text:p>1.02532751091703</text:p>
              </table:table-cell>
              <table:table-cell office:value-type="float" office:value="1.04449550866931">
                <text:p>1.04449550866931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.98373205741627">
                <text:p>1.98373205741627</text:p>
              </table:table-cell>
              <table:table-cell office:value-type="float" office:value="1.26102292768959">
                <text:p>1.26102292768959</text:p>
              </table:table-cell>
              <table:table-cell office:value-type="float" office:value="1.13280241067585">
                <text:p>1.13280241067585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.97081545064378">
                <text:p>1.97081545064378</text:p>
              </table:table-cell>
              <table:table-cell office:value-type="float" office:value="1.3558362369338">
                <text:p>1.3558362369338</text:p>
              </table:table-cell>
              <table:table-cell office:value-type="float" office:value="1.13427561837456">
                <text:p>1.1342756183745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2.27022375215146">
                <text:p>2.27022375215146</text:p>
              </table:table-cell>
              <table:table-cell office:value-type="float" office:value="1.52948773138183">
                <text:p>1.52948773138183</text:p>
              </table:table-cell>
              <table:table-cell office:value-type="float" office:value="1.21375155795596">
                <text:p>1.2137515579559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.73578595317726">
                <text:p>1.73578595317726</text:p>
              </table:table-cell>
              <table:table-cell office:value-type="float" office:value="1.66013628620102">
                <text:p>1.66013628620102</text:p>
              </table:table-cell>
              <table:table-cell office:value-type="float" office:value="1.2332">
                <text:p>1.2332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.12301013024602">
                <text:p>1.12301013024602</text:p>
              </table:table-cell>
              <table:table-cell office:value-type="float" office:value="1.40664335664336">
                <text:p>1.40664335664336</text:p>
              </table:table-cell>
              <table:table-cell office:value-type="float" office:value="1.20064601938058">
                <text:p>1.20064601938058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.00783972125436">
                <text:p>1.00783972125436</text:p>
              </table:table-cell>
              <table:table-cell office:value-type="float" office:value="1.37006103437199">
                <text:p>1.37006103437199</text:p>
              </table:table-cell>
              <table:table-cell office:value-type="float" office:value="1.20725673446949">
                <text:p>1.20725673446949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85557240333586">
                <text:p>0.85557240333586</text:p>
              </table:table-cell>
              <table:table-cell office:value-type="float" office:value="1.21446664790318">
                <text:p>1.21446664790318</text:p>
              </table:table-cell>
              <table:table-cell office:value-type="float" office:value="1.14033886702037">
                <text:p>1.14033886702037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846628131021195">
                <text:p>0.846628131021195</text:p>
              </table:table-cell>
              <table:table-cell office:value-type="float" office:value="1.03181118522319">
                <text:p>1.03181118522319</text:p>
              </table:table-cell>
              <table:table-cell office:value-type="float" office:value="1.11612066169316">
                <text:p>1.1161206616931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.02276632302406">
                <text:p>1.02276632302406</text:p>
              </table:table-cell>
              <table:table-cell office:value-type="float" office:value="1.0211285110614">
                <text:p>1.0211285110614</text:p>
              </table:table-cell>
              <table:table-cell office:value-type="float" office:value="1.14274410507992">
                <text:p>1.14274410507992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885911840968021">
                <text:p>0.885911840968021</text:p>
              </table:table-cell>
              <table:table-cell office:value-type="float" office:value="0.862133645955451">
                <text:p>0.862133645955451</text:p>
              </table:table-cell>
              <table:table-cell office:value-type="float" office:value="1.09744990892532">
                <text:p>1.09744990892532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745237040319007">
                <text:p>0.745237040319007</text:p>
              </table:table-cell>
              <table:table-cell office:value-type="float" office:value="0.788412514484357">
                <text:p>0.788412514484357</text:p>
              </table:table-cell>
              <table:table-cell office:value-type="float" office:value="1.09560258141978">
                <text:p>1.09560258141978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775147928994083">
                <text:p>0.775147928994083</text:p>
              </table:table-cell>
              <table:table-cell office:value-type="float" office:value="0.844604674291397">
                <text:p>0.844604674291397</text:p>
              </table:table-cell>
              <table:table-cell office:value-type="float" office:value="1.07817494914269">
                <text:p>1.07817494914269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622427551448971">
                <text:p>0.622427551448971</text:p>
              </table:table-cell>
              <table:table-cell office:value-type="float" office:value="0.79746835443038">
                <text:p>0.79746835443038</text:p>
              </table:table-cell>
              <table:table-cell office:value-type="float" office:value="1.04431519180169">
                <text:p>1.04431519180169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843414634146341">
                <text:p>0.843414634146341</text:p>
              </table:table-cell>
              <table:table-cell office:value-type="float" office:value="0.856404677726407">
                <text:p>0.856404677726407</text:p>
              </table:table-cell>
              <table:table-cell office:value-type="float" office:value="1.03236514522822">
                <text:p>1.03236514522822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.13733650416171">
                <text:p>1.13733650416171</text:p>
              </table:table-cell>
              <table:table-cell office:value-type="float" office:value="0.916519694297472">
                <text:p>0.916519694297472</text:p>
              </table:table-cell>
              <table:table-cell office:value-type="float" office:value="0.978082191780822">
                <text:p>0.978082191780822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.07868467410452">
                <text:p>1.07868467410452</text:p>
              </table:table-cell>
              <table:table-cell office:value-type="float" office:value="0.839858698851928">
                <text:p>0.839858698851928</text:p>
              </table:table-cell>
              <table:table-cell office:value-type="float" office:value="0.938140161725067">
                <text:p>0.938140161725067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.0863697705803">
                <text:p>1.0863697705803</text:p>
              </table:table-cell>
              <table:table-cell office:value-type="float" office:value="0.865689865689866">
                <text:p>0.865689865689866</text:p>
              </table:table-cell>
              <table:table-cell office:value-type="float" office:value="0.863678557220528">
                <text:p>0.86367855722052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766917293233083">
                <text:p>0.766917293233083</text:p>
              </table:table-cell>
              <table:table-cell office:value-type="float" office:value="0.886948237535726">
                <text:p>0.886948237535726</text:p>
              </table:table-cell>
              <table:table-cell office:value-type="float" office:value="0.829983922829582">
                <text:p>0.829983922829582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663878724516466">
                <text:p>0.663878724516466</text:p>
              </table:table-cell>
              <table:table-cell office:value-type="float" office:value="0.861128928800513">
                <text:p>0.861128928800513</text:p>
              </table:table-cell>
              <table:table-cell office:value-type="float" office:value="0.851820728291317">
                <text:p>0.851820728291317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67773543821448">
                <text:p>0.67773543821448</text:p>
              </table:table-cell>
              <table:table-cell office:value-type="float" office:value="0.916929547844374">
                <text:p>0.916929547844374</text:p>
              </table:table-cell>
              <table:table-cell office:value-type="float" office:value="0.846430110616291">
                <text:p>0.846430110616291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899378881987578">
                <text:p>0.899378881987578</text:p>
              </table:table-cell>
              <table:table-cell office:value-type="float" office:value="0.900916784203103">
                <text:p>0.900916784203103</text:p>
              </table:table-cell>
              <table:table-cell office:value-type="float" office:value="0.875786887762936">
                <text:p>0.87578688776293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.22473604826546">
                <text:p>1.22473604826546</text:p>
              </table:table-cell>
              <table:table-cell office:value-type="float" office:value="0.896527031865378">
                <text:p>0.896527031865378</text:p>
              </table:table-cell>
              <table:table-cell office:value-type="float" office:value="0.907506053268765">
                <text:p>0.907506053268765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.26929133858268">
                <text:p>1.26929133858268</text:p>
              </table:table-cell>
              <table:table-cell office:value-type="float" office:value="0.916201117318436">
                <text:p>0.916201117318436</text:p>
              </table:table-cell>
              <table:table-cell office:value-type="float" office:value="0.873561328510358">
                <text:p>0.873561328510358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.17510040160643">
                <text:p>1.17510040160643</text:p>
              </table:table-cell>
              <table:table-cell office:value-type="float" office:value="0.943807339449541">
                <text:p>0.943807339449541</text:p>
              </table:table-cell>
              <table:table-cell office:value-type="float" office:value="0.900373387644263">
                <text:p>0.900373387644263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814917127071823">
                <text:p>0.814917127071823</text:p>
              </table:table-cell>
              <table:table-cell office:value-type="float" office:value="0.942857142857143">
                <text:p>0.942857142857143</text:p>
              </table:table-cell>
              <table:table-cell office:value-type="float" office:value="0.911991584852735">
                <text:p>0.911991584852735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737068965517241">
                <text:p>0.737068965517241</text:p>
              </table:table-cell>
              <table:table-cell office:value-type="float" office:value="0.970846645367412">
                <text:p>0.970846645367412</text:p>
              </table:table-cell>
              <table:table-cell office:value-type="float" office:value="0.909996442547136">
                <text:p>0.90999644254713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725806451612903">
                <text:p>0.725806451612903</text:p>
              </table:table-cell>
              <table:table-cell office:value-type="float" office:value="0.969512195121951">
                <text:p>0.969512195121951</text:p>
              </table:table-cell>
              <table:table-cell office:value-type="float" office:value="0.941276115189159">
                <text:p>0.941276115189159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995215311004785">
                <text:p>0.995215311004785</text:p>
              </table:table-cell>
              <table:table-cell office:value-type="float" office:value="1.0032401782098">
                <text:p>1.0032401782098</text:p>
              </table:table-cell>
              <table:table-cell office:value-type="float" office:value="0.948539114043355">
                <text:p>0.948539114043355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1.59322033898305">
                <text:p>1.59322033898305</text:p>
              </table:table-cell>
              <table:table-cell office:value-type="float" office:value="1.10626816106268">
                <text:p>1.10626816106268</text:p>
              </table:table-cell>
              <table:table-cell office:value-type="float" office:value="0.993656286043829">
                <text:p>0.993656286043829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1.66833751044277">
                <text:p>1.66833751044277</text:p>
              </table:table-cell>
              <table:table-cell office:value-type="float" office:value="1.15837104072398">
                <text:p>1.15837104072398</text:p>
              </table:table-cell>
              <table:table-cell office:value-type="float" office:value="1.0312744331509">
                <text:p>1.0312744331509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1.57948717948718">
                <text:p>1.57948717948718</text:p>
              </table:table-cell>
              <table:table-cell office:value-type="float" office:value="1.16142557651992">
                <text:p>1.16142557651992</text:p>
              </table:table-cell>
              <table:table-cell office:value-type="float" office:value="1.04759048190362">
                <text:p>1.04759048190362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1.07348901098901">
                <text:p>1.07348901098901</text:p>
              </table:table-cell>
              <table:table-cell office:value-type="float" office:value="1.15462252725071">
                <text:p>1.15462252725071</text:p>
              </table:table-cell>
              <table:table-cell office:value-type="float" office:value="1.04709856915739">
                <text:p>1.04709856915739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798936170212766">
                <text:p>0.798936170212766</text:p>
              </table:table-cell>
              <table:table-cell office:value-type="float" office:value="1.11444652908068">
                <text:p>1.11444652908068</text:p>
              </table:table-cell>
              <table:table-cell office:value-type="float" office:value="1.04488295608435">
                <text:p>1.04488295608435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71457185778668">
                <text:p>0.71457185778668</text:p>
              </table:table-cell>
              <table:table-cell office:value-type="float" office:value="1.09126420454545">
                <text:p>1.09126420454545</text:p>
              </table:table-cell>
              <table:table-cell office:value-type="float" office:value="1.03449583017437">
                <text:p>1.03449583017437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970779220779221">
                <text:p>0.970779220779221</text:p>
              </table:table-cell>
              <table:table-cell office:value-type="float" office:value="1.12202166064982">
                <text:p>1.12202166064982</text:p>
              </table:table-cell>
              <table:table-cell office:value-type="float" office:value="1.06604313800344">
                <text:p>1.06604313800344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1.50991682661548">
                <text:p>1.50991682661548</text:p>
              </table:table-cell>
              <table:table-cell office:value-type="float" office:value="1.16783216783217">
                <text:p>1.16783216783217</text:p>
              </table:table-cell>
              <table:table-cell office:value-type="float" office:value="1.13968494970583">
                <text:p>1.13968494970583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1.74367509986684">
                <text:p>1.74367509986684</text:p>
              </table:table-cell>
              <table:table-cell office:value-type="float" office:value="1.20942760942761">
                <text:p>1.20942760942761</text:p>
              </table:table-cell>
              <table:table-cell office:value-type="float" office:value="1.18644695426773">
                <text:p>1.18644695426773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1.73090399439383">
                <text:p>1.73090399439383</text:p>
              </table:table-cell>
              <table:table-cell office:value-type="float" office:value="1.20240807028962">
                <text:p>1.20240807028962</text:p>
              </table:table-cell>
              <table:table-cell office:value-type="float" office:value="1.1844998167827">
                <text:p>1.1844998167827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1.24916387959866">
                <text:p>1.24916387959866</text:p>
              </table:table-cell>
              <table:table-cell office:value-type="float" office:value="1.21814671814672">
                <text:p>1.21814671814672</text:p>
              </table:table-cell>
              <table:table-cell office:value-type="float" office:value="1.18997314234557">
                <text:p>1.18997314234557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872457627118644">
                <text:p>0.872457627118644</text:p>
              </table:table-cell>
              <table:table-cell office:value-type="float" office:value="1.16676646706587">
                <text:p>1.16676646706587</text:p>
              </table:table-cell>
              <table:table-cell office:value-type="float" office:value="1.14354704412989">
                <text:p>1.14354704412989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74914089347079">
                <text:p>0.74914089347079</text:p>
              </table:table-cell>
              <table:table-cell office:value-type="float" office:value="1.1489420935412">
                <text:p>1.1489420935412</text:p>
              </table:table-cell>
              <table:table-cell office:value-type="float" office:value="1.12359550561798">
                <text:p>1.12359550561798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1.03603238866397">
                <text:p>1.03603238866397</text:p>
              </table:table-cell>
              <table:table-cell office:value-type="float" office:value="1.20703653585927">
                <text:p>1.20703653585927</text:p>
              </table:table-cell>
              <table:table-cell office:value-type="float" office:value="1.17061098221191">
                <text:p>1.17061098221191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1.37840249888443">
                <text:p>1.37840249888443</text:p>
              </table:table-cell>
              <table:table-cell office:value-type="float" office:value="1.19255150554675">
                <text:p>1.19255150554675</text:p>
              </table:table-cell>
              <table:table-cell office:value-type="float" office:value="1.1819139331929">
                <text:p>1.1819139331929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1.65662943176299">
                <text:p>1.65662943176299</text:p>
              </table:table-cell>
              <table:table-cell office:value-type="float" office:value="1.20323325635104">
                <text:p>1.20323325635104</text:p>
              </table:table-cell>
              <table:table-cell office:value-type="float" office:value="1.2059123343527">
                <text:p>1.2059123343527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1.51223241590214">
                <text:p>1.51223241590214</text:p>
              </table:table-cell>
              <table:table-cell office:value-type="float" office:value="1.12042645989823">
                <text:p>1.12042645989823</text:p>
              </table:table-cell>
              <table:table-cell office:value-type="float" office:value="1.15541666666667">
                <text:p>1.15541666666667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1.00586166471278">
                <text:p>1.00586166471278</text:p>
              </table:table-cell>
              <table:table-cell office:value-type="float" office:value="1.07466367713004">
                <text:p>1.07466367713004</text:p>
              </table:table-cell>
              <table:table-cell office:value-type="float" office:value="1.133588794926">
                <text:p>1.13358879492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836192942699903">
                <text:p>0.836192942699903</text:p>
              </table:table-cell>
              <table:table-cell office:value-type="float" office:value="1.11605758582503">
                <text:p>1.11605758582503</text:p>
              </table:table-cell>
              <table:table-cell office:value-type="float" office:value="1.13761935073202">
                <text:p>1.13761935073202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694517736734096">
                <text:p>0.694517736734096</text:p>
              </table:table-cell>
              <table:table-cell office:value-type="float" office:value="1.08679889102154">
                <text:p>1.08679889102154</text:p>
              </table:table-cell>
              <table:table-cell office:value-type="float" office:value="1.11375437749064">
                <text:p>1.11375437749064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1.06976744186047">
                <text:p>1.06976744186047</text:p>
              </table:table-cell>
              <table:table-cell office:value-type="float" office:value="1.13300173010381">
                <text:p>1.13300173010381</text:p>
              </table:table-cell>
              <table:table-cell office:value-type="float" office:value="1.16588532275514">
                <text:p>1.16588532275514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1.48096348096348">
                <text:p>1.48096348096348</text:p>
              </table:table-cell>
              <table:table-cell office:value-type="float" office:value="1.1508449822658">
                <text:p>1.1508449822658</text:p>
              </table:table-cell>
              <table:table-cell office:value-type="float" office:value="1.16925049539573">
                <text:p>1.16925049539573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.56987998451413">
                <text:p>1.56987998451413</text:p>
              </table:table-cell>
              <table:table-cell office:value-type="float" office:value="1.12780313554277">
                <text:p>1.12780313554277</text:p>
              </table:table-cell>
              <table:table-cell office:value-type="float" office:value="1.16069829901522">
                <text:p>1.16069829901522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.63317855635289">
                <text:p>1.63317855635289</text:p>
              </table:table-cell>
              <table:table-cell office:value-type="float" office:value="1.17700156985871">
                <text:p>1.17700156985871</text:p>
              </table:table-cell>
              <table:table-cell office:value-type="float" office:value="1.15168600238534">
                <text:p>1.15168600238534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.02709514807814">
                <text:p>1.02709514807814</text:p>
              </table:table-cell>
              <table:table-cell office:value-type="float" office:value="1.13094101927849">
                <text:p>1.13094101927849</text:p>
              </table:table-cell>
              <table:table-cell office:value-type="float" office:value="1.1050623775647">
                <text:p>1.1050623775647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807712486883526">
                <text:p>0.807712486883526</text:p>
              </table:table-cell>
              <table:table-cell office:value-type="float" office:value="1.08992023205221">
                <text:p>1.08992023205221</text:p>
              </table:table-cell>
              <table:table-cell office:value-type="float" office:value="1.10168477719071">
                <text:p>1.10168477719071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784956843403206">
                <text:p>0.784956843403206</text:p>
              </table:table-cell>
              <table:table-cell office:value-type="float" office:value="1.14323420728488">
                <text:p>1.14323420728488</text:p>
              </table:table-cell>
              <table:table-cell office:value-type="float" office:value="1.11772078673351">
                <text:p>1.11772078673351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.05272680279142">
                <text:p>1.05272680279142</text:p>
              </table:table-cell>
              <table:table-cell office:value-type="float" office:value="1.14988329443148">
                <text:p>1.14988329443148</text:p>
              </table:table-cell>
              <table:table-cell office:value-type="float" office:value="1.14253436264357">
                <text:p>1.14253436264357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.5601226993865">
                <text:p>1.5601226993865</text:p>
              </table:table-cell>
              <table:table-cell office:value-type="float" office:value="1.21502109704641">
                <text:p>1.21502109704641</text:p>
              </table:table-cell>
              <table:table-cell office:value-type="float" office:value="1.186322075014">
                <text:p>1.186322075014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.79766157843456">
                <text:p>1.79766157843456</text:p>
              </table:table-cell>
              <table:table-cell office:value-type="float" office:value="1.24617431803061">
                <text:p>1.24617431803061</text:p>
              </table:table-cell>
              <table:table-cell office:value-type="float" office:value="1.19219980092299">
                <text:p>1.19219980092299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.55010995915803">
                <text:p>1.55010995915803</text:p>
              </table:table-cell>
              <table:table-cell office:value-type="float" office:value="1.16392181006618">
                <text:p>1.16392181006618</text:p>
              </table:table-cell>
              <table:table-cell office:value-type="float" office:value="1.16967135340292">
                <text:p>1.16967135340292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994353056714952">
                <text:p>0.994353056714952</text:p>
              </table:table-cell>
              <table:table-cell office:value-type="float" office:value="1.11454255473394">
                <text:p>1.11454255473394</text:p>
              </table:table-cell>
              <table:table-cell office:value-type="float" office:value="1.12162162162162">
                <text:p>1.12162162162162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784703106567047">
                <text:p>0.784703106567047</text:p>
              </table:table-cell>
              <table:table-cell office:value-type="float" office:value="1.12668426170301">
                <text:p>1.12668426170301</text:p>
              </table:table-cell>
              <table:table-cell office:value-type="float" office:value="1.11073535194652">
                <text:p>1.11073535194652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738211382113821">
                <text:p>0.738211382113821</text:p>
              </table:table-cell>
              <table:table-cell office:value-type="float" office:value="1.12052856380139">
                <text:p>1.12052856380139</text:p>
              </table:table-cell>
              <table:table-cell office:value-type="float" office:value="1.13032258064516">
                <text:p>1.1303225806451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.04742602351034">
                <text:p>1.04742602351034</text:p>
              </table:table-cell>
              <table:table-cell office:value-type="float" office:value="1.14480296217932">
                <text:p>1.14480296217932</text:p>
              </table:table-cell>
              <table:table-cell office:value-type="float" office:value="1.14705014749263">
                <text:p>1.14705014749263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.48987654320988">
                <text:p>1.48987654320988</text:p>
              </table:table-cell>
              <table:table-cell office:value-type="float" office:value="1.12332509431508">
                <text:p>1.12332509431508</text:p>
              </table:table-cell>
              <table:table-cell office:value-type="float" office:value="1.16323831913018">
                <text:p>1.1632383191301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.67326484590328">
                <text:p>1.67326484590328</text:p>
              </table:table-cell>
              <table:table-cell office:value-type="float" office:value="1.14091973862656">
                <text:p>1.14091973862656</text:p>
              </table:table-cell>
              <table:table-cell office:value-type="float" office:value="1.18572541244778">
                <text:p>1.18572541244778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.45619187469408">
                <text:p>1.45619187469408</text:p>
              </table:table-cell>
              <table:table-cell office:value-type="float" office:value="1.1210244192972">
                <text:p>1.1210244192972</text:p>
              </table:table-cell>
              <table:table-cell office:value-type="float" office:value="1.13973945742681">
                <text:p>1.13973945742681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95859133126935">
                <text:p>0.95859133126935</text:p>
              </table:table-cell>
              <table:table-cell office:value-type="float" office:value="1.10442416541527">
                <text:p>1.10442416541527</text:p>
              </table:table-cell>
              <table:table-cell office:value-type="float" office:value="1.10891089108911">
                <text:p>1.10891089108911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796320848525025">
                <text:p>0.796320848525025</text:p>
              </table:table-cell>
              <table:table-cell office:value-type="float" office:value="1.09426751592357">
                <text:p>1.09426751592357</text:p>
              </table:table-cell>
              <table:table-cell office:value-type="float" office:value="1.10900593659214">
                <text:p>1.10900593659214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650943396226415">
                <text:p>0.650943396226415</text:p>
              </table:table-cell>
              <table:table-cell office:value-type="float" office:value="1.02820401988329">
                <text:p>1.02820401988329</text:p>
              </table:table-cell>
              <table:table-cell office:value-type="float" office:value="1.06950913651021">
                <text:p>1.06950913651021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852436974789916">
                <text:p>0.852436974789916</text:p>
              </table:table-cell>
              <table:table-cell office:value-type="float" office:value="0.989799171182658">
                <text:p>0.989799171182658</text:p>
              </table:table-cell>
              <table:table-cell office:value-type="float" office:value="1.05885818653155">
                <text:p>1.05885818653155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.19741622930965">
                <text:p>1.19741622930965</text:p>
              </table:table-cell>
              <table:table-cell office:value-type="float" office:value="0.989331659868215">
                <text:p>0.989331659868215</text:p>
              </table:table-cell>
              <table:table-cell office:value-type="float" office:value="1.04904916512059">
                <text:p>1.04904916512059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.27637877211238">
                <text:p>1.27637877211238</text:p>
              </table:table-cell>
              <table:table-cell office:value-type="float" office:value="0.942321938829506">
                <text:p>0.942321938829506</text:p>
              </table:table-cell>
              <table:table-cell office:value-type="float" office:value="1.03405466970387">
                <text:p>1.03405466970387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.22889348976306">
                <text:p>1.22889348976306</text:p>
              </table:table-cell>
              <table:table-cell office:value-type="float" office:value="0.936100893326327">
                <text:p>0.936100893326327</text:p>
              </table:table-cell>
              <table:table-cell office:value-type="float" office:value="1.02278056951424">
                <text:p>1.02278056951424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876380126182965">
                <text:p>0.876380126182965</text:p>
              </table:table-cell>
              <table:table-cell office:value-type="float" office:value="0.945356951154053">
                <text:p>0.945356951154053</text:p>
              </table:table-cell>
              <table:table-cell office:value-type="float" office:value="1.02197863342978">
                <text:p>1.02197863342978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68981793661497">
                <text:p>0.68981793661497</text:p>
              </table:table-cell>
              <table:table-cell office:value-type="float" office:value="0.924622053071149">
                <text:p>0.924622053071149</text:p>
              </table:table-cell>
              <table:table-cell office:value-type="float" office:value="1.00558196087101">
                <text:p>1.00558196087101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630849502690364">
                <text:p>0.630849502690364</text:p>
              </table:table-cell>
              <table:table-cell office:value-type="float" office:value="0.946316262353998">
                <text:p>0.946316262353998</text:p>
              </table:table-cell>
              <table:table-cell office:value-type="float" office:value="0.98804934464148">
                <text:p>0.98804934464148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822725570947211">
                <text:p>0.822725570947211</text:p>
              </table:table-cell>
              <table:table-cell office:value-type="float" office:value="0.923992365555181">
                <text:p>0.923992365555181</text:p>
              </table:table-cell>
              <table:table-cell office:value-type="float" office:value="0.957801069985806">
                <text:p>0.9578010699858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.17840269966254">
                <text:p>1.17840269966254</text:p>
              </table:table-cell>
              <table:table-cell office:value-type="float" office:value="0.921190097660686">
                <text:p>0.921190097660686</text:p>
              </table:table-cell>
              <table:table-cell office:value-type="float" office:value="0.95666140360429">
                <text:p>0.95666140360429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.31915933528837">
                <text:p>1.31915933528837</text:p>
              </table:table-cell>
              <table:table-cell office:value-type="float" office:value="0.915961582437686">
                <text:p>0.915961582437686</text:p>
              </table:table-cell>
              <table:table-cell office:value-type="float" office:value="0.929651003022808">
                <text:p>0.929651003022808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.32592401137245">
                <text:p>1.32592401137245</text:p>
              </table:table-cell>
              <table:table-cell office:value-type="float" office:value="0.974839781628293">
                <text:p>0.974839781628293</text:p>
              </table:table-cell>
              <table:table-cell office:value-type="float" office:value="0.95429463240622">
                <text:p>0.95429463240622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.05415244596132">
                <text:p>1.05415244596132</text:p>
              </table:table-cell>
              <table:table-cell office:value-type="float" office:value="1.0228432563791">
                <text:p>1.0228432563791</text:p>
              </table:table-cell>
              <table:table-cell office:value-type="float" office:value="0.9817041892277">
                <text:p>0.9817041892277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89327987781596">
                <text:p>0.89327987781596</text:p>
              </table:table-cell>
              <table:table-cell office:value-type="float" office:value="1.07236193293886">
                <text:p>1.07236193293886</text:p>
              </table:table-cell>
              <table:table-cell office:value-type="float" office:value="0.992829093392522">
                <text:p>0.992829093392522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829381252315672">
                <text:p>0.829381252315672</text:p>
              </table:table-cell>
              <table:table-cell office:value-type="float" office:value="1.0758956434902">
                <text:p>1.0758956434902</text:p>
              </table:table-cell>
              <table:table-cell office:value-type="float" office:value="1.0076854862548">
                <text:p>1.0076854862548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.04892787524366">
                <text:p>1.04892787524366</text:p>
              </table:table-cell>
              <table:table-cell office:value-type="float" office:value="1.1200389578768">
                <text:p>1.1200389578768</text:p>
              </table:table-cell>
              <table:table-cell office:value-type="float" office:value="1.0180480112143">
                <text:p>1.0180480112143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.30606518454565">
                <text:p>1.30606518454565</text:p>
              </table:table-cell>
              <table:table-cell office:value-type="float" office:value="1.09657875980043">
                <text:p>1.09657875980043</text:p>
              </table:table-cell>
              <table:table-cell office:value-type="float" office:value="1.00690896423595">
                <text:p>1.00690896423595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.32122248343663">
                <text:p>1.32122248343663</text:p>
              </table:table-cell>
              <table:table-cell office:value-type="float" office:value="1.09012530175882">
                <text:p>1.09012530175882</text:p>
              </table:table-cell>
              <table:table-cell office:value-type="float" office:value="1.00280882774434">
                <text:p>1.00280882774434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.32990842081751">
                <text:p>1.32990842081751</text:p>
              </table:table-cell>
              <table:table-cell office:value-type="float" office:value="1.09560273813667">
                <text:p>1.09560273813667</text:p>
              </table:table-cell>
              <table:table-cell office:value-type="float" office:value="1.03590495746553">
                <text:p>1.03590495746553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927151087158521">
                <text:p>0.927151087158521</text:p>
              </table:table-cell>
              <table:table-cell office:value-type="float" office:value="1.03869565217391">
                <text:p>1.03869565217391</text:p>
              </table:table-cell>
              <table:table-cell office:value-type="float" office:value="1.03121055651176">
                <text:p>1.0312105565117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811766650140473">
                <text:p>0.811766650140473</text:p>
              </table:table-cell>
              <table:table-cell office:value-type="float" office:value="1.02524103564078">
                <text:p>1.02524103564078</text:p>
              </table:table-cell>
              <table:table-cell office:value-type="float" office:value="1.04728132387707">
                <text:p>1.04728132387707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83840181171142">
                <text:p>0.83840181171142</text:p>
              </table:table-cell>
              <table:table-cell office:value-type="float" office:value="1.0744490140251">
                <text:p>1.0744490140251</text:p>
              </table:table-cell>
              <table:table-cell office:value-type="float" office:value="1.07511146678861">
                <text:p>1.07511146678861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.07977830030232">
                <text:p>1.07977830030232</text:p>
              </table:table-cell>
              <table:table-cell office:value-type="float" office:value="1.11098167955099">
                <text:p>1.11098167955099</text:p>
              </table:table-cell>
              <table:table-cell office:value-type="float" office:value="1.11519510675653">
                <text:p>1.11519510675653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.4868711164562">
                <text:p>1.4868711164562</text:p>
              </table:table-cell>
              <table:table-cell office:value-type="float" office:value="1.1430514859774">
                <text:p>1.1430514859774</text:p>
              </table:table-cell>
              <table:table-cell office:value-type="float" office:value="1.12128630243685">
                <text:p>1.12128630243685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.6913680781759">
                <text:p>1.6913680781759</text:p>
              </table:table-cell>
              <table:table-cell office:value-type="float" office:value="1.22464074387151">
                <text:p>1.22464074387151</text:p>
              </table:table-cell>
              <table:table-cell office:value-type="float" office:value="1.1602158233772">
                <text:p>1.1602158233772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.49565888481574">
                <text:p>1.49565888481574</text:p>
              </table:table-cell>
              <table:table-cell office:value-type="float" office:value="1.17646481499656">
                <text:p>1.17646481499656</text:p>
              </table:table-cell>
              <table:table-cell office:value-type="float" office:value="1.13940876222884">
                <text:p>1.13940876222884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1.0079328044797">
                <text:p>1.0079328044797</text:p>
              </table:table-cell>
              <table:table-cell office:value-type="float" office:value="1.14212181870174">
                <text:p>1.14212181870174</text:p>
              </table:table-cell>
              <table:table-cell office:value-type="float" office:value="1.09379919760297">
                <text:p>1.09379919760297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860744135885683">
                <text:p>0.860744135885683</text:p>
              </table:table-cell>
              <table:table-cell office:value-type="float" office:value="1.13485306234551">
                <text:p>1.13485306234551</text:p>
              </table:table-cell>
              <table:table-cell office:value-type="float" office:value="1.0846482087923">
                <text:p>1.0846482087923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704983148772268">
                <text:p>0.704983148772268</text:p>
              </table:table-cell>
              <table:table-cell office:value-type="float" office:value="1.05815358067299">
                <text:p>1.05815358067299</text:p>
              </table:table-cell>
              <table:table-cell office:value-type="float" office:value="1.06548664167418">
                <text:p>1.06548664167418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858488132094943">
                <text:p>0.858488132094943</text:p>
              </table:table-cell>
              <table:table-cell office:value-type="float" office:value="1.01885375823809">
                <text:p>1.01885375823809</text:p>
              </table:table-cell>
              <table:table-cell office:value-type="float" office:value="1.059449370042">
                <text:p>1.059449370042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.21697530864198">
                <text:p>1.21697530864198</text:p>
              </table:table-cell>
              <table:table-cell office:value-type="float" office:value="1.03905858788182">
                <text:p>1.03905858788182</text:p>
              </table:table-cell>
              <table:table-cell office:value-type="float" office:value="1.08519825424831">
                <text:p>1.08519825424831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.3425215348473">
                <text:p>1.3425215348473</text:p>
              </table:table-cell>
              <table:table-cell office:value-type="float" office:value="1.02129719264279">
                <text:p>1.02129719264279</text:p>
              </table:table-cell>
              <table:table-cell office:value-type="float" office:value="1.10933211344922">
                <text:p>1.10933211344922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.40225371350521">
                <text:p>1.40225371350521</text:p>
              </table:table-cell>
              <table:table-cell office:value-type="float" office:value="1.03758969341161">
                <text:p>1.03758969341161</text:p>
              </table:table-cell>
              <table:table-cell office:value-type="float" office:value="1.10061016345255">
                <text:p>1.1006101634525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1.09120961682945">
                <text:p>1.09120961682945</text:p>
              </table:table-cell>
              <table:table-cell office:value-type="float" office:value="1.06403013182674">
                <text:p>1.06403013182674</text:p>
              </table:table-cell>
              <table:table-cell office:value-type="float" office:value="1.10011451726568">
                <text:p>1.10011451726568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912756784174487">
                <text:p>0.912756784174487</text:p>
              </table:table-cell>
              <table:table-cell office:value-type="float" office:value="1.06530120481928">
                <text:p>1.06530120481928</text:p>
              </table:table-cell>
              <table:table-cell office:value-type="float" office:value="1.09780515979977">
                <text:p>1.09780515979977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756999533364442">
                <text:p>0.756999533364442</text:p>
              </table:table-cell>
              <table:table-cell office:value-type="float" office:value="1.04992101105845">
                <text:p>1.04992101105845</text:p>
              </table:table-cell>
              <table:table-cell office:value-type="float" office:value="1.05385567010309">
                <text:p>1.05385567010309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923170583221722">
                <text:p>0.923170583221722</text:p>
              </table:table-cell>
              <table:table-cell office:value-type="float" office:value="1.07284872298625">
                <text:p>1.07284872298625</text:p>
              </table:table-cell>
              <table:table-cell office:value-type="float" office:value="1.04665749433474">
                <text:p>1.04665749433474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.24800330487469">
                <text:p>1.24800330487469</text:p>
              </table:table-cell>
              <table:table-cell office:value-type="float" office:value="1.09057329742209">
                <text:p>1.09057329742209</text:p>
              </table:table-cell>
              <table:table-cell office:value-type="float" office:value="1.0658605917444">
                <text:p>1.0658605917444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.32495137538205">
                <text:p>1.32495137538205</text:p>
              </table:table-cell>
              <table:table-cell office:value-type="float" office:value="1.07275880268416">
                <text:p>1.07275880268416</text:p>
              </table:table-cell>
              <table:table-cell office:value-type="float" office:value="1.04789742390584">
                <text:p>1.04789742390584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.54384342733857">
                <text:p>1.54384342733857</text:p>
              </table:table-cell>
              <table:table-cell office:value-type="float" office:value="1.13579596749925">
                <text:p>1.13579596749925</text:p>
              </table:table-cell>
              <table:table-cell office:value-type="float" office:value="1.08866802316481">
                <text:p>1.08866802316481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.17343708783962">
                <text:p>1.17343708783962</text:p>
              </table:table-cell>
              <table:table-cell office:value-type="float" office:value="1.11976267213595">
                <text:p>1.11976267213595</text:p>
              </table:table-cell>
              <table:table-cell office:value-type="float" office:value="1.09344674270249">
                <text:p>1.09344674270249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977932252013682">
                <text:p>0.977932252013682</text:p>
              </table:table-cell>
              <table:table-cell office:value-type="float" office:value="1.11748518204911">
                <text:p>1.11748518204911</text:p>
              </table:table-cell>
              <table:table-cell office:value-type="float" office:value="1.09308091052513">
                <text:p>1.09308091052513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957114396560763">
                <text:p>0.957114396560763</text:p>
              </table:table-cell>
              <table:table-cell office:value-type="float" office:value="1.18547933651954">
                <text:p>1.18547933651954</text:p>
              </table:table-cell>
              <table:table-cell office:value-type="float" office:value="1.12165278191015">
                <text:p>1.12165278191015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.08874026751847">
                <text:p>1.08874026751847</text:p>
              </table:table-cell>
              <table:table-cell office:value-type="float" office:value="1.22024243227131">
                <text:p>1.22024243227131</text:p>
              </table:table-cell>
              <table:table-cell office:value-type="float" office:value="1.15282869671483">
                <text:p>1.15282869671483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.57817241766888">
                <text:p>1.57817241766888</text:p>
              </table:table-cell>
              <table:table-cell office:value-type="float" office:value="1.32563616144436">
                <text:p>1.32563616144436</text:p>
              </table:table-cell>
              <table:table-cell office:value-type="float" office:value="1.21762958772364">
                <text:p>1.21762958772364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.81913573282184">
                <text:p>1.81913573282184</text:p>
              </table:table-cell>
              <table:table-cell office:value-type="float" office:value="1.41586158994759">
                <text:p>1.41586158994759</text:p>
              </table:table-cell>
              <table:table-cell office:value-type="float" office:value="1.25948453608247">
                <text:p>1.25948453608247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.83808063102542">
                <text:p>1.83808063102542</text:p>
              </table:table-cell>
              <table:table-cell office:value-type="float" office:value="1.40078259322938">
                <text:p>1.40078259322938</text:p>
              </table:table-cell>
              <table:table-cell office:value-type="float" office:value="1.2839948274147">
                <text:p>1.2839948274147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.39240854497112">
                <text:p>1.39240854497112</text:p>
              </table:table-cell>
              <table:table-cell office:value-type="float" office:value="1.34143958310715">
                <text:p>1.34143958310715</text:p>
              </table:table-cell>
              <table:table-cell office:value-type="float" office:value="1.2470848662468">
                <text:p>1.247084866246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.05355743892885">
                <text:p>1.05355743892885</text:p>
              </table:table-cell>
              <table:table-cell office:value-type="float" office:value="1.2926227485813">
                <text:p>1.2926227485813</text:p>
              </table:table-cell>
              <table:table-cell office:value-type="float" office:value="1.22054766675378">
                <text:p>1.22054766675378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943000682255163">
                <text:p>0.943000682255163</text:p>
              </table:table-cell>
              <table:table-cell office:value-type="float" office:value="1.27097177005753">
                <text:p>1.27097177005753</text:p>
              </table:table-cell>
              <table:table-cell office:value-type="float" office:value="1.23778341655071">
                <text:p>1.23778341655071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.09423053999285">
                <text:p>1.09423053999285</text:p>
              </table:table-cell>
              <table:table-cell office:value-type="float" office:value="1.3154018707411">
                <text:p>1.3154018707411</text:p>
              </table:table-cell>
              <table:table-cell office:value-type="float" office:value="1.27830286127466">
                <text:p>1.2783028612746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.52933429907157">
                <text:p>1.52933429907157</text:p>
              </table:table-cell>
              <table:table-cell office:value-type="float" office:value="1.37168177403691">
                <text:p>1.37168177403691</text:p>
              </table:table-cell>
              <table:table-cell office:value-type="float" office:value="1.3540838520963">
                <text:p>1.3540838520963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.82072601906307">
                <text:p>1.82072601906307</text:p>
              </table:table-cell>
              <table:table-cell office:value-type="float" office:value="1.41271234968505">
                <text:p>1.41271234968505</text:p>
              </table:table-cell>
              <table:table-cell office:value-type="float" office:value="1.41389893414541">
                <text:p>1.41389893414541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.80143383320179">
                <text:p>1.80143383320179</text:p>
              </table:table-cell>
              <table:table-cell office:value-type="float" office:value="1.37232885364399">
                <text:p>1.37232885364399</text:p>
              </table:table-cell>
              <table:table-cell office:value-type="float" office:value="1.38290790459816">
                <text:p>1.3829079045981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.36586960074078">
                <text:p>1.36586960074078</text:p>
              </table:table-cell>
              <table:table-cell office:value-type="float" office:value="1.31818913092442">
                <text:p>1.31818913092442</text:p>
              </table:table-cell>
              <table:table-cell office:value-type="float" office:value="1.32684188198218">
                <text:p>1.32684188198218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.05958839231895">
                <text:p>1.05958839231895</text:p>
              </table:table-cell>
              <table:table-cell office:value-type="float" office:value="1.28961265008703">
                <text:p>1.28961265008703</text:p>
              </table:table-cell>
              <table:table-cell office:value-type="float" office:value="1.29073889442783">
                <text:p>1.29073889442783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904989975495656">
                <text:p>0.904989975495656</text:p>
              </table:table-cell>
              <table:table-cell office:value-type="float" office:value="1.24782467707939">
                <text:p>1.24782467707939</text:p>
              </table:table-cell>
              <table:table-cell office:value-type="float" office:value="1.25655824597419">
                <text:p>1.25655824597419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.09806856767315">
                <text:p>1.09806856767315</text:p>
              </table:table-cell>
              <table:table-cell office:value-type="float" office:value="1.29956532856047">
                <text:p>1.29956532856047</text:p>
              </table:table-cell>
              <table:table-cell office:value-type="float" office:value="1.30552943239237">
                <text:p>1.30552943239237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.47519540596586">
                <text:p>1.47519540596586</text:p>
              </table:table-cell>
              <table:table-cell office:value-type="float" office:value="1.33601835578988">
                <text:p>1.33601835578988</text:p>
              </table:table-cell>
              <table:table-cell office:value-type="float" office:value="1.34943666260658">
                <text:p>1.34943666260658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.8219422998781">
                <text:p>1.8219422998781</text:p>
              </table:table-cell>
              <table:table-cell office:value-type="float" office:value="1.40957130438761">
                <text:p>1.40957130438761</text:p>
              </table:table-cell>
              <table:table-cell office:value-type="float" office:value="1.41074825845027">
                <text:p>1.41074825845027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.98642051282051">
                <text:p>1.98642051282051</text:p>
              </table:table-cell>
              <table:table-cell office:value-type="float" office:value="1.45542153019902">
                <text:p>1.45542153019902</text:p>
              </table:table-cell>
              <table:table-cell office:value-type="float" office:value="1.42371042905351">
                <text:p>1.42371042905351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.52342477140482">
                <text:p>1.52342477140482</text:p>
              </table:table-cell>
              <table:table-cell office:value-type="float" office:value="1.40807854247826">
                <text:p>1.40807854247826</text:p>
              </table:table-cell>
              <table:table-cell office:value-type="float" office:value="1.37396984311092">
                <text:p>1.37396984311092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.24307958477509">
                <text:p>1.24307958477509</text:p>
              </table:table-cell>
              <table:table-cell office:value-type="float" office:value="1.39050681477692">
                <text:p>1.39050681477692</text:p>
              </table:table-cell>
              <table:table-cell office:value-type="float" office:value="1.35191975719556">
                <text:p>1.3519197571955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.03113430572282">
                <text:p>1.03113430572282</text:p>
              </table:table-cell>
              <table:table-cell office:value-type="float" office:value="1.35475023532085">
                <text:p>1.35475023532085</text:p>
              </table:table-cell>
              <table:table-cell office:value-type="float" office:value="1.31462929915639">
                <text:p>1.31462929915639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.07048885767984">
                <text:p>1.07048885767984</text:p>
              </table:table-cell>
              <table:table-cell office:value-type="float" office:value="1.32373115895666">
                <text:p>1.32373115895666</text:p>
              </table:table-cell>
              <table:table-cell office:value-type="float" office:value="1.31484146467639">
                <text:p>1.31484146467639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.34945544230308">
                <text:p>1.34945544230308</text:p>
              </table:table-cell>
              <table:table-cell office:value-type="float" office:value="1.347031453044">
                <text:p>1.347031453044</text:p>
              </table:table-cell>
              <table:table-cell office:value-type="float" office:value="1.34302217088017">
                <text:p>1.34302217088017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.51091684064022">
                <text:p>1.51091684064022</text:p>
              </table:table-cell>
              <table:table-cell office:value-type="float" office:value="1.32375045987281">
                <text:p>1.32375045987281</text:p>
              </table:table-cell>
              <table:table-cell office:value-type="float" office:value="1.35506000567508">
                <text:p>1.35506000567508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.48572479127915">
                <text:p>1.48572479127915</text:p>
              </table:table-cell>
              <table:table-cell office:value-type="float" office:value="1.24284533464308">
                <text:p>1.24284533464308</text:p>
              </table:table-cell>
              <table:table-cell office:value-type="float" office:value="1.31855554012988">
                <text:p>1.31855554012988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.23502855378917">
                <text:p>1.23502855378917</text:p>
              </table:table-cell>
              <table:table-cell office:value-type="float" office:value="1.20454341081786">
                <text:p>1.20454341081786</text:p>
              </table:table-cell>
              <table:table-cell office:value-type="float" office:value="1.27854639101509">
                <text:p>1.27854639101509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981513230251666">
                <text:p>0.981513230251666</text:p>
              </table:table-cell>
              <table:table-cell office:value-type="float" office:value="1.15249525429707">
                <text:p>1.15249525429707</text:p>
              </table:table-cell>
              <table:table-cell office:value-type="float" office:value="1.23869072430973">
                <text:p>1.23869072430973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846886784305823">
                <text:p>0.846886784305823</text:p>
              </table:table-cell>
              <table:table-cell office:value-type="float" office:value="1.12512407194187">
                <text:p>1.12512407194187</text:p>
              </table:table-cell>
              <table:table-cell office:value-type="float" office:value="1.21226734661198">
                <text:p>1.21226734661198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941215006332707">
                <text:p>0.941215006332707</text:p>
              </table:table-cell>
              <table:table-cell office:value-type="float" office:value="1.12357709471899">
                <text:p>1.12357709471899</text:p>
              </table:table-cell>
              <table:table-cell office:value-type="float" office:value="1.20226257048597">
                <text:p>1.2022625704859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.15696566376105">
                <text:p>1.15696566376105</text:p>
              </table:table-cell>
              <table:table-cell office:value-type="float" office:value="1.1141646681162">
                <text:p>1.1141646681162</text:p>
              </table:table-cell>
              <table:table-cell office:value-type="float" office:value="1.2074101427868">
                <text:p>1.2074101427868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.35303617038807">
                <text:p>1.35303617038807</text:p>
              </table:table-cell>
              <table:table-cell office:value-type="float" office:value="1.11368627592166">
                <text:p>1.11368627592166</text:p>
              </table:table-cell>
              <table:table-cell office:value-type="float" office:value="1.19908446039784">
                <text:p>1.19908446039784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.37511896668933">
                <text:p>1.37511896668933</text:p>
              </table:table-cell>
              <table:table-cell office:value-type="float" office:value="1.10781269297952">
                <text:p>1.10781269297952</text:p>
              </table:table-cell>
              <table:table-cell office:value-type="float" office:value="1.16508070375093">
                <text:p>1.1650807037509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.14897993905929">
                <text:p>1.14897993905929</text:p>
              </table:table-cell>
              <table:table-cell office:value-type="float" office:value="1.08811014840868">
                <text:p>1.08811014840868</text:p>
              </table:table-cell>
              <table:table-cell office:value-type="float" office:value="1.13850749754299">
                <text:p>1.13850749754299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919648402689638">
                <text:p>0.919648402689638</text:p>
              </table:table-cell>
              <table:table-cell office:value-type="float" office:value="1.06219690941832">
                <text:p>1.06219690941832</text:p>
              </table:table-cell>
              <table:table-cell office:value-type="float" office:value="1.10253570468679">
                <text:p>1.10253570468679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769696379203254">
                <text:p>0.769696379203254</text:p>
              </table:table-cell>
              <table:table-cell office:value-type="float" office:value="1.03522851254698">
                <text:p>1.03522851254698</text:p>
              </table:table-cell>
              <table:table-cell office:value-type="float" office:value="1.0755736514569">
                <text:p>1.0755736514569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853371564168479">
                <text:p>0.853371564168479</text:p>
              </table:table-cell>
              <table:table-cell office:value-type="float" office:value="1.03499900457894">
                <text:p>1.03499900457894</text:p>
              </table:table-cell>
              <table:table-cell office:value-type="float" office:value="1.07507282273116">
                <text:p>1.0750728227311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.06652756276503">
                <text:p>1.06652756276503</text:p>
              </table:table-cell>
              <table:table-cell office:value-type="float" office:value="1.04072027183639">
                <text:p>1.04072027183639</text:p>
              </table:table-cell>
              <table:table-cell office:value-type="float" office:value="1.07435406534987">
                <text:p>1.07435406534987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.26787156259635">
                <text:p>1.26787156259635</text:p>
              </table:table-cell>
              <table:table-cell office:value-type="float" office:value="1.0334881447079">
                <text:p>1.0334881447079</text:p>
              </table:table-cell>
              <table:table-cell office:value-type="float" office:value="1.07093832089944">
                <text:p>1.07093832089944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.34204655136948">
                <text:p>1.34204655136948</text:p>
              </table:table-cell>
              <table:table-cell office:value-type="float" office:value="1.03047761799928">
                <text:p>1.03047761799928</text:p>
              </table:table-cell>
              <table:table-cell office:value-type="float" office:value="1.06678456644909">
                <text:p>1.06678456644909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.06844513961302">
                <text:p>1.06844513961302</text:p>
              </table:table-cell>
              <table:table-cell office:value-type="float" office:value="0.99606832345926">
                <text:p>0.99606832345926</text:p>
              </table:table-cell>
              <table:table-cell office:value-type="float" office:value="1.03958789648739">
                <text:p>1.03958789648739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816022315624724">
                <text:p>0.816022315624724</text:p>
              </table:table-cell>
              <table:table-cell office:value-type="float" office:value="0.973789070193779">
                <text:p>0.973789070193779</text:p>
              </table:table-cell>
              <table:table-cell office:value-type="float" office:value="1.01577559357361">
                <text:p>1.01577559357361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691914864051137">
                <text:p>0.691914864051137</text:p>
              </table:table-cell>
              <table:table-cell office:value-type="float" office:value="0.97369304483169">
                <text:p>0.97369304483169</text:p>
              </table:table-cell>
              <table:table-cell office:value-type="float" office:value="1.00357531112271">
                <text:p>1.00357531112271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771234201094133">
                <text:p>0.771234201094133</text:p>
              </table:table-cell>
              <table:table-cell office:value-type="float" office:value="0.972461703965212">
                <text:p>0.972461703965212</text:p>
              </table:table-cell>
              <table:table-cell office:value-type="float" office:value="1.00295061982428">
                <text:p>1.00295061982428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1.06049556754412">
                <text:p>1.06049556754412</text:p>
              </table:table-cell>
              <table:table-cell office:value-type="float" office:value="0.992352791231201">
                <text:p>0.992352791231201</text:p>
              </table:table-cell>
              <table:table-cell office:value-type="float" office:value="1.01628950448693">
                <text:p>1.01628950448693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1.34231489072095">
                <text:p>1.34231489072095</text:p>
              </table:table-cell>
              <table:table-cell office:value-type="float" office:value="1.00331398876667">
                <text:p>1.00331398876667</text:p>
              </table:table-cell>
              <table:table-cell office:value-type="float" office:value="1.01829915376693">
                <text:p>1.01829915376693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.4219343609312">
                <text:p>1.4219343609312</text:p>
              </table:table-cell>
              <table:table-cell office:value-type="float" office:value="1.00114402131327">
                <text:p>1.00114402131327</text:p>
              </table:table-cell>
              <table:table-cell office:value-type="float" office:value="1.01583800652291">
                <text:p>1.01583800652291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.11930350236192">
                <text:p>1.11930350236192</text:p>
              </table:table-cell>
              <table:table-cell office:value-type="float" office:value="0.995660743360626">
                <text:p>0.995660743360626</text:p>
              </table:table-cell>
              <table:table-cell office:value-type="float" office:value="0.995865801117163">
                <text:p>0.995865801117163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806817746079221">
                <text:p>0.806817746079221</text:p>
              </table:table-cell>
              <table:table-cell office:value-type="float" office:value="0.988106080066008">
                <text:p>0.988106080066008</text:p>
              </table:table-cell>
              <table:table-cell office:value-type="float" office:value="0.980850369517228">
                <text:p>0.980850369517228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677467677629001">
                <text:p>0.677467677629001</text:p>
              </table:table-cell>
              <table:table-cell office:value-type="float" office:value="0.992564277517601">
                <text:p>0.992564277517601</text:p>
              </table:table-cell>
              <table:table-cell office:value-type="float" office:value="0.983052607291186">
                <text:p>0.98305260729118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768802523481086">
                <text:p>0.768802523481086</text:p>
              </table:table-cell>
              <table:table-cell office:value-type="float" office:value="0.999264280011897">
                <text:p>0.999264280011897</text:p>
              </table:table-cell>
              <table:table-cell office:value-type="float" office:value="0.985644662077886">
                <text:p>0.98564466207788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1.05523307428603">
                <text:p>1.05523307428603</text:p>
              </table:table-cell>
              <table:table-cell office:value-type="float" office:value="0.992363425817254">
                <text:p>0.992363425817254</text:p>
              </table:table-cell>
              <table:table-cell office:value-type="float" office:value="0.992358074359124">
                <text:p>0.992358074359124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.35294583590767">
                <text:p>1.35294583590767</text:p>
              </table:table-cell>
              <table:table-cell office:value-type="float" office:value="0.989128807871373">
                <text:p>0.989128807871373</text:p>
              </table:table-cell>
              <table:table-cell office:value-type="float" office:value="0.996265954823533">
                <text:p>0.99626595482353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.38420193223568">
                <text:p>1.38420193223568</text:p>
              </table:table-cell>
              <table:table-cell office:value-type="float" office:value="0.972018466874458">
                <text:p>0.972018466874458</text:p>
              </table:table-cell>
              <table:table-cell office:value-type="float" office:value="0.986558855859768">
                <text:p>0.986558855859768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.07596564552427">
                <text:p>1.07596564552427</text:p>
              </table:table-cell>
              <table:table-cell office:value-type="float" office:value="0.977003571652359">
                <text:p>0.977003571652359</text:p>
              </table:table-cell>
              <table:table-cell office:value-type="float" office:value="0.986357333958248">
                <text:p>0.986357333958248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790554095856901">
                <text:p>0.790554095856901</text:p>
              </table:table-cell>
              <table:table-cell office:value-type="float" office:value="0.98388393913112">
                <text:p>0.98388393913112</text:p>
              </table:table-cell>
              <table:table-cell office:value-type="float" office:value="0.986008562509058">
                <text:p>0.986008562509058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663380248706119">
                <text:p>0.663380248706119</text:p>
              </table:table-cell>
              <table:table-cell office:value-type="float" office:value="0.982972419780027">
                <text:p>0.982972419780027</text:p>
              </table:table-cell>
              <table:table-cell office:value-type="float" office:value="0.987832618953142">
                <text:p>0.987832618953142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787527648070779">
                <text:p>0.787527648070779</text:p>
              </table:table-cell>
              <table:table-cell office:value-type="float" office:value="0.990115003495913">
                <text:p>0.990115003495913</text:p>
              </table:table-cell>
              <table:table-cell office:value-type="float" office:value="0.994750135806532">
                <text:p>0.994750135806532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.0866094677082">
                <text:p>1.0866094677082</text:p>
              </table:table-cell>
              <table:table-cell office:value-type="float" office:value="0.99284087993843">
                <text:p>0.99284087993843</text:p>
              </table:table-cell>
              <table:table-cell office:value-type="float" office:value="0.992599250817686">
                <text:p>0.99259925081768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.40935509749668">
                <text:p>1.40935509749668</text:p>
              </table:table-cell>
              <table:table-cell office:value-type="float" office:value="1.00544932925168">
                <text:p>1.00544932925168</text:p>
              </table:table-cell>
              <table:table-cell office:value-type="float" office:value="0.997219209699396">
                <text:p>0.99721920969939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.52820630493875">
                <text:p>1.52820630493875</text:p>
              </table:table-cell>
              <table:table-cell office:value-type="float" office:value="1.04212342918257">
                <text:p>1.04212342918257</text:p>
              </table:table-cell>
              <table:table-cell office:value-type="float" office:value="1.00643105999141">
                <text:p>1.00643105999141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.19934778199067">
                <text:p>1.19934778199067</text:p>
              </table:table-cell>
              <table:table-cell office:value-type="float" office:value="1.0534411246662">
                <text:p>1.0534411246662</text:p>
              </table:table-cell>
              <table:table-cell office:value-type="float" office:value="1.01454122205259">
                <text:p>1.01454122205259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883511418395139">
                <text:p>0.883511418395139</text:p>
              </table:table-cell>
              <table:table-cell office:value-type="float" office:value="1.05162181148712">
                <text:p>1.05162181148712</text:p>
              </table:table-cell>
              <table:table-cell office:value-type="float" office:value="1.01734929569599">
                <text:p>1.01734929569599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75473385841407">
                <text:p>0.75473385841407</text:p>
              </table:table-cell>
              <table:table-cell office:value-type="float" office:value="1.06627293450018">
                <text:p>1.06627293450018</text:p>
              </table:table-cell>
              <table:table-cell office:value-type="float" office:value="1.02460691479403">
                <text:p>1.02460691479403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818685824507098">
                <text:p>0.818685824507098</text:p>
              </table:table-cell>
              <table:table-cell office:value-type="float" office:value="1.05280589634744">
                <text:p>1.05280589634744</text:p>
              </table:table-cell>
              <table:table-cell office:value-type="float" office:value="1.02197958530426">
                <text:p>1.0219795853042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.15038053730567">
                <text:p>1.15038053730567</text:p>
              </table:table-cell>
              <table:table-cell office:value-type="float" office:value="1.0928920907655">
                <text:p>1.0928920907655</text:p>
              </table:table-cell>
              <table:table-cell office:value-type="float" office:value="1.04385885644014">
                <text:p>1.04385885644014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.52369871946882">
                <text:p>1.52369871946882</text:p>
              </table:table-cell>
              <table:table-cell office:value-type="float" office:value="1.12842071316687">
                <text:p>1.12842071316687</text:p>
              </table:table-cell>
              <table:table-cell office:value-type="float" office:value="1.06824901381057">
                <text:p>1.06824901381057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.57293478428173">
                <text:p>1.57293478428173</text:p>
              </table:table-cell>
              <table:table-cell office:value-type="float" office:value="1.11670566074405">
                <text:p>1.11670566074405</text:p>
              </table:table-cell>
              <table:table-cell office:value-type="float" office:value="1.08091631545388">
                <text:p>1.08091631545388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.33851102552165">
                <text:p>1.33851102552165</text:p>
              </table:table-cell>
              <table:table-cell office:value-type="float" office:value="1.13299954214483">
                <text:p>1.13299954214483</text:p>
              </table:table-cell>
              <table:table-cell office:value-type="float" office:value="1.09509889217563">
                <text:p>1.09509889217563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898308151633041">
                <text:p>0.898308151633041</text:p>
              </table:table-cell>
              <table:table-cell office:value-type="float" office:value="1.08431976649911">
                <text:p>1.08431976649911</text:p>
              </table:table-cell>
              <table:table-cell office:value-type="float" office:value="1.06907830354858">
                <text:p>1.06907830354858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765726069236531">
                <text:p>0.765726069236531</text:p>
              </table:table-cell>
              <table:table-cell office:value-type="float" office:value="1.09358265117956">
                <text:p>1.09358265117956</text:p>
              </table:table-cell>
              <table:table-cell office:value-type="float" office:value="1.08100518671057">
                <text:p>1.08100518671057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836122201346485">
                <text:p>0.836122201346485</text:p>
              </table:table-cell>
              <table:table-cell office:value-type="float" office:value="1.09748718154678">
                <text:p>1.09748718154678</text:p>
              </table:table-cell>
              <table:table-cell office:value-type="float" office:value="1.0768157228361">
                <text:p>1.0768157228361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.08416337285903">
                <text:p>1.08416337285903</text:p>
              </table:table-cell>
              <table:table-cell office:value-type="float" office:value="1.09409218896652">
                <text:p>1.09409218896652</text:p>
              </table:table-cell>
              <table:table-cell office:value-type="float" office:value="1.09354222499991">
                <text:p>1.09354222499991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.50730184308591">
                <text:p>1.50730184308591</text:p>
              </table:table-cell>
              <table:table-cell office:value-type="float" office:value="1.11001879051502">
                <text:p>1.11001879051502</text:p>
              </table:table-cell>
              <table:table-cell office:value-type="float" office:value="1.11845639828614">
                <text:p>1.11845639828614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.45792789817332">
                <text:p>1.45792789817332</text:p>
              </table:table-cell>
              <table:table-cell office:value-type="float" office:value="1.07826947247906">
                <text:p>1.07826947247906</text:p>
              </table:table-cell>
              <table:table-cell office:value-type="float" office:value="1.09572997843766">
                <text:p>1.0957299784376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.22290362221312">
                <text:p>1.22290362221312</text:p>
              </table:table-cell>
              <table:table-cell office:value-type="float" office:value="1.05864916624989">
                <text:p>1.05864916624989</text:p>
              </table:table-cell>
              <table:table-cell office:value-type="float" office:value="1.09227983912991">
                <text:p>1.09227983912991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877328407544235">
                <text:p>0.877328407544235</text:p>
              </table:table-cell>
              <table:table-cell office:value-type="float" office:value="1.06439890384845">
                <text:p>1.06439890384845</text:p>
              </table:table-cell>
              <table:table-cell office:value-type="float" office:value="1.07352252656595">
                <text:p>1.07352252656595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698934250968863">
                <text:p>0.698934250968863</text:p>
              </table:table-cell>
              <table:table-cell office:value-type="float" office:value="1.02905308044657">
                <text:p>1.02905308044657</text:p>
              </table:table-cell>
              <table:table-cell office:value-type="float" office:value="1.05890463134634">
                <text:p>1.05890463134634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811232802711486">
                <text:p>0.811232802711486</text:p>
              </table:table-cell>
              <table:table-cell office:value-type="float" office:value="1.04420836386929">
                <text:p>1.04420836386929</text:p>
              </table:table-cell>
              <table:table-cell office:value-type="float" office:value="1.06887479198108">
                <text:p>1.06887479198108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97612234546516">
                <text:p>0.97612234546516</text:p>
              </table:table-cell>
              <table:table-cell office:value-type="float" office:value="0.995022295965986">
                <text:p>0.995022295965986</text:p>
              </table:table-cell>
              <table:table-cell office:value-type="float" office:value="1.0415048410082">
                <text:p>1.0415048410082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.07403426342501">
                <text:p>1.07403426342501</text:p>
              </table:table-cell>
              <table:table-cell office:value-type="float" office:value="0.87236245592433">
                <text:p>0.87236245592433</text:p>
              </table:table-cell>
              <table:table-cell office:value-type="float" office:value="0.982302215832358">
                <text:p>0.982302215832358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.02695920269592">
                <text:p>1.02695920269592</text:p>
              </table:table-cell>
              <table:table-cell office:value-type="float" office:value="0.835879600642069">
                <text:p>0.835879600642069</text:p>
              </table:table-cell>
              <table:table-cell office:value-type="float" office:value="0.951681946277601">
                <text:p>0.951681946277601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695110948811033">
                <text:p>0.695110948811033</text:p>
              </table:table-cell>
              <table:table-cell office:value-type="float" office:value="0.780209334969108">
                <text:p>0.780209334969108</text:p>
              </table:table-cell>
              <table:table-cell office:value-type="float" office:value="0.912569003108039">
                <text:p>0.912569003108039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510588650535315">
                <text:p>0.510588650535315</text:p>
              </table:table-cell>
              <table:table-cell office:value-type="float" office:value="0.779028429158705">
                <text:p>0.779028429158705</text:p>
              </table:table-cell>
              <table:table-cell office:value-type="float" office:value="0.919681710074287">
                <text:p>0.919681710074287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619894142773129">
                <text:p>0.619894142773129</text:p>
              </table:table-cell>
              <table:table-cell office:value-type="float" office:value="0.848586918166362">
                <text:p>0.848586918166362</text:p>
              </table:table-cell>
              <table:table-cell office:value-type="float" office:value="0.942924856163901">
                <text:p>0.942924856163901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91785938699993">
                <text:p>0.91785938699993</text:p>
              </table:table-cell>
              <table:table-cell office:value-type="float" office:value="0.903118169003534">
                <text:p>0.903118169003534</text:p>
              </table:table-cell>
              <table:table-cell office:value-type="float" office:value="0.979490351156674">
                <text:p>0.979490351156674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.40340549143219">
                <text:p>1.40340549143219</text:p>
              </table:table-cell>
              <table:table-cell office:value-type="float" office:value="0.920889348500517">
                <text:p>0.920889348500517</text:p>
              </table:table-cell>
              <table:table-cell office:value-type="float" office:value="0.961770387220577">
                <text:p>0.9617703872205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1.763cm" svg:height="17.511cm" xlink:href=".." xlink:type="simple" chart:class="chart:line" chart:style-name="ch1">
        <chart:title svg:x="18.575cm" svg:y="0.486cm" chart:style-name="ch2">
          <text:p>Absolute Zahlen Covid</text:p>
        </chart:title>
        <chart:subtitle svg:x="14.355cm" svg:y="1.615cm" chart:style-name="ch3">
          <text:p>Vergleich Verhalten Sommer / nach September durh Sorglosigkeit ermordet</text:p>
        </chart:subtitle>
        <chart:legend chart:legend-position="end" svg:x="38.805cm" svg:y="7.362cm" style:legend-expansion="high" chart:style-name="ch4"/>
        <chart:plot-area chart:style-name="ch5" table:cell-range-address="'Covid Cumulative Count 2019-09-21'.A2:'Covid Cumulative Count 2019-09-21'.B341 'Covid Cumulative Count 2019-09-21'.A1:'Covid Cumulative Count 2019-09-21'.B1 'Covid Cumulative Count 2019-09-21'.D1:'Covid Cumulative Count 2019-09-21'.D341 'Covid Cumulative Count 2019-09-21'.T1:'Covid Cumulative Count 2019-09-21'.T341" chart:data-source-has-labels="both" svg:x="1.846cm" svg:y="2.648cm" svg:width="34.728cm" svg:height="14.513cm">
          <chart:coordinate-region svg:x="3.393cm" svg:y="2.648cm" svg:width="32.003cm" svg:height="12.586cm"/>
          <chart:axis chart:dimension="x" chart:name="primary-x" chart:style-name="ch6" chartooo:axis-type="auto">
            <chartooo:date-scale/>
            <chart:categories table:cell-range-address="'Covid Cumulative Count 2019-09-21'.A2:'Covid Cumulative Count 2019-09-21'.A341"/>
            <chart:grid chart:style-name="ch7" chart:class="major"/>
          </chart:axis>
          <chart:axis chart:dimension="y" chart:name="primary-y" chart:style-name="ch8">
            <chart:title svg:x="0.451cm" svg:y="10.57cm" chart:style-name="ch9">
              <text:p>Infizierte</text:p>
            </chart:title>
            <chart:grid chart:style-name="ch7" chart:class="major"/>
          </chart:axis>
          <chart:axis chart:dimension="y" chart:name="secondary-y" chart:style-name="ch10">
            <chart:title svg:x="37.409cm" svg:y="10.848cm" chart:style-name="ch9">
              <text:p>Verstorbene</text:p>
            </chart:title>
          </chart:axis>
          <chart:series chart:attached-axis="primary-y" chart:style-name="ch11" chart:values-cell-range-address="'Covid Cumulative Count 2019-09-21'.B2:'Covid Cumulative Count 2019-09-21'.B341" chart:label-cell-address="'Covid Cumulative Count 2019-09-21'.B1:'Covid Cumulative Count 2019-09-21'.B1" chart:class="chart:line">
            <chart:data-point chart:repeated="340"/>
          </chart:series>
          <chart:series chart:attached-axis="secondary-y" chart:style-name="ch12" chart:values-cell-range-address="'Covid Cumulative Count 2019-09-21'.D2:'Covid Cumulative Count 2019-09-21'.D341" chart:label-cell-address="'Covid Cumulative Count 2019-09-21'.D1:'Covid Cumulative Count 2019-09-21'.D1" chart:class="chart:line">
            <chart:data-point chart:repeated="340"/>
          </chart:series>
          <chart:series chart:attached-axis="secondary-y" chart:style-name="ch13" chart:values-cell-range-address="'Covid Cumulative Count 2019-09-21'.T2:'Covid Cumulative Count 2019-09-21'.T341" chart:label-cell-address="'Covid Cumulative Count 2019-09-21'.T1:'Covid Cumulative Count 2019-09-21'.T1" chart:class="chart:line">
            <chart:data-point chart:repeated="34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
Case</text:p>
                <draw:g>
                  <svg:desc>'Covid Cumulative Count 2019-09-21'.B1:'Covid Cumulative Count 2019-09-21'.B1</svg:desc>
                </draw:g>
              </table:table-cell>
              <table:table-cell office:value-type="string">
                <text:p>Deceased</text:p>
                <draw:g>
                  <svg:desc>'Covid Cumulative Count 2019-09-21'.D1:'Covid Cumulative Count 2019-09-21'.D1</svg:desc>
                </draw:g>
              </table:table-cell>
              <table:table-cell office:value-type="string">
                <text:p>Murdered
since
september</text:p>
                <draw:g>
                  <svg:desc>'Covid Cumulative Count 2019-09-21'.T1:'Covid Cumulative Count 2019-09-21'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26</text:p>
                <draw:g>
                  <svg:desc>'Covid Cumulative Count 2019-09-21'.A2:'Covid Cumulative Count 2019-09-21'.A341</svg:desc>
                </draw:g>
              </table:table-cell>
              <table:table-cell office:value-type="float" office:value="1">
                <text:p>1</text:p>
                <draw:g>
                  <svg:desc>'Covid Cumulative Count 2019-09-21'.B2:'Covid Cumulative Count 2019-09-21'.B341</svg:desc>
                </draw:g>
              </table:table-cell>
              <table:table-cell office:value-type="float" office:value="0">
                <text:p>0</text:p>
                <draw:g>
                  <svg:desc>'Covid Cumulative Count 2019-09-21'.D2:'Covid Cumulative Count 2019-09-21'.D341</svg:desc>
                </draw:g>
              </table:table-cell>
              <table:table-cell office:value-type="float" office:value="NaN">
                <text:p>NaN</text:p>
                <draw:g>
                  <svg:desc>'Covid Cumulative Count 2019-09-21'.T2:'Covid Cumulative Count 2019-09-21'.T341</svg:desc>
                </draw:g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84">
                <text:p>6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47">
                <text:p>8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902">
                <text:p>9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39">
                <text:p>113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96">
                <text:p>129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67">
                <text:p>156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69">
                <text:p>236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62">
                <text:p>30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795">
                <text:p>379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838">
                <text:p>483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6012">
                <text:p>60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7156">
                <text:p>715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8198">
                <text:p>819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4138">
                <text:p>14138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8187">
                <text:p>1818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1463">
                <text:p>21463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4774">
                <text:p>2477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9212">
                <text:p>29212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1554">
                <text:p>31554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6508">
                <text:p>3650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42288">
                <text:p>42288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8582">
                <text:p>48582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52547">
                <text:p>52547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7298">
                <text:p>57298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61913">
                <text:p>61913</text:p>
              </table:table-cell>
              <table:table-cell office:value-type="float" office:value="583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7366">
                <text:p>67366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73522">
                <text:p>73522</text:p>
              </table:table-cell>
              <table:table-cell office:value-type="float" office:value="872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79696">
                <text:p>79696</text:p>
              </table:table-cell>
              <table:table-cell office:value-type="float" office:value="1017">
                <text:p>1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85778">
                <text:p>85778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91714">
                <text:p>91714</text:p>
              </table:table-cell>
              <table:table-cell office:value-type="float" office:value="1342">
                <text:p>1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95391">
                <text:p>95391</text:p>
              </table:table-cell>
              <table:table-cell office:value-type="float" office:value="1434">
                <text:p>1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99225">
                <text:p>99225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103228">
                <text:p>103228</text:p>
              </table:table-cell>
              <table:table-cell office:value-type="float" office:value="1861">
                <text:p>1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108202">
                <text:p>108202</text:p>
              </table:table-cell>
              <table:table-cell office:value-type="float" office:value="2107">
                <text:p>2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113525">
                <text:p>113525</text:p>
              </table:table-cell>
              <table:table-cell office:value-type="float" office:value="2373">
                <text:p>2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117658">
                <text:p>117658</text:p>
              </table:table-cell>
              <table:table-cell office:value-type="float" office:value="2544">
                <text:p>2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120479">
                <text:p>120479</text:p>
              </table:table-cell>
              <table:table-cell office:value-type="float" office:value="2673">
                <text:p>2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123016">
                <text:p>123016</text:p>
              </table:table-cell>
              <table:table-cell office:value-type="float" office:value="2799">
                <text:p>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125098">
                <text:p>125098</text:p>
              </table:table-cell>
              <table:table-cell office:value-type="float" office:value="2969">
                <text:p>2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127584">
                <text:p>127584</text:p>
              </table:table-cell>
              <table:table-cell office:value-type="float" office:value="3254">
                <text:p>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130450">
                <text:p>130450</text:p>
              </table:table-cell>
              <table:table-cell office:value-type="float" office:value="3569">
                <text:p>3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33830">
                <text:p>133830</text:p>
              </table:table-cell>
              <table:table-cell office:value-type="float" office:value="3868">
                <text:p>3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37439">
                <text:p>137439</text:p>
              </table:table-cell>
              <table:table-cell office:value-type="float" office:value="4110">
                <text:p>4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39897">
                <text:p>139897</text:p>
              </table:table-cell>
              <table:table-cell office:value-type="float" office:value="4294">
                <text:p>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141672">
                <text:p>141672</text:p>
              </table:table-cell>
              <table:table-cell office:value-type="float" office:value="4404">
                <text:p>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143457">
                <text:p>143457</text:p>
              </table:table-cell>
              <table:table-cell office:value-type="float" office:value="4598">
                <text:p>4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145694">
                <text:p>145694</text:p>
              </table:table-cell>
              <table:table-cell office:value-type="float" office:value="4879">
                <text:p>4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148046">
                <text:p>148046</text:p>
              </table:table-cell>
              <table:table-cell office:value-type="float" office:value="5094">
                <text:p>5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150383">
                <text:p>150383</text:p>
              </table:table-cell>
              <table:table-cell office:value-type="float" office:value="5321">
                <text:p>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52438">
                <text:p>152438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154175">
                <text:p>154175</text:p>
              </table:table-cell>
              <table:table-cell office:value-type="float" office:value="5640">
                <text:p>5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155193">
                <text:p>155193</text:p>
              </table:table-cell>
              <table:table-cell office:value-type="float" office:value="5750">
                <text:p>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156337">
                <text:p>156337</text:p>
              </table:table-cell>
              <table:table-cell office:value-type="float" office:value="5913">
                <text:p>5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157641">
                <text:p>157641</text:p>
              </table:table-cell>
              <table:table-cell office:value-type="float" office:value="6115">
                <text:p>6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159119">
                <text:p>159119</text:p>
              </table:table-cell>
              <table:table-cell office:value-type="float" office:value="6288">
                <text:p>6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160758">
                <text:p>160758</text:p>
              </table:table-cell>
              <table:table-cell office:value-type="float" office:value="6481">
                <text:p>6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161703">
                <text:p>161703</text:p>
              </table:table-cell>
              <table:table-cell office:value-type="float" office:value="6575">
                <text:p>6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162496">
                <text:p>162496</text:p>
              </table:table-cell>
              <table:table-cell office:value-type="float" office:value="6649">
                <text:p>6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163175">
                <text:p>163175</text:p>
              </table:table-cell>
              <table:table-cell office:value-type="float" office:value="6692">
                <text:p>6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163860">
                <text:p>163860</text:p>
              </table:table-cell>
              <table:table-cell office:value-type="float" office:value="6831">
                <text:p>6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64807">
                <text:p>164807</text:p>
              </table:table-cell>
              <table:table-cell office:value-type="float" office:value="6996">
                <text:p>6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66091">
                <text:p>166091</text:p>
              </table:table-cell>
              <table:table-cell office:value-type="float" office:value="7119">
                <text:p>7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7300">
                <text:p>167300</text:p>
              </table:table-cell>
              <table:table-cell office:value-type="float" office:value="7266">
                <text:p>7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8551">
                <text:p>168551</text:p>
              </table:table-cell>
              <table:table-cell office:value-type="float" office:value="7369">
                <text:p>7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69218">
                <text:p>169218</text:p>
              </table:table-cell>
              <table:table-cell office:value-type="float" office:value="7395">
                <text:p>7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69575">
                <text:p>169575</text:p>
              </table:table-cell>
              <table:table-cell office:value-type="float" office:value="7417">
                <text:p>7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70508">
                <text:p>170508</text:p>
              </table:table-cell>
              <table:table-cell office:value-type="float" office:value="7533">
                <text:p>7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71306">
                <text:p>171306</text:p>
              </table:table-cell>
              <table:table-cell office:value-type="float" office:value="7634">
                <text:p>7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72239">
                <text:p>172239</text:p>
              </table:table-cell>
              <table:table-cell office:value-type="float" office:value="7723">
                <text:p>7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73152">
                <text:p>173152</text:p>
              </table:table-cell>
              <table:table-cell office:value-type="float" office:value="7824">
                <text:p>7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73772">
                <text:p>173772</text:p>
              </table:table-cell>
              <table:table-cell office:value-type="float" office:value="7881">
                <text:p>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74355">
                <text:p>174355</text:p>
              </table:table-cell>
              <table:table-cell office:value-type="float" office:value="7914">
                <text:p>7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74697">
                <text:p>174697</text:p>
              </table:table-cell>
              <table:table-cell office:value-type="float" office:value="7935">
                <text:p>7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75210">
                <text:p>175210</text:p>
              </table:table-cell>
              <table:table-cell office:value-type="float" office:value="8007">
                <text:p>8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76007">
                <text:p>176007</text:p>
              </table:table-cell>
              <table:table-cell office:value-type="float" office:value="8090">
                <text:p>8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76752">
                <text:p>176752</text:p>
              </table:table-cell>
              <table:table-cell office:value-type="float" office:value="8147">
                <text:p>8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77212">
                <text:p>177212</text:p>
              </table:table-cell>
              <table:table-cell office:value-type="float" office:value="8174">
                <text:p>8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77850">
                <text:p>177850</text:p>
              </table:table-cell>
              <table:table-cell office:value-type="float" office:value="8216">
                <text:p>8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178281">
                <text:p>178281</text:p>
              </table:table-cell>
              <table:table-cell office:value-type="float" office:value="8247">
                <text:p>8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178570">
                <text:p>178570</text:p>
              </table:table-cell>
              <table:table-cell office:value-type="float" office:value="8257">
                <text:p>8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179002">
                <text:p>179002</text:p>
              </table:table-cell>
              <table:table-cell office:value-type="float" office:value="8302">
                <text:p>8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179364">
                <text:p>179364</text:p>
              </table:table-cell>
              <table:table-cell office:value-type="float" office:value="8349">
                <text:p>8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79717">
                <text:p>179717</text:p>
              </table:table-cell>
              <table:table-cell office:value-type="float" office:value="8411">
                <text:p>8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80458">
                <text:p>180458</text:p>
              </table:table-cell>
              <table:table-cell office:value-type="float" office:value="8450">
                <text:p>8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81196">
                <text:p>181196</text:p>
              </table:table-cell>
              <table:table-cell office:value-type="float" office:value="8489">
                <text:p>8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81482">
                <text:p>181482</text:p>
              </table:table-cell>
              <table:table-cell office:value-type="float" office:value="8500">
                <text:p>8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181815">
                <text:p>181815</text:p>
              </table:table-cell>
              <table:table-cell office:value-type="float" office:value="8511">
                <text:p>8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182028">
                <text:p>182028</text:p>
              </table:table-cell>
              <table:table-cell office:value-type="float" office:value="8522">
                <text:p>8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182370">
                <text:p>182370</text:p>
              </table:table-cell>
              <table:table-cell office:value-type="float" office:value="8551">
                <text:p>8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182764">
                <text:p>182764</text:p>
              </table:table-cell>
              <table:table-cell office:value-type="float" office:value="8581">
                <text:p>8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83271">
                <text:p>183271</text:p>
              </table:table-cell>
              <table:table-cell office:value-type="float" office:value="8613">
                <text:p>8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83678">
                <text:p>183678</text:p>
              </table:table-cell>
              <table:table-cell office:value-type="float" office:value="8646">
                <text:p>8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83979">
                <text:p>183979</text:p>
              </table:table-cell>
              <table:table-cell office:value-type="float" office:value="8668">
                <text:p>8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184193">
                <text:p>184193</text:p>
              </table:table-cell>
              <table:table-cell office:value-type="float" office:value="8674">
                <text:p>8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184543">
                <text:p>184543</text:p>
              </table:table-cell>
              <table:table-cell office:value-type="float" office:value="8711">
                <text:p>8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184861">
                <text:p>184861</text:p>
              </table:table-cell>
              <table:table-cell office:value-type="float" office:value="8729">
                <text:p>8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85416">
                <text:p>185416</text:p>
              </table:table-cell>
              <table:table-cell office:value-type="float" office:value="8755">
                <text:p>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85674">
                <text:p>185674</text:p>
              </table:table-cell>
              <table:table-cell office:value-type="float" office:value="8763">
                <text:p>8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86022">
                <text:p>186022</text:p>
              </table:table-cell>
              <table:table-cell office:value-type="float" office:value="8781">
                <text:p>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186269">
                <text:p>186269</text:p>
              </table:table-cell>
              <table:table-cell office:value-type="float" office:value="8787">
                <text:p>8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186461">
                <text:p>186461</text:p>
              </table:table-cell>
              <table:table-cell office:value-type="float" office:value="8791">
                <text:p>8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186839">
                <text:p>186839</text:p>
              </table:table-cell>
              <table:table-cell office:value-type="float" office:value="8800">
                <text:p>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87184">
                <text:p>187184</text:p>
              </table:table-cell>
              <table:table-cell office:value-type="float" office:value="8830">
                <text:p>8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87764">
                <text:p>187764</text:p>
              </table:table-cell>
              <table:table-cell office:value-type="float" office:value="8856">
                <text:p>8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88534">
                <text:p>188534</text:p>
              </table:table-cell>
              <table:table-cell office:value-type="float" office:value="8872">
                <text:p>8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189135">
                <text:p>189135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89822">
                <text:p>189822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90359">
                <text:p>190359</text:p>
              </table:table-cell>
              <table:table-cell office:value-type="float" office:value="8885">
                <text:p>8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90862">
                <text:p>190862</text:p>
              </table:table-cell>
              <table:table-cell office:value-type="float" office:value="8895">
                <text:p>8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191449">
                <text:p>191449</text:p>
              </table:table-cell>
              <table:table-cell office:value-type="float" office:value="8914">
                <text:p>8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192079">
                <text:p>192079</text:p>
              </table:table-cell>
              <table:table-cell office:value-type="float" office:value="8927">
                <text:p>8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92556">
                <text:p>192556</text:p>
              </table:table-cell>
              <table:table-cell office:value-type="float" office:value="8948">
                <text:p>8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193243">
                <text:p>193243</text:p>
              </table:table-cell>
              <table:table-cell office:value-type="float" office:value="8954">
                <text:p>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193499">
                <text:p>193499</text:p>
              </table:table-cell>
              <table:table-cell office:value-type="float" office:value="8957">
                <text:p>8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193761">
                <text:p>193761</text:p>
              </table:table-cell>
              <table:table-cell office:value-type="float" office:value="8961">
                <text:p>8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194259">
                <text:p>194259</text:p>
              </table:table-cell>
              <table:table-cell office:value-type="float" office:value="8973">
                <text:p>8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194725">
                <text:p>194725</text:p>
              </table:table-cell>
              <table:table-cell office:value-type="float" office:value="8985">
                <text:p>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95228">
                <text:p>195228</text:p>
              </table:table-cell>
              <table:table-cell office:value-type="float" office:value="8994">
                <text:p>8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95674">
                <text:p>195674</text:p>
              </table:table-cell>
              <table:table-cell office:value-type="float" office:value="9003">
                <text:p>9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96096">
                <text:p>196096</text:p>
              </table:table-cell>
              <table:table-cell office:value-type="float" office:value="9010">
                <text:p>9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196335">
                <text:p>196335</text:p>
              </table:table-cell>
              <table:table-cell office:value-type="float" office:value="9012">
                <text:p>9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196554">
                <text:p>196554</text:p>
              </table:table-cell>
              <table:table-cell office:value-type="float" office:value="9016">
                <text:p>9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196944">
                <text:p>196944</text:p>
              </table:table-cell>
              <table:table-cell office:value-type="float" office:value="9024">
                <text:p>9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197341">
                <text:p>197341</text:p>
              </table:table-cell>
              <table:table-cell office:value-type="float" office:value="9036">
                <text:p>9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97783">
                <text:p>197783</text:p>
              </table:table-cell>
              <table:table-cell office:value-type="float" office:value="9048">
                <text:p>9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98178">
                <text:p>198178</text:p>
              </table:table-cell>
              <table:table-cell office:value-type="float" office:value="9054">
                <text:p>9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98556">
                <text:p>198556</text:p>
              </table:table-cell>
              <table:table-cell office:value-type="float" office:value="9060">
                <text:p>9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198804">
                <text:p>198804</text:p>
              </table:table-cell>
              <table:table-cell office:value-type="float" office:value="9063">
                <text:p>9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198963">
                <text:p>198963</text:p>
              </table:table-cell>
              <table:table-cell office:value-type="float" office:value="9064">
                <text:p>9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199375">
                <text:p>199375</text:p>
              </table:table-cell>
              <table:table-cell office:value-type="float" office:value="9068">
                <text:p>9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199726">
                <text:p>199726</text:p>
              </table:table-cell>
              <table:table-cell office:value-type="float" office:value="9071">
                <text:p>9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200260">
                <text:p>200260</text:p>
              </table:table-cell>
              <table:table-cell office:value-type="float" office:value="9078">
                <text:p>9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200843">
                <text:p>200843</text:p>
              </table:table-cell>
              <table:table-cell office:value-type="float" office:value="9082">
                <text:p>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201372">
                <text:p>201372</text:p>
              </table:table-cell>
              <table:table-cell office:value-type="float" office:value="9083">
                <text:p>9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201574">
                <text:p>201574</text:p>
              </table:table-cell>
              <table:table-cell office:value-type="float" office:value="9084">
                <text:p>9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201823">
                <text:p>201823</text:p>
              </table:table-cell>
              <table:table-cell office:value-type="float" office:value="9086">
                <text:p>9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202345">
                <text:p>202345</text:p>
              </table:table-cell>
              <table:table-cell office:value-type="float" office:value="9090">
                <text:p>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202799">
                <text:p>202799</text:p>
              </table:table-cell>
              <table:table-cell office:value-type="float" office:value="9095">
                <text:p>9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203368">
                <text:p>203368</text:p>
              </table:table-cell>
              <table:table-cell office:value-type="float" office:value="9101">
                <text:p>9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204183">
                <text:p>204183</text:p>
              </table:table-cell>
              <table:table-cell office:value-type="float" office:value="9111">
                <text:p>9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204964">
                <text:p>204964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205269">
                <text:p>20526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205609">
                <text:p>20560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206242">
                <text:p>206242</text:p>
              </table:table-cell>
              <table:table-cell office:value-type="float" office:value="9122">
                <text:p>9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206926">
                <text:p>206926</text:p>
              </table:table-cell>
              <table:table-cell office:value-type="float" office:value="9128">
                <text:p>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207828">
                <text:p>207828</text:p>
              </table:table-cell>
              <table:table-cell office:value-type="float" office:value="9134">
                <text:p>9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208698">
                <text:p>208698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209653">
                <text:p>20965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209893">
                <text:p>20989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210402">
                <text:p>210402</text:p>
              </table:table-cell>
              <table:table-cell office:value-type="float" office:value="9148">
                <text:p>9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211281">
                <text:p>211281</text:p>
              </table:table-cell>
              <table:table-cell office:value-type="float" office:value="9156">
                <text:p>9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212022">
                <text:p>212022</text:p>
              </table:table-cell>
              <table:table-cell office:value-type="float" office:value="9168">
                <text:p>9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213067">
                <text:p>213067</text:p>
              </table:table-cell>
              <table:table-cell office:value-type="float" office:value="9175">
                <text:p>9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214214">
                <text:p>214214</text:p>
              </table:table-cell>
              <table:table-cell office:value-type="float" office:value="9183">
                <text:p>9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215336">
                <text:p>215336</text:p>
              </table:table-cell>
              <table:table-cell office:value-type="float" office:value="9195">
                <text:p>9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215891">
                <text:p>215891</text:p>
              </table:table-cell>
              <table:table-cell office:value-type="float" office:value="9196">
                <text:p>9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216327">
                <text:p>216327</text:p>
              </table:table-cell>
              <table:table-cell office:value-type="float" office:value="9197">
                <text:p>9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217293">
                <text:p>217293</text:p>
              </table:table-cell>
              <table:table-cell office:value-type="float" office:value="9201">
                <text:p>9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218519">
                <text:p>218519</text:p>
              </table:table-cell>
              <table:table-cell office:value-type="float" office:value="9207">
                <text:p>9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219964">
                <text:p>219964</text:p>
              </table:table-cell>
              <table:table-cell office:value-type="float" office:value="9211">
                <text:p>9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221413">
                <text:p>221413</text:p>
              </table:table-cell>
              <table:table-cell office:value-type="float" office:value="9225">
                <text:p>9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222828">
                <text:p>222828</text:p>
              </table:table-cell>
              <table:table-cell office:value-type="float" office:value="9231">
                <text:p>9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223453">
                <text:p>223453</text:p>
              </table:table-cell>
              <table:table-cell office:value-type="float" office:value="9231">
                <text:p>9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224014">
                <text:p>224014</text:p>
              </table:table-cell>
              <table:table-cell office:value-type="float" office:value="9232">
                <text:p>9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225404">
                <text:p>225404</text:p>
              </table:table-cell>
              <table:table-cell office:value-type="float" office:value="9236">
                <text:p>9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226914">
                <text:p>226914</text:p>
              </table:table-cell>
              <table:table-cell office:value-type="float" office:value="9243">
                <text:p>9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228621">
                <text:p>228621</text:p>
              </table:table-cell>
              <table:table-cell office:value-type="float" office:value="9253">
                <text:p>9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230048">
                <text:p>230048</text:p>
              </table:table-cell>
              <table:table-cell office:value-type="float" office:value="9260">
                <text:p>9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232082">
                <text:p>232082</text:p>
              </table:table-cell>
              <table:table-cell office:value-type="float" office:value="9267">
                <text:p>9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232864">
                <text:p>232864</text:p>
              </table:table-cell>
              <table:table-cell office:value-type="float" office:value="9269">
                <text:p>9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233575">
                <text:p>233575</text:p>
              </table:table-cell>
              <table:table-cell office:value-type="float" office:value="9272">
                <text:p>9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234853">
                <text:p>234853</text:p>
              </table:table-cell>
              <table:table-cell office:value-type="float" office:value="9277">
                <text:p>9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236429">
                <text:p>236429</text:p>
              </table:table-cell>
              <table:table-cell office:value-type="float" office:value="9280">
                <text:p>9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237936">
                <text:p>237936</text:p>
              </table:table-cell>
              <table:table-cell office:value-type="float" office:value="9285">
                <text:p>9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239507">
                <text:p>239507</text:p>
              </table:table-cell>
              <table:table-cell office:value-type="float" office:value="9288">
                <text:p>9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240986">
                <text:p>240986</text:p>
              </table:table-cell>
              <table:table-cell office:value-type="float" office:value="9289">
                <text:p>9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241771">
                <text:p>241771</text:p>
              </table:table-cell>
              <table:table-cell office:value-type="float" office:value="9295">
                <text:p>9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242381">
                <text:p>242381</text:p>
              </table:table-cell>
              <table:table-cell office:value-type="float" office:value="9298">
                <text:p>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243599">
                <text:p>243599</text:p>
              </table:table-cell>
              <table:table-cell office:value-type="float" office:value="9302">
                <text:p>9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244855">
                <text:p>244855</text:p>
              </table:table-cell>
              <table:table-cell office:value-type="float" office:value="9313">
                <text:p>9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246166">
                <text:p>246166</text:p>
              </table:table-cell>
              <table:table-cell office:value-type="float" office:value="9321">
                <text:p>93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247619">
                <text:p>247619</text:p>
              </table:table-cell>
              <table:table-cell office:value-type="float" office:value="9322">
                <text:p>932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248997">
                <text:p>248997</text:p>
              </table:table-cell>
              <table:table-cell office:value-type="float" office:value="9324">
                <text:p>932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249985">
                <text:p>249985</text:p>
              </table:table-cell>
              <table:table-cell office:value-type="float" office:value="9325">
                <text:p>932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250799">
                <text:p>250799</text:p>
              </table:table-cell>
              <table:table-cell office:value-type="float" office:value="9325">
                <text:p>9325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252298">
                <text:p>252298</text:p>
              </table:table-cell>
              <table:table-cell office:value-type="float" office:value="9329">
                <text:p>9329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253474">
                <text:p>253474</text:p>
              </table:table-cell>
              <table:table-cell office:value-type="float" office:value="9338">
                <text:p>93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255366">
                <text:p>255366</text:p>
              </table:table-cell>
              <table:table-cell office:value-type="float" office:value="9341">
                <text:p>9341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256850">
                <text:p>256850</text:p>
              </table:table-cell>
              <table:table-cell office:value-type="float" office:value="9342">
                <text:p>934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258480">
                <text:p>258480</text:p>
              </table:table-cell>
              <table:table-cell office:value-type="float" office:value="9347">
                <text:p>9347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259428">
                <text:p>259428</text:p>
              </table:table-cell>
              <table:table-cell office:value-type="float" office:value="9349">
                <text:p>9349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260355">
                <text:p>260355</text:p>
              </table:table-cell>
              <table:table-cell office:value-type="float" office:value="9350">
                <text:p>9350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261762">
                <text:p>261762</text:p>
              </table:table-cell>
              <table:table-cell office:value-type="float" office:value="9362">
                <text:p>936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263663">
                <text:p>263663</text:p>
              </table:table-cell>
              <table:table-cell office:value-type="float" office:value="9368">
                <text:p>9368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265857">
                <text:p>265857</text:p>
              </table:table-cell>
              <table:table-cell office:value-type="float" office:value="9371">
                <text:p>937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67773">
                <text:p>267773</text:p>
              </table:table-cell>
              <table:table-cell office:value-type="float" office:value="9378">
                <text:p>9378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70070">
                <text:p>270070</text:p>
              </table:table-cell>
              <table:table-cell office:value-type="float" office:value="9384">
                <text:p>938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71415">
                <text:p>271415</text:p>
              </table:table-cell>
              <table:table-cell office:value-type="float" office:value="9386">
                <text:p>9386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72337">
                <text:p>272337</text:p>
              </table:table-cell>
              <table:table-cell office:value-type="float" office:value="9386">
                <text:p>9386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74158">
                <text:p>274158</text:p>
              </table:table-cell>
              <table:table-cell office:value-type="float" office:value="9396">
                <text:p>9396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75927">
                <text:p>275927</text:p>
              </table:table-cell>
              <table:table-cell office:value-type="float" office:value="9409">
                <text:p>9409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78070">
                <text:p>278070</text:p>
              </table:table-cell>
              <table:table-cell office:value-type="float" office:value="9428">
                <text:p>94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80223">
                <text:p>280223</text:p>
              </table:table-cell>
              <table:table-cell office:value-type="float" office:value="9443">
                <text:p>94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82730">
                <text:p>282730</text:p>
              </table:table-cell>
              <table:table-cell office:value-type="float" office:value="9452">
                <text:p>94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84140">
                <text:p>284140</text:p>
              </table:table-cell>
              <table:table-cell office:value-type="float" office:value="9457">
                <text:p>94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85332">
                <text:p>285332</text:p>
              </table:table-cell>
              <table:table-cell office:value-type="float" office:value="9460">
                <text:p>94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87421">
                <text:p>287421</text:p>
              </table:table-cell>
              <table:table-cell office:value-type="float" office:value="9471">
                <text:p>947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89219">
                <text:p>289219</text:p>
              </table:table-cell>
              <table:table-cell office:value-type="float" office:value="9488">
                <text:p>948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91722">
                <text:p>291722</text:p>
              </table:table-cell>
              <table:table-cell office:value-type="float" office:value="9500">
                <text:p>95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94395">
                <text:p>294395</text:p>
              </table:table-cell>
              <table:table-cell office:value-type="float" office:value="9508">
                <text:p>950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96958">
                <text:p>296958</text:p>
              </table:table-cell>
              <table:table-cell office:value-type="float" office:value="9527">
                <text:p>95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99237">
                <text:p>299237</text:p>
              </table:table-cell>
              <table:table-cell office:value-type="float" office:value="9529">
                <text:p>952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300619">
                <text:p>300619</text:p>
              </table:table-cell>
              <table:table-cell office:value-type="float" office:value="9534">
                <text:p>95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303258">
                <text:p>303258</text:p>
              </table:table-cell>
              <table:table-cell office:value-type="float" office:value="9546">
                <text:p>954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6086">
                <text:p>306086</text:p>
              </table:table-cell>
              <table:table-cell office:value-type="float" office:value="9562">
                <text:p>956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10144">
                <text:p>310144</text:p>
              </table:table-cell>
              <table:table-cell office:value-type="float" office:value="9578">
                <text:p>957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14660">
                <text:p>314660</text:p>
              </table:table-cell>
              <table:table-cell office:value-type="float" office:value="9589">
                <text:p>95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19381">
                <text:p>319381</text:p>
              </table:table-cell>
              <table:table-cell office:value-type="float" office:value="9604">
                <text:p>960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22864">
                <text:p>322864</text:p>
              </table:table-cell>
              <table:table-cell office:value-type="float" office:value="9615">
                <text:p>961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25331">
                <text:p>325331</text:p>
              </table:table-cell>
              <table:table-cell office:value-type="float" office:value="9621">
                <text:p>962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329453">
                <text:p>329453</text:p>
              </table:table-cell>
              <table:table-cell office:value-type="float" office:value="9634">
                <text:p>963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334585">
                <text:p>334585</text:p>
              </table:table-cell>
              <table:table-cell office:value-type="float" office:value="9677">
                <text:p>967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341223">
                <text:p>341223</text:p>
              </table:table-cell>
              <table:table-cell office:value-type="float" office:value="9710">
                <text:p>971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348557">
                <text:p>348557</text:p>
              </table:table-cell>
              <table:table-cell office:value-type="float" office:value="9734">
                <text:p>973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356387">
                <text:p>356387</text:p>
              </table:table-cell>
              <table:table-cell office:value-type="float" office:value="9767">
                <text:p>976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361974">
                <text:p>361974</text:p>
              </table:table-cell>
              <table:table-cell office:value-type="float" office:value="9777">
                <text:p>977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366299">
                <text:p>366299</text:p>
              </table:table-cell>
              <table:table-cell office:value-type="float" office:value="9789">
                <text:p>978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373167">
                <text:p>373167</text:p>
              </table:table-cell>
              <table:table-cell office:value-type="float" office:value="9836">
                <text:p>983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380762">
                <text:p>380762</text:p>
              </table:table-cell>
              <table:table-cell office:value-type="float" office:value="9875">
                <text:p>987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392049">
                <text:p>392049</text:p>
              </table:table-cell>
              <table:table-cell office:value-type="float" office:value="9905">
                <text:p>990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403291">
                <text:p>403291</text:p>
              </table:table-cell>
              <table:table-cell office:value-type="float" office:value="9954">
                <text:p>995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418005">
                <text:p>418005</text:p>
              </table:table-cell>
              <table:table-cell office:value-type="float" office:value="10003">
                <text:p>10003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429181">
                <text:p>429181</text:p>
              </table:table-cell>
              <table:table-cell office:value-type="float" office:value="10032">
                <text:p>1003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437866">
                <text:p>437866</text:p>
              </table:table-cell>
              <table:table-cell office:value-type="float" office:value="10056">
                <text:p>10056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449275">
                <text:p>449275</text:p>
              </table:table-cell>
              <table:table-cell office:value-type="float" office:value="10098">
                <text:p>10098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464239">
                <text:p>464239</text:p>
              </table:table-cell>
              <table:table-cell office:value-type="float" office:value="10183">
                <text:p>10183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481013">
                <text:p>481013</text:p>
              </table:table-cell>
              <table:table-cell office:value-type="float" office:value="10272">
                <text:p>1027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499694">
                <text:p>499694</text:p>
              </table:table-cell>
              <table:table-cell office:value-type="float" office:value="10349">
                <text:p>10349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518753">
                <text:p>518753</text:p>
              </table:table-cell>
              <table:table-cell office:value-type="float" office:value="10452">
                <text:p>10452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532930">
                <text:p>532930</text:p>
              </table:table-cell>
              <table:table-cell office:value-type="float" office:value="10481">
                <text:p>10481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545027">
                <text:p>545027</text:p>
              </table:table-cell>
              <table:table-cell office:value-type="float" office:value="10530">
                <text:p>1053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560379">
                <text:p>560379</text:p>
              </table:table-cell>
              <table:table-cell office:value-type="float" office:value="10661">
                <text:p>10661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577593">
                <text:p>577593</text:p>
              </table:table-cell>
              <table:table-cell office:value-type="float" office:value="10812">
                <text:p>10812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597583">
                <text:p>597583</text:p>
              </table:table-cell>
              <table:table-cell office:value-type="float" office:value="10930">
                <text:p>10930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619089">
                <text:p>619089</text:p>
              </table:table-cell>
              <table:table-cell office:value-type="float" office:value="11096">
                <text:p>1109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642488">
                <text:p>642488</text:p>
              </table:table-cell>
              <table:table-cell office:value-type="float" office:value="11226">
                <text:p>11226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658505">
                <text:p>658505</text:p>
              </table:table-cell>
              <table:table-cell office:value-type="float" office:value="11289">
                <text:p>11289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671868">
                <text:p>671868</text:p>
              </table:table-cell>
              <table:table-cell office:value-type="float" office:value="11352">
                <text:p>11352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687200">
                <text:p>687200</text:p>
              </table:table-cell>
              <table:table-cell office:value-type="float" office:value="11506">
                <text:p>11506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705687">
                <text:p>705687</text:p>
              </table:table-cell>
              <table:table-cell office:value-type="float" office:value="11767">
                <text:p>11767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727553">
                <text:p>727553</text:p>
              </table:table-cell>
              <table:table-cell office:value-type="float" office:value="11982">
                <text:p>11982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751095">
                <text:p>751095</text:p>
              </table:table-cell>
              <table:table-cell office:value-type="float" office:value="12200">
                <text:p>12200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773556">
                <text:p>773556</text:p>
              </table:table-cell>
              <table:table-cell office:value-type="float" office:value="12378">
                <text:p>12378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790503">
                <text:p>790503</text:p>
              </table:table-cell>
              <table:table-cell office:value-type="float" office:value="12485">
                <text:p>12485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801327">
                <text:p>801327</text:p>
              </table:table-cell>
              <table:table-cell office:value-type="float" office:value="12547">
                <text:p>12547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15746">
                <text:p>815746</text:p>
              </table:table-cell>
              <table:table-cell office:value-type="float" office:value="12814">
                <text:p>12814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833307">
                <text:p>833307</text:p>
              </table:table-cell>
              <table:table-cell office:value-type="float" office:value="13119">
                <text:p>13119</text:p>
              </table:table-cell>
              <table:table-cell office:value-type="float" office:value="3421">
                <text:p>3421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855916">
                <text:p>855916</text:p>
              </table:table-cell>
              <table:table-cell office:value-type="float" office:value="13370">
                <text:p>13370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879564">
                <text:p>879564</text:p>
              </table:table-cell>
              <table:table-cell office:value-type="float" office:value="13630">
                <text:p>13630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902528">
                <text:p>902528</text:p>
              </table:table-cell>
              <table:table-cell office:value-type="float" office:value="13884">
                <text:p>13884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918269">
                <text:p>918269</text:p>
              </table:table-cell>
              <table:table-cell office:value-type="float" office:value="14022">
                <text:p>14022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929133">
                <text:p>929133</text:p>
              </table:table-cell>
              <table:table-cell office:value-type="float" office:value="14112">
                <text:p>14112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942687">
                <text:p>942687</text:p>
              </table:table-cell>
              <table:table-cell office:value-type="float" office:value="14361">
                <text:p>14361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961320">
                <text:p>961320</text:p>
              </table:table-cell>
              <table:table-cell office:value-type="float" office:value="14771">
                <text:p>14771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983588">
                <text:p>983588</text:p>
              </table:table-cell>
              <table:table-cell office:value-type="float" office:value="15160">
                <text:p>15160</text:p>
              </table:table-cell>
              <table:table-cell office:value-type="float" office:value="5422">
                <text:p>5422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006394">
                <text:p>1006394</text:p>
              </table:table-cell>
              <table:table-cell office:value-type="float" office:value="15586">
                <text:p>15586</text:p>
              </table:table-cell>
              <table:table-cell office:value-type="float" office:value="5843">
                <text:p>584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028089">
                <text:p>1028089</text:p>
              </table:table-cell>
              <table:table-cell office:value-type="float" office:value="15965">
                <text:p>15965</text:p>
              </table:table-cell>
              <table:table-cell office:value-type="float" office:value="6217">
                <text:p>6217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042700">
                <text:p>1042700</text:p>
              </table:table-cell>
              <table:table-cell office:value-type="float" office:value="16123">
                <text:p>16123</text:p>
              </table:table-cell>
              <table:table-cell office:value-type="float" office:value="6370">
                <text:p>6370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1053869">
                <text:p>1053869</text:p>
              </table:table-cell>
              <table:table-cell office:value-type="float" office:value="16248">
                <text:p>16248</text:p>
              </table:table-cell>
              <table:table-cell office:value-type="float" office:value="6490">
                <text:p>6490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067473">
                <text:p>1067473</text:p>
              </table:table-cell>
              <table:table-cell office:value-type="float" office:value="16636">
                <text:p>16636</text:p>
              </table:table-cell>
              <table:table-cell office:value-type="float" office:value="6873">
                <text:p>6873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084743">
                <text:p>1084743</text:p>
              </table:table-cell>
              <table:table-cell office:value-type="float" office:value="17123">
                <text:p>17123</text:p>
              </table:table-cell>
              <table:table-cell office:value-type="float" office:value="7355">
                <text:p>7355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106789">
                <text:p>1106789</text:p>
              </table:table-cell>
              <table:table-cell office:value-type="float" office:value="17602">
                <text:p>17602</text:p>
              </table:table-cell>
              <table:table-cell office:value-type="float" office:value="7829">
                <text:p>7829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130237">
                <text:p>1130237</text:p>
              </table:table-cell>
              <table:table-cell office:value-type="float" office:value="18034">
                <text:p>18034</text:p>
              </table:table-cell>
              <table:table-cell office:value-type="float" office:value="8256">
                <text:p>825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153555">
                <text:p>1153555</text:p>
              </table:table-cell>
              <table:table-cell office:value-type="float" office:value="18517">
                <text:p>18517</text:p>
              </table:table-cell>
              <table:table-cell office:value-type="float" office:value="8734">
                <text:p>8734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171322">
                <text:p>1171322</text:p>
              </table:table-cell>
              <table:table-cell office:value-type="float" office:value="18772">
                <text:p>18772</text:p>
              </table:table-cell>
              <table:table-cell office:value-type="float" office:value="8984">
                <text:p>8984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183654">
                <text:p>1183654</text:p>
              </table:table-cell>
              <table:table-cell office:value-type="float" office:value="18919">
                <text:p>18919</text:p>
              </table:table-cell>
              <table:table-cell office:value-type="float" office:value="9126">
                <text:p>912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197709">
                <text:p>1197709</text:p>
              </table:table-cell>
              <table:table-cell office:value-type="float" office:value="19342">
                <text:p>19342</text:p>
              </table:table-cell>
              <table:table-cell office:value-type="float" office:value="9544">
                <text:p>9544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218524">
                <text:p>1218524</text:p>
              </table:table-cell>
              <table:table-cell office:value-type="float" office:value="19932">
                <text:p>19932</text:p>
              </table:table-cell>
              <table:table-cell office:value-type="float" office:value="10129">
                <text:p>10129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242203">
                <text:p>1242203</text:p>
              </table:table-cell>
              <table:table-cell office:value-type="float" office:value="20372">
                <text:p>20372</text:p>
              </table:table-cell>
              <table:table-cell office:value-type="float" office:value="10564">
                <text:p>10564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272078">
                <text:p>1272078</text:p>
              </table:table-cell>
              <table:table-cell office:value-type="float" office:value="20970">
                <text:p>20970</text:p>
              </table:table-cell>
              <table:table-cell office:value-type="float" office:value="11157">
                <text:p>11157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300516">
                <text:p>1300516</text:p>
              </table:table-cell>
              <table:table-cell office:value-type="float" office:value="21466">
                <text:p>21466</text:p>
              </table:table-cell>
              <table:table-cell office:value-type="float" office:value="11648">
                <text:p>11648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320716">
                <text:p>1320716</text:p>
              </table:table-cell>
              <table:table-cell office:value-type="float" office:value="21787">
                <text:p>21787</text:p>
              </table:table-cell>
              <table:table-cell office:value-type="float" office:value="11964">
                <text:p>1196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337078">
                <text:p>1337078</text:p>
              </table:table-cell>
              <table:table-cell office:value-type="float" office:value="21975">
                <text:p>21975</text:p>
              </table:table-cell>
              <table:table-cell office:value-type="float" office:value="12147">
                <text:p>12147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351510">
                <text:p>1351510</text:p>
              </table:table-cell>
              <table:table-cell office:value-type="float" office:value="22475">
                <text:p>22475</text:p>
              </table:table-cell>
              <table:table-cell office:value-type="float" office:value="12642">
                <text:p>12642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379238">
                <text:p>1379238</text:p>
              </table:table-cell>
              <table:table-cell office:value-type="float" office:value="23427">
                <text:p>23427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406161">
                <text:p>1406161</text:p>
              </table:table-cell>
              <table:table-cell office:value-type="float" office:value="24125">
                <text:p>24125</text:p>
              </table:table-cell>
              <table:table-cell office:value-type="float" office:value="14282">
                <text:p>14282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439938">
                <text:p>1439938</text:p>
              </table:table-cell>
              <table:table-cell office:value-type="float" office:value="24938">
                <text:p>24938</text:p>
              </table:table-cell>
              <table:table-cell office:value-type="float" office:value="15090">
                <text:p>15090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471238">
                <text:p>1471238</text:p>
              </table:table-cell>
              <table:table-cell office:value-type="float" office:value="25640">
                <text:p>25640</text:p>
              </table:table-cell>
              <table:table-cell office:value-type="float" office:value="15787">
                <text:p>15787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494009">
                <text:p>1494009</text:p>
              </table:table-cell>
              <table:table-cell office:value-type="float" office:value="26049">
                <text:p>26049</text:p>
              </table:table-cell>
              <table:table-cell office:value-type="float" office:value="16191">
                <text:p>16191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510652">
                <text:p>1510652</text:p>
              </table:table-cell>
              <table:table-cell office:value-type="float" office:value="26275">
                <text:p>26275</text:p>
              </table:table-cell>
              <table:table-cell office:value-type="float" office:value="16412">
                <text:p>16412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530180">
                <text:p>1530180</text:p>
              </table:table-cell>
              <table:table-cell office:value-type="float" office:value="27006">
                <text:p>27006</text:p>
              </table:table-cell>
              <table:table-cell office:value-type="float" office:value="17138">
                <text:p>17138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554920">
                <text:p>1554920</text:p>
              </table:table-cell>
              <table:table-cell office:value-type="float" office:value="27968">
                <text:p>27968</text:p>
              </table:table-cell>
              <table:table-cell office:value-type="float" office:value="18095">
                <text:p>18095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587115">
                <text:p>1587115</text:p>
              </table:table-cell>
              <table:table-cell office:value-type="float" office:value="28770">
                <text:p>28770</text:p>
              </table:table-cell>
              <table:table-cell office:value-type="float" office:value="18892">
                <text:p>18892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612648">
                <text:p>1612648</text:p>
              </table:table-cell>
              <table:table-cell office:value-type="float" office:value="29182">
                <text:p>29182</text:p>
              </table:table-cell>
              <table:table-cell office:value-type="float" office:value="19299">
                <text:p>19299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27103">
                <text:p>1627103</text:p>
              </table:table-cell>
              <table:table-cell office:value-type="float" office:value="29422">
                <text:p>29422</text:p>
              </table:table-cell>
              <table:table-cell office:value-type="float" office:value="19534">
                <text:p>19534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640858">
                <text:p>1640858</text:p>
              </table:table-cell>
              <table:table-cell office:value-type="float" office:value="29778">
                <text:p>29778</text:p>
              </table:table-cell>
              <table:table-cell office:value-type="float" office:value="19885">
                <text:p>19885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1651834">
                <text:p>1651834</text:p>
              </table:table-cell>
              <table:table-cell office:value-type="float" office:value="30126">
                <text:p>30126</text:p>
              </table:table-cell>
              <table:table-cell office:value-type="float" office:value="20228">
                <text:p>20228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1664726">
                <text:p>1664726</text:p>
              </table:table-cell>
              <table:table-cell office:value-type="float" office:value="30978">
                <text:p>30978</text:p>
              </table:table-cell>
              <table:table-cell office:value-type="float" office:value="21075">
                <text:p>21075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87185">
                <text:p>1687185</text:p>
              </table:table-cell>
              <table:table-cell office:value-type="float" office:value="32107">
                <text:p>32107</text:p>
              </table:table-cell>
              <table:table-cell office:value-type="float" office:value="22199">
                <text:p>22199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719737">
                <text:p>1719737</text:p>
              </table:table-cell>
              <table:table-cell office:value-type="float" office:value="33071">
                <text:p>33071</text:p>
              </table:table-cell>
              <table:table-cell office:value-type="float" office:value="23158">
                <text:p>23158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1742661">
                <text:p>1742661</text:p>
              </table:table-cell>
              <table:table-cell office:value-type="float" office:value="33624">
                <text:p>33624</text:p>
              </table:table-cell>
              <table:table-cell office:value-type="float" office:value="23706">
                <text:p>237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359cm" svg:height="23.264cm" xlink:href=".." xlink:type="simple" chart:class="chart:bar" chart:style-name="ch1">
        <chart:title svg:x="15.304cm" svg:y="0.601cm" chart:style-name="ch2">
          <text:p>Ende empfohlener Lockdown wenn sich Nichts ändert</text:p>
        </chart:title>
        <chart:subtitle svg:x="16.6cm" svg:y="1.845cm" chart:style-name="ch3">
          <text:p>Tage bis die Neuingektionen gering genug sind</text:p>
        </chart:subtitle>
        <chart:legend chart:legend-position="end" svg:x="39.069cm" svg:y="10.29cm" style:legend-expansion="high" chart:style-name="ch4"/>
        <chart:plot-area chart:style-name="ch5" table:cell-range-address="'Covid Cumulative Count 2019-09-21'.A1:'Covid Cumulative Count 2019-09-21'.A341 'Covid Cumulative Count 2019-09-21'.P1:'Covid Cumulative Count 2019-09-21'.Q341" chart:data-source-has-labels="both" svg:x="1.838cm" svg:y="2.993cm" svg:width="36.404cm" svg:height="19.806cm">
          <chart:coordinate-region svg:x="3.125cm" svg:y="2.993cm" svg:width="35.117cm" svg:height="17.879cm"/>
          <chart:axis chart:dimension="x" chart:name="primary-x" chart:style-name="ch6" chartooo:axis-type="auto">
            <chartooo:date-scale/>
            <chart:categories table:cell-range-address="'Covid Cumulative Count 2019-09-21'.A2:'Covid Cumulative Count 2019-09-21'.A341"/>
          </chart:axis>
          <chart:axis chart:dimension="y" chart:name="primary-y" chart:style-name="ch7">
            <chart:title svg:x="0.451cm" svg:y="14.779cm" chart:style-name="ch8">
              <text:p>Tage bis Ende Lockdown</text:p>
            </chart:title>
            <chart:grid chart:style-name="ch9" chart:class="major"/>
          </chart:axis>
          <chart:series chart:style-name="ch10" chart:values-cell-range-address="'Covid Cumulative Count 2019-09-21'.P2:'Covid Cumulative Count 2019-09-21'.P341" chart:label-cell-address="'Covid Cumulative Count 2019-09-21'.P1:'Covid Cumulative Count 2019-09-21'.P1" chart:class="chart:bar">
            <chart:data-point chart:repeated="340"/>
          </chart:series>
          <chart:series chart:style-name="ch11" chart:values-cell-range-address="'Covid Cumulative Count 2019-09-21'.Q2:'Covid Cumulative Count 2019-09-21'.Q341" chart:label-cell-address="'Covid Cumulative Count 2019-09-21'.Q1:'Covid Cumulative Count 2019-09-21'.Q1" chart:class="chart:bar">
            <chart:data-point chart:repeated="3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kdown
lifted after
(R7)</text:p>
                <draw:g>
                  <svg:desc>'Covid Cumulative Count 2019-09-21'.P1:'Covid Cumulative Count 2019-09-21'.P1</svg:desc>
                </draw:g>
              </table:table-cell>
              <table:table-cell office:value-type="string">
                <text:p>Lockdown
lifted after
(R14)</text:p>
                <draw:g>
                  <svg:desc>'Covid Cumulative Count 2019-09-21'.Q1:'Covid Cumulative Count 2019-09-21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26</text:p>
                <draw:g>
                  <svg:desc>'Covid Cumulative Count 2019-09-21'.A2:'Covid Cumulative Count 2019-09-21'.A341</svg:desc>
                </draw:g>
              </table:table-cell>
              <table:table-cell office:value-type="float" office:value="NaN">
                <text:p>NaN</text:p>
                <draw:g>
                  <svg:desc>'Covid Cumulative Count 2019-09-21'.P2:'Covid Cumulative Count 2019-09-21'.P341</svg:desc>
                </draw:g>
              </table:table-cell>
              <table:table-cell office:value-type="float" office:value="NaN">
                <text:p>NaN</text:p>
                <draw:g>
                  <svg:desc>'Covid Cumulative Count 2019-09-21'.Q2:'Covid Cumulative Count 2019-09-21'.Q341</svg:desc>
                </draw:g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365.210742008933">
                <text:p>365.21074200893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26.8756469311456">
                <text:p>26.87564693114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9.85243205672575">
                <text:p>9.8524320567257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10.6692728163694">
                <text:p>10.669272816369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6.44186674464411">
                <text:p>6.44186674464411</text:p>
              </table:table-cell>
              <table:table-cell office:value-type="float" office:value="75.2240734928842">
                <text:p>75.2240734928842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2.86427337251437">
                <text:p>2.86427337251437</text:p>
              </table:table-cell>
              <table:table-cell office:value-type="float" office:value="11.7794899827951">
                <text:p>11.7794899827951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2.31055473844522">
                <text:p>2.31055473844522</text:p>
              </table:table-cell>
              <table:table-cell office:value-type="float" office:value="6.03805358462382">
                <text:p>6.03805358462382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1.22283206917039">
                <text:p>1.22283206917039</text:p>
              </table:table-cell>
              <table:table-cell office:value-type="float" office:value="2.73344222180486">
                <text:p>2.7334422218048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1.87670396018037">
                <text:p>1.87670396018037</text:p>
              </table:table-cell>
              <table:table-cell office:value-type="float" office:value="3.68132086033426">
                <text:p>3.68132086033426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2.5201788301831">
                <text:p>2.5201788301831</text:p>
              </table:table-cell>
              <table:table-cell office:value-type="float" office:value="3.66372007695919">
                <text:p>3.66372007695919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2.63894769864385">
                <text:p>2.63894769864385</text:p>
              </table:table-cell>
              <table:table-cell office:value-type="float" office:value="4.18961837492436">
                <text:p>4.18961837492436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3.27015762643209">
                <text:p>3.27015762643209</text:p>
              </table:table-cell>
              <table:table-cell office:value-type="float" office:value="4.36009688373249">
                <text:p>4.36009688373249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2.17975018542827">
                <text:p>2.17975018542827</text:p>
              </table:table-cell>
              <table:table-cell office:value-type="float" office:value="2.21506870613814">
                <text:p>2.21506870613814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955992716859367">
                <text:p>0.955992716859367</text:p>
              </table:table-cell>
              <table:table-cell office:value-type="float" office:value="0.812994919087522">
                <text:p>0.812994919087522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1.72663093106706">
                <text:p>1.72663093106706</text:p>
              </table:table-cell>
              <table:table-cell office:value-type="float" office:value="0.861095539394125">
                <text:p>0.861095539394125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4.52845458086349">
                <text:p>4.52845458086349</text:p>
              </table:table-cell>
              <table:table-cell office:value-type="float" office:value="2.03914193979067">
                <text:p>2.03914193979067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4.56516890447429">
                <text:p>4.56516890447429</text:p>
              </table:table-cell>
              <table:table-cell office:value-type="float" office:value="2.36694432735925">
                <text:p>2.36694432735925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3.70736837204173">
                <text:p>3.70736837204173</text:p>
              </table:table-cell>
              <table:table-cell office:value-type="float" office:value="1.94766427579141">
                <text:p>1.94766427579141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.55741748041827">
                <text:p>1.55741748041827</text:p>
              </table:table-cell>
              <table:table-cell office:value-type="float" office:value="1.30949618435751">
                <text:p>1.30949618435751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61702564177498">
                <text:p>0.61702564177498</text:p>
              </table:table-cell>
              <table:table-cell office:value-type="float" office:value="0.63414944450157">
                <text:p>0.6341494445015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334615352162576">
                <text:p>0.334615352162576</text:p>
              </table:table-cell>
              <table:table-cell office:value-type="float" office:value="0.497633462786455">
                <text:p>0.497633462786455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454083140810462">
                <text:p>0.45408314081046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4.31183472860596">
                <text:p>4.3118347286059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501.672282491799">
                <text:p>501.67228249179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5.2045944848667">
                <text:p>85.204594484866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92.284007794103">
                <text:p>92.28400779410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97.1503469726648">
                <text:p>97.150346972664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359.249399464767">
                <text:p>359.24939946476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455.306213054503">
                <text:p>455.306213054503</text:p>
              </table:table-cell>
              <table:table-cell office:value-type="float" office:value="477.938739196785">
                <text:p>477.938739196785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183.967939805518">
                <text:p>183.967939805518</text:p>
              </table:table-cell>
              <table:table-cell office:value-type="float" office:value="113.844099461797">
                <text:p>113.844099461797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337.571824631013">
                <text:p>337.571824631013</text:p>
              </table:table-cell>
              <table:table-cell office:value-type="float" office:value="147.400789147185">
                <text:p>147.400789147185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3665.37964646187">
                <text:p>3665.37964646187</text:p>
              </table:table-cell>
              <table:table-cell office:value-type="float" office:value="186.570028511249">
                <text:p>186.570028511249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355.022228222086">
                <text:p>355.022228222086</text:p>
              </table:table-cell>
              <table:table-cell office:value-type="float" office:value="354.772659267483">
                <text:p>354.77265926748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44.413712388912">
                <text:p>244.413712388912</text:p>
              </table:table-cell>
              <table:table-cell office:value-type="float" office:value="714.138556537845">
                <text:p>714.138556537845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80.206884930317">
                <text:p>80.206884930317</text:p>
              </table:table-cell>
              <table:table-cell office:value-type="float" office:value="168.213132198094">
                <text:p>168.213132198094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86.2961297984812">
                <text:p>86.2961297984812</text:p>
              </table:table-cell>
              <table:table-cell office:value-type="float" office:value="146.155493535762">
                <text:p>146.155493535762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35.708317577244">
                <text:p>135.708317577244</text:p>
              </table:table-cell>
              <table:table-cell office:value-type="float" office:value="156.484112921395">
                <text:p>156.484112921395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42.277570293569">
                <text:p>142.277570293569</text:p>
              </table:table-cell>
              <table:table-cell office:value-type="float" office:value="199.60005453307">
                <text:p>199.60005453307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70.547419171136">
                <text:p>270.547419171136</text:p>
              </table:table-cell>
              <table:table-cell office:value-type="float" office:value="510.6046256703">
                <text:p>510.6046256703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382.654143332611">
                <text:p>382.654143332611</text:p>
              </table:table-cell>
              <table:table-cell office:value-type="float" office:value="370.115770490472">
                <text:p>370.115770490472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000">
                <text:p>1000</text:p>
              </table:table-cell>
              <table:table-cell office:value-type="float" office:value="985.311191568021">
                <text:p>985.311191568021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568.022138503187">
                <text:p>568.02213850318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.5915093782839">
                <text:p>16.5915093782839</text:p>
              </table:table-cell>
              <table:table-cell office:value-type="float" office:value="126.878469764124">
                <text:p>126.878469764124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2.3608450936203">
                <text:p>12.3608450936203</text:p>
              </table:table-cell>
              <table:table-cell office:value-type="float" office:value="44.7443630051928">
                <text:p>44.7443630051928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8.01894423062306">
                <text:p>8.01894423062306</text:p>
              </table:table-cell>
              <table:table-cell office:value-type="float" office:value="21.7533246025447">
                <text:p>21.7533246025447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8.61463830253242">
                <text:p>8.61463830253242</text:p>
              </table:table-cell>
              <table:table-cell office:value-type="float" office:value="25.6921365009778">
                <text:p>25.6921365009778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.4830112597457">
                <text:p>16.4830112597457</text:p>
              </table:table-cell>
              <table:table-cell office:value-type="float" office:value="46.0487808348463">
                <text:p>46.0487808348463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0.1993835737442">
                <text:p>30.1993835737442</text:p>
              </table:table-cell>
              <table:table-cell office:value-type="float" office:value="148.50116666469">
                <text:p>148.50116666469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3.0850730485113">
                <text:p>33.0850730485113</text:p>
              </table:table-cell>
              <table:table-cell office:value-type="float" office:value="69.9525782386998">
                <text:p>69.9525782386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